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9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7" style:family="table-column">
      <style:table-column-properties style:column-width="0.384in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3847in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0.0277in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1.3638in"/>
    </style:style>
    <style:style style:name="TableColumn16" style:family="table-column">
      <style:table-column-properties style:column-width="1.209in"/>
    </style:style>
    <style:style style:name="Table6" style:family="table">
      <style:table-properties style:width="6.6104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621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58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Row89" style:family="table-row">
      <style:table-row-properties style:min-row-height="0.25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Row95" style:family="table-row">
      <style:table-row-properties style:min-row-height="0.25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Row101" style:family="table-row">
      <style:table-row-properties style:min-row-height="0.25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Row107" style:family="table-row">
      <style:table-row-properties style:min-row-height="0.25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5in" fo:margin-left="2.868in" fo:text-indent="-2.86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Row113" style:family="table-row">
      <style:table-row-properties style:min-row-height="0.259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TableRow119" style:family="table-row">
      <style:table-row-properties style:min-row-height="0.6111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margin-top="0.125in" fo:line-height="0.25in" fo:margin-left="0.3881in" fo:text-indent="-0.3881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break-before="page" fo:margin-top="0.125in"/>
      <style:text-properties style:font-name="標楷體" style:font-name-asian="標楷體"/>
    </style:style>
    <style:style style:name="P128" style:parent-style-name="內文" style:list-style-name="LFO9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註解文字" style:family="paragraph">
      <style:paragraph-properties fo:margin-bottom="0.0833in" fo:text-indent="0.4451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6" style:parent-style-name="註解文字" style:family="paragraph">
      <style:paragraph-properties fo:margin-bottom="0.0833in" fo:text-indent="1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margin-top="0.125in" fo:margin-left="2.884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margin-left="2.718in" fo:text-indent="-0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margin-top="0.125in" fo:margin-left="2.884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margin-left="2.718in" fo:text-indent="-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margin-left="2.7187in" fo:text-indent="-0.66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break-before="page" fo:margin-top="0.125in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9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2361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line-height="0.236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2361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fo:line-height="0.2361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2361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2361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2361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150%" fo:margin-lef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margin-top="0.125in"/>
      <style:text-properties style:font-name="標楷體" style:font-name-asian="標楷體"/>
    </style:style>
    <style:style style:name="P246" style:parent-style-name="內文" style:family="paragraph">
      <style:paragraph-properties fo:break-before="page" fo:margin-bottom="0.125in"/>
      <style:text-properties style:font-name="標楷體" style:font-name-asian="標楷體"/>
    </style:style>
    <style:style style:name="P247" style:parent-style-name="內文" style:list-style-name="LFO9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56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64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65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66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67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91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92" style:parent-style-name="內文" style:family="paragraph">
      <style:paragraph-properties fo:line-height="0.2222in"/>
    </style:style>
    <style:style style:name="T29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0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150%" fo:margin-lef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margin-top="0.125in"/>
      <style:text-properties style:font-name="標楷體" style:font-name-asian="標楷體"/>
    </style:style>
    <style:style style:name="P314" style:parent-style-name="內文" style:family="paragraph">
      <style:paragraph-properties fo:margin-top="0.125in"/>
      <style:text-properties style:font-name="標楷體" style:font-name-asian="標楷體"/>
    </style:style>
    <style:style style:name="P315" style:parent-style-name="內文" style:family="paragraph">
      <style:paragraph-properties fo:margin-top="0.125in"/>
      <style:text-properties style:font-name="標楷體" style:font-name-asian="標楷體"/>
    </style:style>
    <style:style style:name="P316" style:parent-style-name="內文" style:family="paragraph">
      <style:paragraph-properties fo:margin-top="0.125in"/>
      <style:text-properties style:font-name="標楷體" style:font-name-asian="標楷體"/>
    </style:style>
    <style:style style:name="P317" style:parent-style-name="內文" style:family="paragraph">
      <style:paragraph-properties fo:margin-top="0.125in"/>
      <style:text-properties style:font-name="標楷體" style:font-name-asian="標楷體"/>
    </style:style>
    <style:style style:name="P318" style:parent-style-name="內文" style:list-style-name="LFO9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319" style:parent-style-name="內文" style:family="paragraph">
      <style:paragraph-properties fo:text-align="center" fo:margin-left="3.2895in" fo:text-indent="-3.0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fo:margin-top="0.125in" fo:line-height="0.25in" fo:margin-left="3.09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bottom="0.125in" fo:line-height="0.25in" fo:margin-left="3.093in">
        <style:tab-stops/>
      </style:paragraph-properties>
      <style:text-properties style:font-name="標楷體" style:font-name-asian="標楷體"/>
    </style:style>
    <style:style style:name="TableColumn323" style:family="table-column">
      <style:table-column-properties style:column-width="0.5in"/>
    </style:style>
    <style:style style:name="TableColumn324" style:family="table-column">
      <style:table-column-properties style:column-width="0.875in"/>
    </style:style>
    <style:style style:name="TableColumn325" style:family="table-column">
      <style:table-column-properties style:column-width="0.5in"/>
    </style:style>
    <style:style style:name="TableColumn326" style:family="table-column">
      <style:table-column-properties style:column-width="1.125in"/>
    </style:style>
    <style:style style:name="TableColumn327" style:family="table-column">
      <style:table-column-properties style:column-width="0.75in"/>
    </style:style>
    <style:style style:name="TableColumn328" style:family="table-column">
      <style:table-column-properties style:column-width="1.8284in"/>
    </style:style>
    <style:style style:name="TableColumn329" style:family="table-column">
      <style:table-column-properties style:column-width="0.9618in"/>
    </style:style>
    <style:style style:name="Table322" style:family="table">
      <style:table-properties style:width="6.5402in" fo:margin-left="0.0194in" table:align="left"/>
    </style:style>
    <style:style style:name="TableRow330" style:family="table-row">
      <style:table-row-properties style:min-row-height="0.6111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625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indent="0.45in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3.6659in" fo:text-indent="-3.4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fo:break-before="page" fo:margin-top="0.125in"/>
      <style:text-properties style:font-name="標楷體" style:font-name-asian="標楷體"/>
    </style:style>
    <style:style style:name="P366" style:parent-style-name="內文" style:list-style-name="LFO9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fo:text-align="center" fo:margin-left="0.25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8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margin-left="2.4in" fo:text-indent="-2.4in">
        <style:tab-stops/>
      </style:paragraph-properties>
      <style:text-properties style:font-name="標楷體" style:font-name-asian="標楷體"/>
    </style:style>
    <style:style style:name="TableColumn372" style:family="table-column">
      <style:table-column-properties style:column-width="0.5in"/>
    </style:style>
    <style:style style:name="TableColumn373" style:family="table-column">
      <style:table-column-properties style:column-width="0.875in"/>
    </style:style>
    <style:style style:name="TableColumn374" style:family="table-column">
      <style:table-column-properties style:column-width="0.5in"/>
    </style:style>
    <style:style style:name="TableColumn375" style:family="table-column">
      <style:table-column-properties style:column-width="1.125in"/>
    </style:style>
    <style:style style:name="TableColumn376" style:family="table-column">
      <style:table-column-properties style:column-width="0.75in"/>
    </style:style>
    <style:style style:name="TableColumn377" style:family="table-column">
      <style:table-column-properties style:column-width="1.8284in"/>
    </style:style>
    <style:style style:name="TableColumn378" style:family="table-column">
      <style:table-column-properties style:column-width="0.7694in"/>
    </style:style>
    <style:style style:name="Table371" style:family="table">
      <style:table-properties style:width="6.3479in" fo:margin-left="0.0194in" table:align="left"/>
    </style:style>
    <style:style style:name="TableRow379" style:family="table-row">
      <style:table-row-properties style:min-row-height="0.6111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7486i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indent="0.45in"/>
      <style:text-properties style:font-name="標楷體" style:font-name-asian="標楷體"/>
    </style:style>
    <style:style style:name="P411" style:parent-style-name="內文" style:family="paragraph">
      <style:paragraph-properties fo:text-indent="0.1868in"/>
      <style:text-properties style:font-name="標楷體" style:font-name-asian="標楷體"/>
    </style:style>
    <style:style style:name="P412" style:parent-style-name="內文" style:family="paragraph">
      <style:paragraph-properties fo:margin-left="0.4916in" fo:text-indent="-0.3333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text-align="center" fo:margin-left="0.25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left="2.4in" fo:text-indent="-2.4in">
        <style:tab-stops/>
      </style:paragraph-properties>
      <style:text-properties style:font-name="標楷體" style:font-name-asian="標楷體"/>
    </style:style>
    <style:style style:name="TableColumn419" style:family="table-column">
      <style:table-column-properties style:column-width="0.5in"/>
    </style:style>
    <style:style style:name="TableColumn420" style:family="table-column">
      <style:table-column-properties style:column-width="0.75in"/>
    </style:style>
    <style:style style:name="TableColumn421" style:family="table-column">
      <style:table-column-properties style:column-width="0.5in"/>
    </style:style>
    <style:style style:name="TableColumn422" style:family="table-column">
      <style:table-column-properties style:column-width="0.875in"/>
    </style:style>
    <style:style style:name="TableColumn423" style:family="table-column">
      <style:table-column-properties style:column-width="0.75in"/>
    </style:style>
    <style:style style:name="TableColumn424" style:family="table-column">
      <style:table-column-properties style:column-width="0.75in"/>
    </style:style>
    <style:style style:name="TableColumn425" style:family="table-column">
      <style:table-column-properties style:column-width="1.4534in"/>
    </style:style>
    <style:style style:name="TableColumn426" style:family="table-column">
      <style:table-column-properties style:column-width="0.7694in"/>
    </style:style>
    <style:style style:name="Table418" style:family="table">
      <style:table-properties style:width="6.3479in" fo:margin-left="0.0194in" table:align="left"/>
    </style:style>
    <style:style style:name="TableRow427" style:family="table-row">
      <style:table-row-properties style:min-row-height="0.6111in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7486i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indent="0.45in"/>
      <style:text-properties style:font-name="標楷體" style:font-name-asian="標楷體"/>
    </style:style>
    <style:style style:name="P464" style:parent-style-name="內文" style:family="paragraph">
      <style:paragraph-properties fo:text-indent="0.45in"/>
      <style:text-properties style:font-name="標楷體" style:font-name-asian="標楷體"/>
    </style:style>
    <style:style style:name="P465" style:parent-style-name="內文" style:family="paragraph">
      <style:paragraph-properties fo:margin-left="0.518in" fo:text-indent="-0.3333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top="0.125in"/>
      <style:text-properties style:font-name="標楷體" style:font-name-asian="標楷體"/>
    </style:style>
    <style:style style:name="P467" style:parent-style-name="內文" style:family="paragraph">
      <style:paragraph-properties fo:margin-top="0.125in"/>
    </style:style>
    <style:style style:name="P468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祭祀公業派下員名冊漏列或誤列更正應備表單格式</text:p>
      <text:list text:style-name="LFO9" text:continue-numbering="true">
        <text:list-item>
          <text:p text:style-name="P3">申請書</text:p>
        </text:list-item>
      </text:list>
      <text:p text:style-name="P4">祭祀公業派下員名冊漏列或誤列更正申請書</text:p>
      <text:p text:style-name="P5">中華民國 <text:s/>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報法令依據</text:p>
          </table:table-cell>
          <table:covered-table-cell/>
          <table:table-cell table:style-name="TableCell23" table:number-columns-spanned="2">
            <text:p text:style-name="P24">依祭祀公業條例 <text:s text:c="13"/></text:p>
          </table:table-cell>
          <table:covered-table-cell/>
          <table:table-cell table:style-name="TableCell25" table:number-columns-spanned="4">
            <text:p text:style-name="P26">□ 第十七條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祭祀公業派下員漏列或誤列更正</text:p>
          </table:table-cell>
          <table:covered-table-cell/>
        </table:table-row>
        <table:table-row table:style-name="TableRow29">
          <table:table-cell table:style-name="TableCell30" table:number-rows-spanned="6">
            <text:p text:style-name="P31">申報人</text:p>
          </table:table-cell>
          <table:table-cell table:style-name="TableCell32" table:number-columns-spanned="2" table:number-rows-spanned="2">
            <text:p text:style-name="P33">姓 <text:s text:c="5"/>名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□ 管理人</text:p>
          </table:table-cell>
          <table:covered-table-cell/>
          <table:covered-table-cell/>
          <table:table-cell table:style-name="TableCell38">
            <text:p text:style-name="P39">簽章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3">
            <text:p text:style-name="P45">□ 代表人</text:p>
          </table:table-cell>
          <table:covered-table-cell/>
          <table:covered-table-cell/>
          <table:table-cell table:style-name="TableCell46" table:number-rows-spanned="5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住 <text:s text:c="5"/>址</text:p>
          </table:table-cell>
          <table:covered-table-cell/>
          <table:table-cell table:style-name="TableCell59" table:number-columns-spanned="5">
            <text:p text:style-name="P60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段 <text:s text:c="3"/>巷 <text:s text:c="3"/>號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columns-spanned="5">
            <text:p text:style-name="P68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電 <text:s text:c="5"/>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手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6">
            <text:p text:style-name="P84">附件</text:p>
          </table:table-cell>
          <table:table-cell table:style-name="TableCell85" table:number-columns-spanned="6">
            <text:p text:style-name="P86">□ 1.同意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□ 7.派下全員證明書 <text:s text:c="13"/>份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□ 2.變動後派下全員系統表 <text:s text:c="5"/>　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□ 8.管理人備查證明文件 <text:s text:c="9"/>份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□ 3.變動部分派下員系統表 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>□ 4.變動部分派下員名冊 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□<text:s/>5.變動部分派下員全戶戶籍謄本<text:s text:c="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>□ 6.派下現員名冊 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備註</text:p>
          </table:table-cell>
          <table:table-cell table:style-name="TableCell122" table:number-columns-spanned="9">
            <text:p text:style-name="P123">敘明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註：本表以白色A4紙張自行印製，其大小視實際情況決定之；戶籍謄本請依名冊所列順序排列。</text:span></text:p>
      <text:p text:style-name="P126"/>
      <text:p text:style-name="P127"/>
      <text:list text:style-name="LFO9" text:continue-numbering="true">
        <text:list-item>
          <text:p text:style-name="P128">同意書</text:p>
        </text:list-item>
      </text:list>
      <text:p text:style-name="P129">同意書</text:p>
      <text:p text:style-name="P130"><text:span text:style-name="T131">茲為向新</text:span><text:span text:style-name="T132">北市○○區公所申請祭祀公業○○○派下員名冊漏列或誤列更正，經本公業派下員○○○等○○人同意。恐</text:span><text:span text:style-name="T133">空</text:span><text:span text:style-name="T134">口無憑，特立此同意書為證</text:span><text:span text:style-name="T135">。 <text:s/></text:span></text:p>
      <text:p text:style-name="P136">　此致</text:p>
      <text:p text:style-name="P137">新北市○○區公所</text:p>
      <text:p text:style-name="P138">同意人：○ ○ ○ 印</text:p>
      <text:p text:style-name="P139"><text:span text:style-name="T140">住址：○○縣（市）○○鄉（鎮、市、區）○○村里○○路○○街○○號</text:span><text:span text:style-name="T141"><text:s text:c="2"/></text:span></text:p>
      <text:p text:style-name="P142">同意人：○ ○ ○ 印</text:p>
      <text:p text:style-name="P143"><text:span text:style-name="T144">住址：○○縣（市）○○鄉（鎮、市、區）○○村里○○路○○街○○號</text:span><text:span text:style-name="T145"><text:s text:c="2"/></text:span></text:p>
      <text:p text:style-name="P146"><text:s text:c="35"/></text:p>
      <text:p text:style-name="P147">中 <text:s text:c="3"/>華 <text:s text:c="3"/>民 <text:s text:c="3"/>國 <text:s text:c="7"/>年 <text:s text:c="6"/>月 <text:s text:c="6"/>日</text:p>
      <text:p text:style-name="P148"/>
      <text:list text:style-name="LFO9" text:continue-numbering="true">
        <text:list-item>
          <text:p text:style-name="P149">變動後派下全員系統表範例</text:p>
        </text:list-item>
      </text:list>
      <text:p text:style-name="P150">祭祀公業○○○派下全員系統表</text:p>
      <text:p text:style-name="P151"><text:span text:style-name="T152"><text:s text:c="26"/></text:span><text:span text:style-name="T153"><text:s/></text:span><text:span text:style-name="T154"><text:s text:c="3"/></text:span><text:span text:style-name="T155"><text:s text:c="6"/></text:span><text:span text:style-name="T156"><text:s text:c="7"/>┌</text:span><text:span text:style-name="T157">長男</text:span><text:span text:style-name="T158">―</text:span><text:span text:style-name="T159">黃禮</text:span></text:p>
      <text:p text:style-name="P160"><text:span text:style-name="T161"><text:s text:c="30"/></text:span><text:span text:style-name="T162">┌</text:span><text:span text:style-name="T163">長男</text:span><text:span text:style-name="T164">―</text:span><text:span text:style-name="T165">黃忠</text:span><text:span text:style-name="T166">―</text:span><text:span text:style-name="T167">┤</text:span></text:p>
      <text:p text:style-name="P168"><text:span text:style-name="T169">　　　　　　　　　　　　　　　</text:span><text:span text:style-name="T170">｜</text:span><text:span text:style-name="T171"><text:s/></text:span><text:span text:style-name="T172"><text:s text:c="10"/></text:span><text:span text:style-name="T173">└</text:span><text:span text:style-name="T174">次男</text:span><text:span text:style-name="T175">―</text:span><text:span text:style-name="T176">黃義</text:span></text:p>
      <text:p text:style-name="P177"><text:span text:style-name="T178">　　　　　　　　　　　　　　　</text:span><text:span text:style-name="T179">｜</text:span></text:p>
      <text:p text:style-name="P180"><text:span text:style-name="T181">　　　　　　　　　　　　　　　</text:span><text:span text:style-name="T182">｜　　</text:span></text:p>
      <text:p text:style-name="P183"><text:span text:style-name="T184">祭祀公業○○○</text:span><text:span text:style-name="T185">――</text:span><text:span text:style-name="T186">設立人○○○</text:span><text:span text:style-name="T187">┼</text:span><text:span text:style-name="T188">次男</text:span><text:span text:style-name="T189">―</text:span><text:span text:style-name="T190">黃孝(絶嗣)</text:span></text:p>
      <text:p text:style-name="P191"><text:span text:style-name="T192">　　　　　　　　　　　　　　　</text:span><text:span text:style-name="T193">｜</text:span></text:p>
      <text:p text:style-name="P194"><text:span text:style-name="T195">　　　　　　　　　　　　　　　</text:span><text:span text:style-name="T196">｜</text:span><text:span text:style-name="T197"><text:s text:c="10"/></text:span><text:span text:style-name="T198"><text:s/></text:span><text:span text:style-name="T199">┌</text:span><text:span text:style-name="T200">長男</text:span><text:span text:style-name="T201">―</text:span><text:span text:style-name="T202">黃智</text:span></text:p>
      <text:p text:style-name="P203"><text:span text:style-name="T204">　　　　　　　　　　　　　　　</text:span><text:span text:style-name="T205">｜　</text:span><text:span text:style-name="T206">　　　　</text:span><text:span text:style-name="T207"><text:s/></text:span><text:span text:style-name="T208">｜</text:span><text:span text:style-name="T209">　　　　　　　</text:span></text:p>
      <text:p text:style-name="P210"><text:span text:style-name="T211"><text:s text:c="30"/></text:span><text:span text:style-name="T212">└</text:span><text:span text:style-name="T213">三男</text:span><text:span text:style-name="T214">―</text:span><text:span text:style-name="T215">黃仁</text:span><text:span text:style-name="T216">―┼</text:span><text:span text:style-name="T217">次男</text:span><text:span text:style-name="T218">―</text:span><text:span text:style-name="T219">黃勇</text:span></text:p>
      <text:p text:style-name="P220"><text:span text:style-name="T221">　　　　　　　　　　　　　　　</text:span><text:span text:style-name="T222"><text:s text:c="2"/></text:span><text:span text:style-name="T223">　</text:span><text:span text:style-name="T224">　　　　</text:span><text:span text:style-name="T225"><text:s/></text:span><text:span text:style-name="T226">｜</text:span><text:span text:style-name="T227"><text:s text:c="61"/></text:span></text:p>
      <text:p text:style-name="P228"><text:span text:style-name="T229"><text:s text:c="26"/></text:span><text:span text:style-name="T230"><text:s/></text:span><text:span text:style-name="T231"><text:s text:c="7"/></text:span><text:span text:style-name="T232"><text:s text:c="5"/></text:span><text:span text:style-name="T233">└</text:span><text:span text:style-name="T234">三</text:span><text:span text:style-name="T235">男</text:span><text:span text:style-name="T236">―</text:span><text:span text:style-name="T237">黃信</text:span></text:p>
      <text:p text:style-name="P238"/>
      <text:p text:style-name="P239">本系統表係依本公業繼承慣例造報，如有虛偽、錯漏，申報人願負法律上一切責任。</text:p>
      <text:p text:style-name="P240">申報人姓名：○ ○ ○ <text:s/>印 <text:s/></text:p>
      <text:p text:style-name="P241">住 <text:s/>址：○○縣(市)○○鄉(鎮、市、區)○○村里</text:p>
      <text:p text:style-name="P242">○○路○○街○○號</text:p>
      <text:p text:style-name="P243"><text:s text:c="2"/>中 <text:s/>華 <text:s/>民 <text:s/>國 <text:s text:c="10"/>年 <text:s text:c="9"/>月 <text:s text:c="7"/>日</text:p>
      <text:p text:style-name="P244">註：本表以白色A4紙張自行印製，其大小視實際情況決定之。</text:p>
      <text:p text:style-name="P245"/>
      <text:p text:style-name="P246"/>
      <text:list text:style-name="LFO9" text:continue-numbering="true">
        <text:list-item>
          <text:p text:style-name="P247">變動部分派下員系統表範例</text:p>
        </text:list-item>
      </text:list>
      <text:p text:style-name="P248">祭祀公業○○○變動部分派下員系統表</text:p>
      <text:p text:style-name="P249"><text:span text:style-name="T250"><text:s text:c="9"/>　　　　　 <text:s text:c="5"/></text:span><text:span text:style-name="T251">　</text:span><text:span text:style-name="T252">　　<text:s/></text:span><text:span text:style-name="T253">┌長男―趙松</text:span><text:span text:style-name="T254">（誤列</text:span><text:span text:style-name="T255">）</text:span></text:p>
      <text:p text:style-name="P256">　　　<text:s text:c="2"/>┌（一）設立人：趙禮（亡）―┤</text:p>
      <text:p text:style-name="P257"><text:span text:style-name="T258">　　</text:span><text:span text:style-name="T259"><text:s text:c="2"/></text:span><text:span text:style-name="T260">　｜ <text:s text:c="16"/></text:span><text:span text:style-name="T261"><text:s text:c="5"/></text:span><text:span text:style-name="T262"><text:s text:c="3"/></text:span><text:span text:style-name="T263"><text:s/>└養女―趙菊</text:span></text:p>
      <text:p text:style-name="P264">　　　　｜</text:p>
      <text:p text:style-name="P265">　　　　｜　　</text:p>
      <text:p text:style-name="P266">○○○―┼（二）設立人：王義（亡）――長男―王竹</text:p>
      <text:p text:style-name="P267">　　　　｜</text:p>
      <text:p text:style-name="P268"><text:span text:style-name="T269">　　　　</text:span><text:span text:style-name="T270">｜ <text:s text:c="9"/></text:span><text:span text:style-name="T271"><text:s text:c="2"/></text:span><text:span text:style-name="T272"><text:s/></text:span><text:span text:style-name="T273"><text:s text:c="10"/></text:span><text:span text:style-name="T274"><text:s text:c="2"/></text:span><text:span text:style-name="T275"><text:s/></text:span><text:span text:style-name="T276">┌長男―李忠（漏列</text:span><text:span text:style-name="T277">）</text:span></text:p>
      <text:p text:style-name="P278"><text:span text:style-name="T279">　　　　</text:span><text:span text:style-name="T280">｜　　　　　</text:span><text:span text:style-name="T281"><text:s/></text:span><text:span text:style-name="T282"><text:s text:c="4"/></text:span><text:span text:style-name="T283"><text:s text:c="2"/></text:span><text:span text:style-name="T284"><text:s/></text:span><text:span text:style-name="T285"><text:s text:c="2"/></text:span><text:span text:style-name="T286"><text:s text:c="2"/></text:span><text:span text:style-name="T287"><text:s/></text:span><text:span text:style-name="T288"><text:s text:c="2"/></text:span><text:span text:style-name="T289"><text:s/></text:span><text:span text:style-name="T290">｜　　　　　　　</text:span></text:p>
      <text:p text:style-name="P291">　　　　└（三）設立人：李廉（亡）―┼次男―李孝</text:p>
      <text:p text:style-name="P292"><text:span text:style-name="T293">　　　　　</text:span><text:span text:style-name="T294">　　　　　　　　　</text:span><text:span text:style-name="T295"><text:s text:c="3"/></text:span><text:span text:style-name="T296"><text:s/></text:span><text:span text:style-name="T297"><text:s text:c="4"/></text:span><text:span text:style-name="T298">｜ <text:s text:c="60"/></text:span></text:p>
      <text:p text:style-name="P299"><text:span text:style-name="T300">　　　　　　</text:span><text:span text:style-name="T301">　　　　　　　　</text:span><text:span text:style-name="T302"><text:s text:c="4"/></text:span><text:span text:style-name="T303"><text:s/></text:span><text:span text:style-name="T304"><text:s text:c="3"/>└三男―李仁（漏列</text:span><text:span text:style-name="T305">）</text:span></text:p>
      <text:p text:style-name="P306"/>
      <text:p text:style-name="P307">本系統表係依本公業繼承慣例造報，如有虛偽、錯漏，申報人願負法律上一切責任。</text:p>
      <text:p text:style-name="P308">申報人姓名：○ ○ ○ <text:s/>印 <text:s/></text:p>
      <text:p text:style-name="P309">住 <text:s/>址：○○縣(市)○○鄉(鎮、市、區)○○村里</text:p>
      <text:p text:style-name="P310">○○路○○街○○號</text:p>
      <text:p text:style-name="P311"><text:s text:c="2"/>中 <text:s/>華 <text:s/>民 <text:s/>國 <text:s text:c="10"/>年 <text:s text:c="9"/>月 <text:s text:c="7"/>日</text:p>
      <text:p text:style-name="P312">註：本表以白色A4紙張自行印製，其大小視實際情況決定之。</text:p>
      <text:p text:style-name="P313"/>
      <text:p text:style-name="P314"/>
      <text:p text:style-name="P315"/>
      <text:p text:style-name="P316"/>
      <text:p text:style-name="P317"/>
      <text:list text:style-name="LFO9" text:continue-numbering="true">
        <text:list-item>
          <text:p text:style-name="P318">變動部分派下員名冊範例</text:p>
        </text:list-item>
      </text:list>
      <text:p text:style-name="P319">祭祀公業○○○變動部分派下員名冊(公告時)</text:p>
      <text:p text:style-name="P320"><text:s text:c="11"/>申 報 人：○ <text:s/>○ <text:s/>○ <text:s/>印 <text:s text:c="74"/><text:s text:c="25"/></text:p>
      <text:p text:style-name="P321"><text:s text:c="11"/>申報日期：○ 年○ 月○日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項次</text:p>
          </table:table-cell>
          <table:table-cell table:style-name="TableCell333">
            <text:p text:style-name="P334">姓 <text:s/>名</text:p>
          </table:table-cell>
          <table:table-cell table:style-name="TableCell335">
            <text:p text:style-name="P336">性別</text:p>
          </table:table-cell>
          <table:table-cell table:style-name="TableCell337">
            <text:p text:style-name="P338">出生年月日</text:p>
          </table:table-cell>
          <table:table-cell table:style-name="TableCell339">
            <text:p text:style-name="P340">出生地</text:p>
          </table:table-cell>
          <table:table-cell table:style-name="TableCell341">
            <text:p text:style-name="P342">住址</text:p>
          </table:table-cell>
          <table:table-cell table:style-name="TableCell343">
            <text:p text:style-name="P344">備註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○ ○ ○</text:p>
          </table:table-cell>
          <table:table-cell table:style-name="TableCell350">
            <text:p text:style-name="P351">男</text:p>
          </table:table-cell>
          <table:table-cell table:style-name="TableCell352">
            <text:p text:style-name="P353">民 <text:s text:c="3"/>國15.16.○</text:p>
          </table:table-cell>
          <table:table-cell table:style-name="TableCell354">
            <text:p text:style-name="P355">臺灣省</text:p>
            <text:p text:style-name="P356">○○縣</text:p>
          </table:table-cell>
          <table:table-cell table:style-name="TableCell357">
            <text:p text:style-name="P358">新北市板橋區府中路○號○樓</text:p>
          </table:table-cell>
          <table:table-cell table:style-name="TableCell359">
            <text:p text:style-name="P360">誤列</text:p>
          </table:table-cell>
        </table:table-row>
      </table:table>
      <text:p text:style-name="P361">以上合計○○○名</text:p>
      <text:p text:style-name="P362"/>
      <text:p text:style-name="P363">註：本表以白色A4紙張自行印製，其大小視實際情況決定之；戶籍謄本請依名冊所列順序排列。</text:p>
      <text:p text:style-name="P364"/>
      <text:p text:style-name="P365"/>
      <text:list text:style-name="LFO9" text:continue-numbering="true">
        <text:list-item>
          <text:p text:style-name="P366">派下現員名冊範例</text:p>
        </text:list-item>
      </text:list>
      <text:p text:style-name="P367">祭祀公業○○○派下現員名冊（公告時）</text:p>
      <text:p text:style-name="P368"><text:s text:c="10"/>申 報 人：○ <text:s/>○ <text:s/>○ <text:s/>印 <text:s text:c="74"/><text:s text:c="8"/></text:p>
      <text:p text:style-name="P369"><text:s text:c="10"/>申報日期：○ 年○ 月○日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項次</text:p>
          </table:table-cell>
          <table:table-cell table:style-name="TableCell382">
            <text:p text:style-name="P383">姓 <text:s/>名</text:p>
          </table:table-cell>
          <table:table-cell table:style-name="TableCell384">
            <text:p text:style-name="P385">性別</text:p>
          </table:table-cell>
          <table:table-cell table:style-name="TableCell386">
            <text:p text:style-name="P387">出生年月日</text:p>
          </table:table-cell>
          <table:table-cell table:style-name="TableCell388">
            <text:p text:style-name="P389">出生地</text:p>
          </table:table-cell>
          <table:table-cell table:style-name="TableCell390">
            <text:p text:style-name="P391">住址</text:p>
          </table:table-cell>
          <table:table-cell table:style-name="TableCell392">
            <text:p text:style-name="P393">備註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○ ○ ○</text:p>
          </table:table-cell>
          <table:table-cell table:style-name="TableCell399">
            <text:p text:style-name="P400">男</text:p>
          </table:table-cell>
          <table:table-cell table:style-name="TableCell401">
            <text:p text:style-name="P402">民 <text:s text:c="3"/>國15.16.○</text:p>
          </table:table-cell>
          <table:table-cell table:style-name="TableCell403">
            <text:p text:style-name="P404">臺灣省</text:p>
            <text:p text:style-name="P405">○○縣</text:p>
          </table:table-cell>
          <table:table-cell table:style-name="TableCell406">
            <text:p text:style-name="P407">新北市板橋區府中路○號○樓</text:p>
          </table:table-cell>
          <table:table-cell table:style-name="TableCell408">
            <text:p text:style-name="P409"/>
          </table:table-cell>
        </table:table-row>
      </table:table>
      <text:p text:style-name="P410">以上合計○○○名</text:p>
      <text:p text:style-name="P411"/>
      <text:p text:style-name="P412">註：本表以白色A4紙張自行印製，其大小視實際情況決定之。</text:p>
      <text:p text:style-name="P413"/>
      <text:p text:style-name="P414">祭祀公業○○○派下現員名冊（核發時）</text:p>
      <text:p text:style-name="P415"><text:s text:c="11"/>申 報 人：○ <text:s/>○ <text:s/>○ <text:s/>印 <text:s text:c="74"/><text:s/></text:p>
      <text:p text:style-name="P416"><text:s text:c="11"/>申報日期：○ 年○ 月○日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項次</text:p>
          </table:table-cell>
          <table:table-cell table:style-name="TableCell430">
            <text:p text:style-name="P431">姓 <text:s/>名</text:p>
          </table:table-cell>
          <table:table-cell table:style-name="TableCell432">
            <text:p text:style-name="P433">性別</text:p>
          </table:table-cell>
          <table:table-cell table:style-name="TableCell434">
            <text:p text:style-name="P435">出生年月日</text:p>
          </table:table-cell>
          <table:table-cell table:style-name="TableCell436">
            <text:p text:style-name="P437">身分證字號</text:p>
          </table:table-cell>
          <table:table-cell table:style-name="TableCell438">
            <text:p text:style-name="P439">出生地</text:p>
          </table:table-cell>
          <table:table-cell table:style-name="TableCell440">
            <text:p text:style-name="P441">住址</text:p>
          </table:table-cell>
          <table:table-cell table:style-name="TableCell442">
            <text:p text:style-name="P443">備註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○ ○ ○</text:p>
          </table:table-cell>
          <table:table-cell table:style-name="TableCell449">
            <text:p text:style-name="P450">男</text:p>
          </table:table-cell>
          <table:table-cell table:style-name="TableCell451">
            <text:p text:style-name="P452">民 <text:s text:c="3"/>國15.16.25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>臺灣省</text:p>
            <text:p text:style-name="P458">○○縣</text:p>
          </table:table-cell>
          <table:table-cell table:style-name="TableCell459">
            <text:p text:style-name="P460">新北市板橋區府中路30號5樓</text:p>
          </table:table-cell>
          <table:table-cell table:style-name="TableCell461">
            <text:p text:style-name="P462"/>
          </table:table-cell>
        </table:table-row>
      </table:table>
      <text:p text:style-name="P463">以上合計○○○名</text:p>
      <text:p text:style-name="P464"/>
      <text:p text:style-name="P465">註：本表以白色A4紙張自行印製，其大小視實際情況決定之。</text:p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ah8068</meta:initial-creator>
    <dc:creator>user</dc:creator>
    <meta:creation-date>2015-12-25T03:59:00Z</meta:creation-date>
    <dc:date>2015-12-25T03:59:00Z</dc:date>
    <meta:print-date>2011-05-17T02:36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0" meta:character-count="2881" meta:row-count="20" meta:non-whitespace-character-count="2456"/>
  </office:meta>
</office:document-meta>
</file>