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left="0.0833in" fo:text-indent="2.25in">
        <style:tab-stops/>
      </style:paragraph-properties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2777in"/>
      <style:text-properties style:font-name="標楷體" style:font-name-asian="標楷體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本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letter-spacing="-0.0208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P40" style:parent-style-name="內文" style:family="paragraph">
      <style:paragraph-properties fo:line-height="0.1944in"/>
      <style:text-properties style:font-name="標楷體" style:font-name-asian="標楷體"/>
    </style:style>
    <style:style style:name="P41" style:parent-style-name="內文" style:family="paragraph">
      <style:paragraph-properties fo:line-height="0.1944in"/>
      <style:text-properties style:font-name="標楷體" style:font-name-asian="標楷體"/>
    </style:style>
    <style:style style:name="P42" style:parent-style-name="內文" style:family="paragraph">
      <style:paragraph-properties fo:line-height="0.1944in"/>
      <style:text-properties style:font-name="標楷體" style:font-name-asian="標楷體"/>
    </style:style>
    <style:style style:name="P43" style:parent-style-name="內文" style:family="paragraph">
      <style:paragraph-properties fo:line-height="0.1944in"/>
      <style:text-properties style:font-name="標楷體" style:font-name-asian="標楷體"/>
    </style:style>
    <style:style style:name="P44" style:parent-style-name="內文" style:family="paragraph">
      <style:paragraph-properties fo:line-height="0.1944in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paragraph-properties style:snap-to-layout-grid="false" fo:margin-left="0.1875in" fo:text-indent="-0.18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-0.0208in"/>
    </style:style>
    <style:style style:name="T48" style:parent-style-name="預設段落字型" style:family="text">
      <style:text-properties style:font-name="標楷體" style:font-name-asian="標楷體" fo:letter-spacing="-0.0208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P54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1944in"/>
      <style:text-properties style:font-name="標楷體" style:font-name-asian="標楷體"/>
    </style:style>
    <style:style style:name="P59" style:parent-style-name="內文" style:family="paragraph">
      <style:paragraph-properties fo:line-height="0.1944in"/>
      <style:text-properties style:font-name="標楷體" style:font-name-asian="標楷體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042in" svg:stroke-color="#000000" draw:marker-end="a19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dash" draw:stroke-dash="a22" svg:stroke-width="0.02083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style:wrap="run-through" style:run-through="foreground" draw:fill="none" draw:stroke="dash" draw:stroke-dash="a9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56" style:parent-style-name="Graphics">
      <style:graphic-properties fo:wrap-option="wrap" fo:padding-top="0.03937in" fo:padding-bottom="0.03937in" fo:padding-left="0.05118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05118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draw:marker-end="a41" svg:stroke-opacity="100%" draw:stroke-linejoin="miter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.05in" fo:padding-bottom="0.05in" fo:padding-left="0.05118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3">
      <style:graphic-properties draw:fill="none" draw:stroke="solid" svg:stroke-width="0.01042in" svg:stroke-color="#000000" draw:marker-end="a32" svg:stroke-opacity="100%" draw:stroke-linejoin="round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65" text:anchor-type="paragraph" svg:x="5.375in" svg:y="0.5in" svg:width="1in" svg:height="0.5in" style:rel-width="scale" style:rel-height="scale"><draw:text-box><text:p text:style-name="P3">作業時程</text:p></draw:text-box><svg:title/><svg:desc/></draw:frame></text:span><text:span text:style-name="T4">板橋</text:span><text:span text:style-name="T5">區公所</text:span><text:span text:style-name="T6">申請</text:span><text:span text:style-name="T7">路燈桿懸掛</text:span><text:span text:style-name="T8">廣告</text:span><text:span text:style-name="T9">旗</text:span><text:span text:style-name="T10">幟</text:span><text:span text:style-name="T11">作業流程圖</text:span></text:p>
      <text:p text:style-name="P12"><draw:frame draw:z-index="251662848" draw:id="id1" draw:style-name="a1" draw:name="Text Box 248" text:anchor-type="paragraph" svg:x="5.5in" svg:y="3.8in" svg:width="1.25in" svg:height="0.625in" style:rel-width="scale" style:rel-height="scale"><draw:text-box><text:p text:style-name="P13">否決申請通知<text:line-break/>約1~7天</text:p></draw:text-box><svg:title/><svg:desc/></draw:frame><draw:frame draw:z-index="251661824" draw:id="id2" draw:style-name="a2" draw:name="Text Box 94" text:anchor-type="paragraph" svg:x="5.47292in" svg:y="0.74931in" svg:width="1.27708in" svg:height="1.08681in" style:rel-width="scale" style:rel-height="scale"><draw:text-box><text:p text:style-name="P14"><text:span text:style-name="T15">至少</text:span><text:span text:style-name="T16"><text:line-break/></text:span><text:span text:style-name="T17">2星期前</text:span><text:span text:style-name="T18"><text:line-break/></text:span><text:span text:style-name="T19">送件申請</text:span></text:p></draw:text-box><svg:title/><svg:desc/></draw:frame><draw:frame draw:z-index="251659776" draw:id="id3" draw:style-name="a3" draw:name="Text Box 106" text:anchor-type="paragraph" svg:x="5.5in" svg:y="7.17153in" svg:width="1in" svg:height="0.66458in" style:rel-width="scale" style:rel-height="scale"><draw:text-box><text:p text:style-name="P20">發函通知<text:line-break/>約1~3天</text:p></draw:text-box><svg:title/><svg:desc/></draw:frame><draw:frame draw:z-index="251663872" draw:id="id4" draw:style-name="a4" draw:name="Text Box 249" text:anchor-type="paragraph" svg:x="5.5in" svg:y="2.96111in" svg:width="1.375in" svg:height="0.625in" style:rel-width="scale" style:rel-height="scale"><draw:text-box><text:p text:style-name="P21">同意申請通知<text:line-break/>約1~7天</text:p></draw:text-box><svg:title/><svg:desc/></draw:frame><draw:frame draw:z-index="251658752" draw:id="id5" draw:style-name="a5" draw:name="Text Box 95" text:anchor-type="paragraph" svg:x="5.5in" svg:y="2.08611in" svg:width="1in" svg:height="0.625in" style:rel-width="scale" style:rel-height="scale"><draw:text-box><text:p text:style-name="P22">資料補件<text:line-break/>1~3天通知</text:p></draw:text-box><svg:title/><svg:desc/></draw:frame><text:span text:style-name="T23"><draw:frame draw:z-index="251654656" draw:id="id6" draw:style-name="a6" draw:name="Text Box 62" text:anchor-type="paragraph" svg:x="-0.5in" svg:y="0.08611in" svg:width="1in" svg:height="0.375in" style:rel-width="scale" style:rel-height="scale"><draw:text-box><text:p text:style-name="P24">作業階段</text:p></draw:text-box><svg:title/><svg:desc/></draw:frame></text:span><text:span text:style-name="T25"><draw:connector draw:type="line" svg:x1="0.5in" svg:y1="0.08611in" svg:x2="0.5in" svg:y2="8.96111in" draw:z-index="251652608" draw:id="id7" draw:style-name="a8" draw:name="Line 57" text:anchor-type="paragraph"><svg:title/><svg:desc/></draw:connector></text:span><text:span text:style-name="T26"><draw:connector draw:type="line" svg:x1="5.375in" svg:y1="0.08611in" svg:x2="5.375in" svg:y2="8.96111in" draw:z-index="251653632" draw:id="id8" draw:style-name="a10" draw:name="Line 58" text:anchor-type="paragraph"><svg:title/><svg:desc/></draw:connector></text:span><text:span text:style-name="T27"><draw:connector draw:type="line" svg:x1="0in" svg:y1="9.08611in" svg:x2="5.90556in" svg:y2="9.08611in" draw:z-index="251657728" draw:id="id9" draw:style-name="a11" draw:name="Line 89" text:anchor-type="paragraph"><svg:title/><svg:desc/></draw:connector></text:span><text:span text:style-name="T28"><draw:connector draw:type="line" svg:x1="-0.125in" svg:y1="5.83611in" svg:x2="5.78056in" svg:y2="5.83611in" draw:z-index="251656704" draw:id="id10" draw:style-name="a13" draw:name="Line 82" text:anchor-type="paragraph"><svg:title/><svg:desc/></draw:connector></text:span><draw:connector draw:type="line" svg:x1="0.25in" svg:y1="0.71111in" svg:x2="0.25in" svg:y2="0.46111in" draw:z-index="251660800" draw:id="id11" draw:style-name="a15" draw:name="Line 115" text:anchor-type="paragraph"><svg:title/><svg:desc/></draw:connector><text:span text:style-name="T29"><draw:connector draw:type="line" svg:x1="0in" svg:y1="0.46111in" svg:x2="5.90556in" svg:y2="0.46111in" draw:z-index="251651584" draw:id="id12" draw:style-name="a16" draw:name="Line 52" text:anchor-type="paragraph"><svg:title/><svg:desc/></draw:connector></text:span><text:span text:style-name="T30">作業流程</text:span><text:span text:style-name="T31"><draw:connector draw:type="line" svg:x1="0in" svg:y1="0in" svg:x2="5.90556in" svg:y2="0in" draw:z-index="251650560" draw:id="id13" draw:style-name="a17" draw:name="Line 51" text:anchor-type="paragraph"><svg:title/><svg:desc/></draw:connector></text:span><text:span text:style-name="T32"><text:line-break/></text:span><draw:g draw:name="畫布 3" draw:id="id42" draw:style-name="a59" text:anchor-type="as-char"><svg:title/><svg:desc/><draw:frame draw:id="id14" draw:style-name="a18" draw:name="Text Box 12" svg:x="1.875in" svg:y="2in" svg:width="0.625in" svg:height="0.375in" style:rel-width="scale" style:rel-height="scale"><draw:text-box><text:p text:style-name="P33">齊全</text:p></draw:text-box><svg:title/><svg:desc/></draw:frame><draw:connector draw:type="line" svg:x1="2.5in" svg:y1="3.25in" svg:x2="2.50069in" svg:y2="3.875in" draw:id="id15" draw:style-name="a20" draw:name="Line 31"><svg:title/><svg:desc/></draw:connector><draw:frame draw:id="id16" draw:style-name="a21" draw:name="Text Box 33" svg:x="1.875in" svg:y="3.375in" svg:width="0.625in" svg:height="0.375in" style:rel-width="scale" style:rel-height="scale"><draw:text-box><text:p text:style-name="P34">同意</text:p></draw:text-box><svg:title/><svg:desc/></draw:frame><draw:connector draw:type="line" svg:x1="5.90556in" svg:y1="1.125in" svg:x2="0in" svg:y2="1.12569in" draw:id="id17" draw:style-name="a23" draw:name="Line 68"><svg:title/><svg:desc/></draw:connector><draw:connector draw:type="line" svg:x1="2.5in" svg:y1="4.375in" svg:x2="2.50069in" svg:y2="5.5in" draw:id="id18" draw:style-name="a25" draw:name="Line 100"><svg:title/><svg:desc/></draw:connector><draw:connector draw:type="line" svg:x1="0.125in" svg:y1="2.375in" svg:x2="0.12569in" svg:y2="1.125in" draw:id="id19" draw:style-name="a27" draw:name="Line 121"><svg:title/><svg:desc/></draw:connector><draw:connector draw:type="line" svg:x1="0.125in" svg:y1="4.5in" svg:x2="0.12569in" svg:y2="5.125in" draw:id="id20" draw:style-name="a29" draw:name="Line 122"><svg:title/><svg:desc/></draw:connector><draw:connector draw:type="line" svg:x1="0.125in" svg:y1="6in" svg:x2="0.12639in" svg:y2="5.25in" draw:id="id21" draw:style-name="a31" draw:name="Line 123"><svg:title/><svg:desc/></draw:connector><draw:connector draw:type="line" svg:x1="0.125in" svg:y1="7.375in" svg:x2="0.12639in" svg:y2="8.375in" draw:id="id22" draw:style-name="a33" draw:name="Line 124"><svg:title/><svg:desc/></draw:connector><draw:connector draw:type="line" svg:x1="2.5in" svg:y1="6.25in" svg:x2="2.50069in" svg:y2="7.25in" draw:id="id23" draw:style-name="a35" draw:name="Line 128"><svg:title/><svg:desc/></draw:connector><draw:frame draw:id="id24" draw:style-name="a36" draw:name="Text Box 133" svg:x="2.125in" svg:y="6.5in" svg:width="0.37569in" svg:height="0.375in" style:rel-width="scale" style:rel-height="scale"><draw:text-box><text:p text:style-name="P35">有</text:p></draw:text-box><svg:title/><svg:desc/></draw:frame><draw:frame draw:id="id25" draw:style-name="a37" draw:name="Text Box 43" svg:x="3.875in" svg:y="3.875in" svg:width="1.125in" svg:height="0.5in" style:rel-width="scale" style:rel-height="scale"><draw:text-box><text:p text:style-name="P36"><text:s text:c="2"/>駁回退件</text:p></draw:text-box><svg:title/><svg:desc/></draw:frame><draw:frame draw:id="id26" draw:style-name="a38" draw:name="Text Box 32" svg:x="3.5in" svg:y="1.125in" svg:width="0.74861in" svg:height="0.375in" style:rel-width="scale" style:rel-height="scale"><draw:text-box><text:p text:style-name="P37">不齊全</text:p></draw:text-box><svg:title/><svg:desc/></draw:frame><draw:connector draw:type="line" svg:x1="2.49931in" svg:y1="0.625in" svg:x2="2.5in" svg:y2="1.125in" draw:end-shape="id27" draw:end-glue-point="0" draw:id="id28" draw:style-name="a40" draw:name="AutoShape 192"><svg:title/><svg:desc/></draw:connector><draw:connector draw:type="standard" svg:x1="3.5in" svg:y1="1.4375in" draw:start-shape="id27" draw:start-glue-point="1" svg:x2="4.5in" svg:y2="3.875in" draw:id="id29" draw:style-name="a42" draw:name="AutoShape 203"><svg:title/><svg:desc/></draw:connector><draw:frame draw:id="id30" draw:style-name="a43" draw:name="Text Box 212" svg:x="3.625in" svg:y="2.5in" svg:width="0.75in" svg:height="0.32778in" style:rel-width="scale" style:rel-height="scale"><draw:text-box><text:p text:style-name="P38">不同意</text:p></draw:text-box><svg:title/><svg:desc/></draw:frame><draw:frame draw:id="id31" draw:style-name="a44" draw:name="Text Box 83" svg:x="0in" svg:y="2.5in" svg:width="0.25in" svg:height="2.375in" style:rel-width="scale" style:rel-height="scale"><draw:text-box><text:p text:style-name="P39">書件及准</text:p><text:p text:style-name="P40">駁</text:p><text:p text:style-name="P41">審</text:p><text:p text:style-name="P42">查</text:p><text:p text:style-name="P43">階</text:p><text:p text:style-name="P44">段</text:p></draw:text-box><svg:title/><svg:desc/></draw:frame><draw:connector draw:type="line" svg:x1="3.5in" svg:y1="2.875in" svg:x2="4.5in" svg:y2="2.87569in" draw:id="id32" draw:style-name="a46" draw:name="Line 221"><svg:title/><svg:desc/></draw:connector><draw:connector draw:type="line" svg:x1="2.5in" svg:y1="1.75in" svg:x2="2.50069in" svg:y2="2.5in" draw:id="id33" draw:style-name="a48" draw:name="Line 223"><svg:title/><svg:desc/></draw:connector><draw:custom-shape svg:x="1.5in" svg:y="1.125in" svg:width="2in" svg:height="0.625in" draw:id="id27" draw:style-name="a49" draw:name="AutoShape 238"><svg:title/><svg:desc/><text:p text:style-name="P45">2.書件審查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875in" svg:y="3.875in" svg:width="1.25in" svg:height="0.5in" draw:id="id34" draw:style-name="a50" draw:name="AutoShape 239"><svg:title/><svg:desc/><text:p text:style-name="P46"><text:span text:style-name="T47">4..</text:span><text:span text:style-name="T48">開立</text:span><text:span text:style-name="T49">繳款書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75in" svg:y="5.5in" svg:width="2.25in" svg:height="0.75in" draw:id="id35" draw:style-name="a51" draw:name="AutoShape 243"><svg:title/><svg:desc/><text:p text:style-name="P50">5.核准字號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1.75in" svg:y="0.125in" svg:width="1.5in" svg:height="0.5in" draw:id="id36" draw:style-name="a52" draw:name="Oval 244"><svg:title/><svg:desc/><text:p text:style-name="P51">1.申請收件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875in" svg:y="7.25in" svg:width="1.125in" svg:height="0.75in" draw:id="id37" draw:style-name="a53" draw:name="Oval 245"><svg:title/><svg:desc/><text:p text:style-name="P52">6.准予 <text:s text:c="2"/><text:line-break/><text:s text:c="2"/>懸掛</text:p><text:p text:style-name="內文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0.125in" svg:y1="0.875in" svg:x2="0.12569in" svg:y2="1.125in" draw:id="id38" draw:style-name="a55" draw:name="Line 116"><svg:title/><svg:desc/></draw:connector><draw:frame draw:id="id39" draw:style-name="a56" draw:name="Text Box 69" svg:x="0in" svg:y="0.125in" svg:width="0.25in" svg:height="0.75in" style:rel-width="scale" style:rel-height="scale"><draw:text-box><text:p text:style-name="P53">申請階段</text:p></draw:text-box><svg:title/><svg:desc/></draw:frame><draw:custom-shape svg:x="1.5in" svg:y="2.5in" svg:width="2in" svg:height="0.75in" draw:id="id40" draw:style-name="a57" draw:name="AutoShape 246"><svg:title/><svg:desc/><text:p text:style-name="P54"><text:span text:style-name="T55">3</text:span><text:span text:style-name="T56">.</text:span><text:span text:style-name="T57">准駁審查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41" draw:style-name="a58" draw:name="Text Box 86" svg:x="0.03125in" svg:y="6.08681in" svg:width="0.25in" svg:height="1.375in" style:rel-width="scale" style:rel-height="scale"><draw:text-box><text:p text:style-name="P58">完成結</text:p><text:p text:style-name="P59">案階段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4" svg:viewBox="0 0 20 30" svg:d="m10 0-10 30h20z"/>
    <draw:marker draw:name="a24" svg:viewBox="0 0 20 30" svg:d="m10 0-10 30h20z"/>
    <draw:marker draw:name="a30" svg:viewBox="0 0 20 30" svg:d="m10 0-10 30h20z"/>
    <draw:marker draw:name="a19" svg:viewBox="0 0 20 30" svg:d="m10 0-10 30h20z"/>
    <draw:marker draw:name="a32" svg:viewBox="0 0 20 30" svg:d="m10 0-10 30h20z"/>
    <draw:marker draw:name="a26" svg:viewBox="0 0 20 30" svg:d="m10 0-10 30h20z"/>
    <draw:marker draw:name="a28" svg:viewBox="0 0 20 30" svg:d="m10 0-10 30h20z"/>
    <draw:marker draw:name="a34" svg:viewBox="0 0 20 30" svg:d="m10 0-10 30h20z"/>
    <draw:marker draw:name="a41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  <draw:marker draw:name="a54" svg:viewBox="0 0 20 30" svg:d="m10 0-10 30h20z"/>
    <draw:stroke-dash draw:name="a7" draw:display-name="SysDot" draw:style="rect" draw:dots1="1" draw:dots1-length="0.01389in" draw:dots2="0" draw:dots2-length="0in" draw:distance="0.01389in"/>
    <draw:stroke-dash draw:name="a22" draw:display-name="SysDot" draw:style="rect" draw:dots1="1" draw:dots1-length="0.02083in" draw:dots2="0" draw:dots2-length="0in" draw:distance="0.02083in"/>
    <draw:stroke-dash draw:name="a9" draw:display-name="SysDot" draw:style="rect" draw:dots1="1" draw:dots1-length="0.01389in" draw:dots2="0" draw:dots2-length="0in" draw:distance="0.01389in"/>
    <draw:stroke-dash draw:name="a12" draw:display-name="SysDot" draw:style="rect" draw:dots1="1" draw:dots1-length="0.02083in" draw:dots2="0" draw:dots2-length="0in" draw:distance="0.02083in"/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路燈桿懸掛廣告旗幟作業流程圖</dc:title>
    <dc:subject>申請路燈桿懸掛廣告旗幟作業流程圖</dc:subject>
    <meta:keyword>廣告旗幟</meta:keyword>
    <meta:initial-creator>Banciao City Office</meta:initial-creator>
    <dc:creator>0510012</dc:creator>
    <meta:creation-date>2021-03-26T07:17:00Z</meta:creation-date>
    <dc:date>2021-03-26T07:17:00Z</dc:date>
    <meta:print-date>2011-12-30T04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