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letter-spacing="-0.0138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7" style:parent-style-name="內文" style:family="paragraph">
      <style:paragraph-properties fo:margin-left="0.0833in" fo:text-indent="2.25in">
        <style:tab-stops/>
      </style:paragraph-properties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1666in"/>
      <style:text-properties style:font-name="標楷體" style:font-name-asian="標楷體"/>
    </style:style>
    <style:style style:name="P32" style:parent-style-name="內文" style:family="paragraph">
      <style:paragraph-properties fo:text-indent="0.3333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left="0.1875in" fo:text-indent="-0.0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08in"/>
    </style:style>
    <style:style style:name="T38" style:parent-style-name="預設段落字型" style:family="text">
      <style:text-properties style:font-name="標楷體" style:font-name-asian="標楷體" fo:letter-spacing="-0.0208in"/>
    </style:style>
    <style:style style:name="P39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1875in" fo:text-indent="-0.0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208in"/>
    </style:style>
    <style:style style:name="T49" style:parent-style-name="預設段落字型" style:family="text">
      <style:text-properties style:font-name="標楷體" style:font-name-asian="標楷體" fo:letter-spacing="-0.0208in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05118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3937in" fo:padding-bottom="0.03937in" fo:padding-left="0.05118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miter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7">
      <style:graphic-properties draw:fill="none" draw:stroke="dash" draw:stroke-dash="a16" svg:stroke-width="0.02083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>
      <style:graphic-properties style:wrap="run-through" style:run-through="foreground" draw:fill="none" draw:stroke="dash" draw:stroke-dash="a4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05118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65" text:anchor-type="paragraph" svg:x="5.375in" svg:y="0.5in" svg:width="1in" svg:height="0.5in" style:rel-width="scale" style:rel-height="scale"><draw:text-box><text:p text:style-name="P3">作業時程</text:p></draw:text-box><svg:title/><svg:desc/></draw:frame></text:span><text:span text:style-name="T4">板橋區公所申請</text:span><text:span text:style-name="T5">收費廣告欄</text:span><text:span text:style-name="T6">作業流程圖</text:span></text:p>
      <text:p text:style-name="P7"><draw:frame draw:z-index="251662848" draw:id="id1" draw:style-name="a1" draw:name="Text Box 251" text:anchor-type="paragraph" svg:x="5.5in" svg:y="7.56806in" svg:width="1.375in" svg:height="0.625in" style:rel-width="scale" style:rel-height="scale"><draw:text-box><text:p text:style-name="P8">隨到隨辦</text:p></draw:text-box><svg:title/><svg:desc/></draw:frame><draw:connector draw:type="line" svg:x1="0.25in" svg:y1="0.94306in" svg:x2="0.25in" svg:y2="0.46111in" draw:z-index="251659776" draw:id="id2" draw:style-name="a3" draw:name="Line 115" text:anchor-type="paragraph"><svg:title/><svg:desc/></draw:connector><text:span text:style-name="T9"><draw:connector draw:type="line" svg:x1="-0.125in" svg:y1="7.06806in" svg:x2="5.78056in" svg:y2="7.06806in" draw:z-index="251657728" draw:id="id3" draw:style-name="a5" draw:name="Line 82" text:anchor-type="paragraph"><svg:title/><svg:desc/></draw:connector></text:span><draw:frame draw:z-index="251661824" draw:id="id4" draw:style-name="a6" draw:name="Text Box 249" text:anchor-type="paragraph" svg:x="5.5in" svg:y="4.19306in" svg:width="1.375in" svg:height="0.625in" style:rel-width="scale" style:rel-height="scale"><draw:text-box><text:p text:style-name="P10">隨到隨辦</text:p></draw:text-box><svg:title/><svg:desc/></draw:frame><draw:frame draw:z-index="251660800" draw:id="id5" draw:style-name="a7" draw:name="Text Box 94" text:anchor-type="paragraph" svg:x="5.47292in" svg:y="0.74931in" svg:width="1.27708in" svg:height="1.08681in" style:rel-width="scale" style:rel-height="scale"><draw:text-box><text:p text:style-name="P11">隨到隨辦</text:p></draw:text-box><svg:title/><svg:desc/></draw:frame><text:span text:style-name="T12"><draw:frame draw:z-index="251655680" draw:id="id6" draw:style-name="a8" draw:name="Text Box 62" text:anchor-type="paragraph" svg:x="-0.5in" svg:y="0.08611in" svg:width="1in" svg:height="0.375in" style:rel-width="scale" style:rel-height="scale"><draw:text-box><text:p text:style-name="P13">作業階段</text:p></draw:text-box><svg:title/><svg:desc/></draw:frame></text:span><text:span text:style-name="T14"><draw:connector draw:type="line" svg:x1="0.5in" svg:y1="0.08611in" svg:x2="0.5in" svg:y2="8.96111in" draw:z-index="251653632" draw:id="id7" draw:style-name="a10" draw:name="Line 57" text:anchor-type="paragraph"><svg:title/><svg:desc/></draw:connector></text:span><text:span text:style-name="T15"><draw:connector draw:type="line" svg:x1="5.375in" svg:y1="0.08611in" svg:x2="5.375in" svg:y2="8.96111in" draw:z-index="251654656" draw:id="id8" draw:style-name="a12" draw:name="Line 58" text:anchor-type="paragraph"><svg:title/><svg:desc/></draw:connector></text:span><text:span text:style-name="T16"><draw:connector draw:type="line" svg:x1="0in" svg:y1="9.08611in" svg:x2="5.90556in" svg:y2="9.08611in" draw:z-index="251658752" draw:id="id9" draw:style-name="a13" draw:name="Line 89" text:anchor-type="paragraph"><svg:title/><svg:desc/></draw:connector></text:span><text:span text:style-name="T17"><draw:connector draw:type="line" svg:x1="0in" svg:y1="0.46111in" svg:x2="5.90556in" svg:y2="0.46111in" draw:z-index="251652608" draw:id="id10" draw:style-name="a14" draw:name="Line 52" text:anchor-type="paragraph"><svg:title/><svg:desc/></draw:connector></text:span><text:span text:style-name="T18">作業流程</text:span><text:span text:style-name="T19"><draw:connector draw:type="line" svg:x1="0in" svg:y1="0in" svg:x2="5.90556in" svg:y2="0in" draw:z-index="251651584" draw:id="id11" draw:style-name="a15" draw:name="Line 51" text:anchor-type="paragraph"><svg:title/><svg:desc/></draw:connector></text:span><text:span text:style-name="T20"><text:line-break/></text:span><draw:g draw:name="畫布 3" draw:id="id41" draw:style-name="a57" text:anchor-type="as-char"><svg:title/><svg:desc/><draw:connector draw:type="line" svg:x1="5.90556in" svg:y1="1.49931in" svg:x2="0in" svg:y2="1.5in" draw:id="id12" draw:style-name="a17" draw:name="Line 68"><svg:title/><svg:desc/></draw:connector><draw:connector draw:type="line" svg:x1="0.125in" svg:y1="3.125in" svg:x2="0.12569in" svg:y2="1.5in" draw:id="id13" draw:style-name="a19" draw:name="Line 121"><svg:title/><svg:desc/></draw:connector><draw:connector draw:type="line" svg:x1="0.125in" svg:y1="5in" svg:x2="0.12569in" svg:y2="6.375in" draw:id="id14" draw:style-name="a21" draw:name="Line 122"><svg:title/><svg:desc/></draw:connector><draw:connector draw:type="line" svg:x1="0.125in" svg:y1="6.75in" svg:x2="0.12639in" svg:y2="6.5in" draw:id="id15" draw:style-name="a23" draw:name="Line 123"><svg:title/><svg:desc/></draw:connector><draw:connector draw:type="line" svg:x1="0.125in" svg:y1="8.125in" svg:x2="0.12639in" svg:y2="8.375in" draw:id="id16" draw:style-name="a25" draw:name="Line 124"><svg:title/><svg:desc/></draw:connector><draw:frame draw:id="id17" draw:style-name="a26" draw:name="Text Box 83" svg:x="0in" svg:y="3.125in" svg:width="0.25in" svg:height="2.375in" style:rel-width="scale" style:rel-height="scale"><draw:text-box><text:p text:style-name="P21">書件及准</text:p><text:p text:style-name="P22">駁</text:p><text:p text:style-name="P23">審</text:p><text:p text:style-name="P24">查</text:p><text:p text:style-name="P25">階</text:p><text:p text:style-name="P26">段</text:p></draw:text-box><svg:title/><svg:desc/></draw:frame><draw:connector draw:type="line" svg:x1="0.125in" svg:y1="1.125in" svg:x2="0.12569in" svg:y2="1.5in" draw:id="id18" draw:style-name="a28" draw:name="Line 116"><svg:title/><svg:desc/></draw:connector><draw:frame draw:id="id19" draw:style-name="a29" draw:name="Text Box 69" svg:x="0in" svg:y="0.375in" svg:width="0.25in" svg:height="0.75in" style:rel-width="scale" style:rel-height="scale"><draw:text-box><text:p text:style-name="P27">申請階段</text:p></draw:text-box><svg:title/><svg:desc/></draw:frame><draw:frame draw:id="id20" draw:style-name="a30" draw:name="Text Box 86" svg:x="0.03125in" svg:y="6.75in" svg:width="0.25in" svg:height="1.375in" style:rel-width="scale" style:rel-height="scale"><draw:text-box><text:p text:style-name="P28">完成結</text:p><text:p text:style-name="P29">案階段</text:p></draw:text-box><svg:title/><svg:desc/></draw:frame><draw:g draw:name="Group 257" draw:id="id33"><svg:title/><svg:desc/><draw:connector draw:type="line" svg:x1="2.08194in" svg:y1="1.04167in" draw:start-shape="id21" draw:start-glue-point="2" svg:x2="2.08264in" svg:y2="2.10833in" draw:end-shape="id22" draw:end-glue-point="0" draw:id="id23" draw:style-name="a32" draw:name="AutoShape 192"><svg:title/><svg:desc/></draw:connector><draw:custom-shape svg:x="1.02569in" svg:y="0.375in" svg:width="2.1125in" svg:height="0.66667in" draw:id="id21" draw:style-name="a33" draw:name="Oval 244"><svg:title/><svg:desc/><text:p text:style-name="P30">1.申請收件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7639in" svg:y="7.39722in" svg:width="1.65972in" svg:height="0.97778in" draw:id="id24" draw:style-name="a34" draw:name="Oval 245"><svg:title/><svg:desc/><text:p text:style-name="P31">5.完成</text:p><text:p text:style-name="P32">申請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5" draw:style-name="a35" draw:name="Text Box 12" svg:x="1.32778in" svg:y="3.04167in" svg:width="0.75417in" svg:height="0.4in" style:rel-width="scale" style:rel-height="scale"><draw:text-box><text:p text:style-name="P33">齊全</text:p></draw:text-box><svg:title/><svg:desc/></draw:frame><draw:connector draw:type="line" svg:x1="2.08194in" svg:y1="4.375in" svg:x2="2.08264in" svg:y2="5.30833in" draw:id="id26" draw:style-name="a37" draw:name="Line 31"><svg:title/><svg:desc/></draw:connector><draw:frame draw:id="id27" draw:style-name="a38" draw:name="Text Box 33" svg:x="1.32778in" svg:y="4.50833in" svg:width="0.75417in" svg:height="0.4in" style:rel-width="scale" style:rel-height="scale"><draw:text-box><text:p text:style-name="P34">同意</text:p></draw:text-box><svg:title/><svg:desc/></draw:frame><draw:connector draw:type="line" svg:x1="2.08194in" svg:y1="5.84167in" svg:x2="2.08264in" svg:y2="7.30833in" draw:id="id28" draw:style-name="a40" draw:name="Line 100"><svg:title/><svg:desc/></draw:connector><draw:connector draw:type="line" svg:x1="2.08194in" svg:y1="2.775in" svg:x2="2.08264in" svg:y2="3.575in" draw:id="id29" draw:style-name="a42" draw:name="Line 223"><svg:title/><svg:desc/></draw:connector><draw:custom-shape svg:x="0.875in" svg:y="2.10833in" svg:width="2.41389in" svg:height="0.66667in" draw:id="id22" draw:style-name="a43" draw:name="AutoShape 238"><svg:title/><svg:desc/><text:p text:style-name="P35">2.書件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32778in" svg:y="5.30833in" svg:width="1.50833in" svg:height="0.53333in" draw:id="id30" draw:style-name="a44" draw:name="AutoShape 239"><svg:title/><svg:desc/><text:p text:style-name="P36"><text:span text:style-name="T37">4..</text:span><text:span text:style-name="T38">1.開單繳費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5in" svg:y="3.575in" svg:width="2.41389in" svg:height="0.8in" draw:id="id31" draw:style-name="a45" draw:name="AutoShape 246"><svg:title/><svg:desc/><text:p text:style-name="P39"><text:span text:style-name="T40">3</text:span><text:span text:style-name="T41">.</text:span><text:span text:style-name="T42">准駁審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2" draw:style-name="a46" draw:name="Text Box 252" svg:x="1.47847in" svg:y="5.975in" svg:width="0.45347in" svg:height="0.66667in" style:rel-width="scale" style:rel-height="scale"><draw:text-box><text:p text:style-name="P43">有繳費</text:p></draw:text-box><svg:title/><svg:desc/></draw:frame></draw:g><draw:frame draw:id="id34" draw:style-name="a47" draw:name="Text Box 212" svg:x="3.75in" svg:y="3.375in" svg:width="0.75in" svg:height="0.32778in" style:rel-width="scale" style:rel-height="scale"><draw:text-box><text:p text:style-name="P44">不同意</text:p></draw:text-box><svg:title/><svg:desc/></draw:frame><draw:frame draw:id="id35" draw:style-name="a48" draw:name="Text Box 32" svg:x="3.72153in" svg:y="2.10833in" svg:width="0.90347in" svg:height="0.4in" style:rel-width="scale" style:rel-height="scale"><draw:text-box><text:p text:style-name="P45">不齊全</text:p></draw:text-box><svg:title/><svg:desc/></draw:frame><draw:connector draw:type="standard" svg:x1="3.28889in" svg:y1="2.44167in" draw:start-shape="id22" draw:start-glue-point="1" svg:x2="4.43333in" svg:y2="5.30833in" draw:end-shape="id36" draw:end-glue-point="0" draw:id="id37" draw:style-name="a50" draw:name="AutoShape 203"><svg:title/><svg:desc/></draw:connector><draw:connector draw:type="line" svg:x1="3.28889in" svg:y1="3.975in" svg:x2="4.49583in" svg:y2="3.97569in" draw:id="id38" draw:style-name="a52" draw:name="Line 221"><svg:title/><svg:desc/></draw:connector><draw:connector draw:type="line" svg:x1="2.83611in" svg:y1="5.57431in" svg:x2="3.74167in" svg:y2="5.575in" draw:id="id39" draw:style-name="a54" draw:name="Line 253"><svg:title/><svg:desc/></draw:connector><draw:frame draw:id="id40" draw:style-name="a55" draw:name="Text Box 254" svg:x="2.83611in" svg:y="5.09236in" svg:width="0.90556in" svg:height="0.34931in" style:rel-width="scale" style:rel-height="scale"><draw:text-box><text:p text:style-name="P46">無繳費</text:p></draw:text-box><svg:title/><svg:desc/></draw:frame><draw:custom-shape svg:x="3.74167in" svg:y="5.30833in" svg:width="1.38333in" svg:height="0.53333in" draw:id="id36" draw:style-name="a56" draw:name="AutoShape 255"><svg:title/><svg:desc/><text:p text:style-name="P47"><text:span text:style-name="T48">4..</text:span><text:span text:style-name="T49">2.駁回退件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2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27" svg:viewBox="0 0 20 30" svg:d="m10 0-10 30h20z"/>
    <draw:marker draw:name="a41" svg:viewBox="0 0 20 30" svg:d="m10 0-10 30h20z"/>
    <draw:marker draw:name="a36" svg:viewBox="0 0 20 30" svg:d="m10 0-10 30h20z"/>
    <draw:marker draw:name="a39" svg:viewBox="0 0 20 30" svg:d="m10 0-10 30h20z"/>
    <draw:marker draw:name="a51" svg:viewBox="0 0 20 30" svg:d="m10 0-10 30h20z"/>
    <draw:marker draw:name="a53" svg:viewBox="0 0 20 30" svg:d="m10 0-10 30h20z"/>
    <draw:marker draw:name="a49" svg:viewBox="0 0 20 30" svg:d="m10 0-10 30h20z"/>
    <draw:stroke-dash draw:name="a16" draw:display-name="SysDot" draw:style="rect" draw:dots1="1" draw:dots1-length="0.02083in" draw:dots2="0" draw:dots2-length="0in" draw:distance="0.02083in"/>
    <draw:stroke-dash draw:name="a9" draw:display-name="SysDot" draw:style="rect" draw:dots1="1" draw:dots1-length="0.01389in" draw:dots2="0" draw:dots2-length="0in" draw:distance="0.01389in"/>
    <draw:stroke-dash draw:name="a11" draw:display-name="SysDot" draw:style="rect" draw:dots1="1" draw:dots1-length="0.01389in" draw:dots2="0" draw:dots2-length="0in" draw:distance="0.01389in"/>
    <draw:stroke-dash draw:name="a4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板橋區公所廣告欄作業流程圖</dc:title>
    <dc:subject>板橋區公所廣告欄作業流程圖</dc:subject>
    <meta:keyword>申請張貼收費廣告欄</meta:keyword>
    <meta:initial-creator>Banciao City Office</meta:initial-creator>
    <dc:creator>0510012</dc:creator>
    <meta:creation-date>2021-03-26T07:18:00Z</meta:creation-date>
    <dc:date>2021-03-26T07:18:00Z</dc:date>
    <meta:print-date>2011-12-30T0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