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0.1437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1.1333in" style:use-optimal-column-width="false"/>
    </style:style>
    <style:style style:name="Table3" style:family="table">
      <style:table-properties style:width="7.3833in" fo:margin-left="-0.0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8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825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8652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3.6277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3659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7618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361in" fo:text-indent="2.9993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6097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1944in" fo:text-indent="2.9993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1666in" fo:text-indent="3.0027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527in" fo:margin-left="0.556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1527in" fo:text-indent="0.4166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第五號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聲請調解書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P17">收件日期：<text:s text:c="3"/><text:s/>年<text:s/><text:s text:c="3"/><text:s/>月<text:s text:c="4"/><text:s/>日<text:s text:c="5"/>時<text:s/><text:s text:c="4"/>分 <text:s text:c="2"/><text:s text:c="2"/><text:s/>全一頁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table-cell table:style-name="TableCell20" table:number-columns-spanned="5">
            <text:p text:style-name="P21">收件編號： <text:s text:c="5"/><text:s text:c="2"/>案號：<text:s text:c="3"/><text:s/>年<text:s text:c="2"/><text:s text:c="2"/>調字第<text:s/><text:s/>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稱<text:s/>謂</text:p>
          </table:table-cell>
          <table:covered-table-cell/>
          <table:table-cell table:style-name="TableCell25" table:number-columns-spanned="2">
            <text:p text:style-name="P26">姓<text:s/><text:s/><text:s/>名</text:p>
            <text:p text:style-name="P27">(名稱）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>
            <text:p text:style-name="P34">身份証</text:p>
            <text:p text:style-name="P35">字　號</text:p>
          </table:table-cell>
          <table:table-cell table:style-name="TableCell36">
            <text:p text:style-name="P37">住<text:s text:c="2"/>所<text:s text:c="2"/>或<text:s text:c="2"/>居<text:s text:c="2"/>所</text:p>
            <text:p text:style-name="P38">（事務所或營業所）</text:p>
          </table:table-cell>
          <table:table-cell table:style-name="TableCell39">
            <text:p text:style-name="P40">電<text:s text:c="2"/>話</text:p>
          </table:table-cell>
        </table:table-row>
        <table:table-row table:style-name="TableRow41">
          <table:table-cell table:style-name="TableCell42" table:number-columns-spanned="2">
            <text:p text:style-name="P43">聲請人</text:p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對造人</text:p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><text:span text:style-name="T78">聲請人因與相對人為</text:span><text:span text:style-name="T79">　　　　</text:span><text:span text:style-name="T80">債務</text:span><text:span text:style-name="T81">糾紛</text:span><text:span text:style-name="T82">　　　　　</text:span><text:span text:style-name="T83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事件概要與願接受之調解條件</text:p>
          </table:table-cell>
          <table:table-cell table:style-name="TableCell87" table:number-columns-spanned="8">
            <text:p text:style-name="P88">一、（　　　　）欠（　　　　）新台幣約（　　　　　　　）元。</text:p>
            <text:p text:style-name="P89">二、1.(請在債務性質欄打ˇ）。2.如有債權或債務文件，請附影本。</text:p>
            <text:p text:style-name="P90">債務性質：</text:p>
            <text:p text:style-name="P91">1.□借 <text:s/>款 <text:s text:c="5"/>2.□會款，會首（　　　　　　　）</text:p>
            <text:p text:style-name="P92">3.□貨 <text:s/>款 <text:s text:c="5"/>4.□票款</text:p>
            <text:p text:style-name="P93">5.□工程款 <text:s text:c="5"/>6.□工資</text:p>
            <text:p text:style-name="P94">7.□其 <text:s/>他，內容（ <text:s text:c="27"/>）</text:p>
            <text:p text:style-name="P95"/>
            <text:p text:style-name="P96"/>
            <text:p text:style-name="P97">三、為解決紛爭，請求協助調解償還事宜。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本件現正在<text:s text:c="3"/>　　　　地方法院檢察署偵查中，案號如右：　　　年度　　　　字第<text:s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證物名稱及件數</text:p>
          </table:table-cell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聲請調查證據</text:p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此致<text:s text:c="13"/>新北市板橋區調解委員會</text:p>
            <text:p text:style-name="P115">中<text:s text:c="2"/>華<text:s text:c="2"/>民<text:s text:c="2"/>國<text:s text:c="3"/>　　<text:s/>年<text:s text:c="2"/>　　<text:s text:c="2"/>月<text:s text:c="2"/>　　<text:s text:c="2"/>日</text:p>
            <text:p text:style-name="P116">聲請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上筆錄經當場向聲請人朗讀或交付閱覽，聲請人認為無異。</text:p>
            <text:p text:style-name="P120">聲請人：<text:s text:c="19"/>（簽名或蓋章）</text:p>
            <text:p text:style-name="P121">筆錄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附註：1.提出聲請調解時，應按對造人提出繕本。</text:p>
      <text:p text:style-name="P123">2.聲請人或對造人為無行為能力或限制行為能力者，應記明其法定代理人。</text:p>
      <text:p text:style-name="P124">3.當事人如有「法定代理人」或「委任代理人」應於「稱謂」欄下記明之：如兼有兩者，均應記明。</text:p>
      <text:p text:style-name="P125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26"><text:span text:style-name="T127">5.聲請人如聲請調查證據，應將證物之名稱，證人之</text:span><text:span text:style-name="T128">姓名及住居所等記明於「聲請調查證據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號用紙</dc:title>
    <meta:initial-creator>OAB</meta:initial-creator>
    <dc:creator>Administrator</dc:creator>
    <meta:creation-date>2017-03-07T05:54:00Z</meta:creation-date>
    <dc:date>2017-03-07T05:54:00Z</dc:date>
    <meta:print-date>2010-12-14T07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913" meta:row-count="6" meta:non-whitespace-character-count="778"/>
  </office:meta>
</office:document-meta>
</file>