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0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9006in"/>
    </style:style>
    <style:style style:name="Table3" style:family="table">
      <style:table-properties style:width="6.2611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0118in">
        <style:tab-stops/>
      </style:paragraph-properties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510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8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end" fo:text-indent="0.6666in"/>
    </style:style>
    <style:style style:name="T5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ableRow62" style:family="table-row">
      <style:table-row-properties style:min-row-height="0.68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302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8541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811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4583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2812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0.4375i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294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875i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5937i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278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8965in"/>
    </style:style>
    <style:style style:name="P20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margin-top="0.125in"/>
    </style:style>
    <style:style style:name="T212" style:parent-style-name="預設段落字型" style:family="text">
      <style:text-properties style:font-name="新細明體" style:font-name-asian="新細明體" style:font-name-complex="新細明體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fo:color="#FF0000"/>
    </style:style>
    <style:style style:name="T229" style:parent-style-name="預設段落字型" style:family="text">
      <style:text-properties style:font-name="Times New Roman" style:font-name-asian="標楷體" fo:color="#FF0000"/>
    </style:style>
    <style:style style:name="T230" style:parent-style-name="預設段落字型" style:family="text">
      <style:text-properties style:font-name="Times New Roman" style:font-name-asian="標楷體" fo:color="#FF0000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 fo:background-color="#FFFF00"/>
    </style:style>
  </office:automatic-styles>
  <office:body>
    <office:text text:use-soft-page-breaks="true">
      <text:p text:style-name="P1">第16任總統、副總統及第11屆立法委員選舉<text:s/></text:p>
      <text:p text:style-name="P2">新北市板橋區投、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擬擔任投開票所職務</text:p>
          </table:table-cell>
          <table:covered-table-cell/>
          <table:table-cell table:style-name="TableCell20" table:number-columns-spanned="8">
            <text:p text:style-name="P21">□<text:s/>主任管理員　<text:s/>　<text:s/>　　□主任監察員　　<text:s text:c="4"/>　□<text:s/>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>身分證字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text:s text:c="4"/>月<text:s text:c="4"/>日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填</text:p>
            <text:p text:style-name="P43"/>
            <text:p text:style-name="P44">寫</text:p>
            <text:p text:style-name="P45"/>
            <text:p text:style-name="P46">人</text:p>
            <text:p text:style-name="P47"/>
            <text:p text:style-name="P48">資</text:p>
            <text:p text:style-name="P49"/>
            <text:p text:style-name="P50">料</text:p>
          </table: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8">
            <text:p text:style-name="P55">市(縣) <text:s text:c="11"/>區(鄉、鎮、市) <text:s text:c="10"/>里<text:s text:c="6"/>鄰</text:p>
            <text:p text:style-name="P56">路(街) <text:s text:c="6"/>段<text:s text:c="7"/>巷<text:s text:c="6"/>弄<text:s text:c="6"/>號<text:s text:c="4"/>樓之<text:s/></text:p>
            <text:p text:style-name="P57"/>
            <text:p text:style-name="P58"><text:span text:style-name="T59">(</text:span><text:span text:style-name="T60">請填寫完整里、鄰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</text:p>
            <text:p text:style-name="P66">地址</text:p>
            <text:p text:style-name="P67"/>
          </table:table-cell>
          <table:table-cell table:style-name="TableCell68" table:number-columns-spanned="8">
            <text:p text:style-name="P69">市(縣) <text:s text:c="11"/>區(鄉、鎮、市) <text:s text:c="10"/>里<text:s text:c="6"/>鄰</text:p>
            <text:p text:style-name="P70">路(街) <text:s text:c="6"/>段<text:s text:c="7"/>巷<text:s text:c="6"/>弄<text:s text:c="6"/>號<text:s text:c="4"/>樓之</text:p>
            <text:p text:style-name="P71"><text:span text:style-name="T72">□</text:span><text:span text:style-name="T73"><text:s/></text:span><text:span text:style-name="T74">同</text:span><text:span text:style-name="T75"><text:s/></text:span><text:span text:style-name="T76">戶</text:span><text:span text:style-name="T77"><text:s/></text:span><text:span text:style-name="T78">籍</text:span><text:span text:style-name="T79"><text:s/></text:span><text:span text:style-name="T80">地</text:span><text:span text:style-name="T81"><text:s/></text:span><text:span text:style-name="T82">址</text:span><text:span text:style-name="T83">(</text:span><text:span text:style-name="T84">免填本</text:span><text:span text:style-name="T85">欄</text:span><text:span text:style-name="T86">)</text:span><text:span text:style-name="T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E-mail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</text:p>
            <text:p text:style-name="P98">電話</text:p>
          </table:table-cell>
          <table:table-cell table:style-name="TableCell99" table:number-columns-spanned="4">
            <text:p text:style-name="P100">公<text:s/>：( <text:s/>)</text:p>
            <text:p text:style-name="P101">私<text:s/>：( <text:s/>)</text:p>
            <text:p text:style-name="P102">手機：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黨<text:s text:c="3"/>籍</text:p>
          </table:table-cell>
          <table:covered-table-cell/>
          <table:table-cell table:style-name="TableCell105" table:number-columns-spanned="2">
            <text:p text:style-name="P106"/>
            <text:p text:style-name="P107"/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擬派投(開)票所</text:p>
          </table:table-cell>
          <table:covered-table-cell/>
          <table:table-cell table:style-name="TableCell112" table:number-columns-spanned="4"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選</text:p>
            <text:p text:style-name="P118">舉</text:p>
            <text:p text:style-name="P119">人</text:p>
          </table:table-cell>
          <table:covered-table-cell/>
          <table:table-cell table:style-name="TableCell120" table:number-columns-spanned="2">
            <text:p text:style-name="P121">□區域選舉人</text:p>
            <text:p text:style-name="P122">□山地原住民選舉人</text:p>
            <text:p text:style-name="P123">□平地原住民選舉人</text:p>
          </table:table-cell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服務機關</text:p>
            <text:p text:style-name="P127">或</text:p>
            <text:p text:style-name="P128">就讀學校</text:p>
          </table:table-cell>
          <table:covered-table-cell/>
          <table:table-cell table:style-name="TableCell129" table:number-columns-spanned="6" table:number-rows-spanned="2">
            <text:p text:style-name="P130">服務機關：</text:p>
            <text:p text:style-name="P131"/>
            <text:p text:style-name="P132"><text:span text:style-name="T133">(</text:span><text:span text:style-name="T134">請填寫完整機關全銜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職稱：</text:p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是否敘獎：<text:s/>□是<text:s text:c="3"/>□否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學校科系：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年級：</text:p>
          </table:table-cell>
          <table:covered-table-cell/>
        </table:table-row>
        <table:table-row table:style-name="TableRow151">
          <table:table-cell table:style-name="TableCell152" table:number-columns-spanned="2" table:number-rows-spanned="3">
            <text:p text:style-name="P153">其<text:s text:c="3"/><text:s/>他</text:p>
            <text:p text:style-name="P154"/>
            <text:p text:style-name="P155">(請勾選)</text:p>
          </table:table-cell>
          <table:covered-table-cell/>
          <table:table-cell table:style-name="TableCell156" table:number-columns-spanned="2">
            <text:p text:style-name="P157">選務經驗</text:p>
          </table:table-cell>
          <table:covered-table-cell/>
          <table:table-cell table:style-name="TableCell158" table:number-columns-spanned="4">
            <text:p text:style-name="P159">駕<text:s/>駛<text:s/>汽<text:s/>車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騎<text:s/>乘<text:s/>機<text:s/>車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 table:number-rows-spanned="2">
            <text:p text:style-name="P165">□<text:s/>主任管理員</text:p>
            <text:p text:style-name="P166">□<text:s/>主任監察員</text:p>
            <text:p text:style-name="P167">□<text:s/>管理員</text:p>
            <text:p text:style-name="P168">□<text:s/>監察員</text:p>
          </table:table-cell>
          <table:covered-table-cell/>
          <table:table-cell table:style-name="TableCell169" table:number-columns-spanned="3">
            <text:p text:style-name="P170">是<text:s text:c="3"/></text:p>
          </table:table-cell>
          <table:covered-table-cell/>
          <table:covered-table-cell/>
          <table:table-cell table:style-name="TableCell171">
            <text:p text:style-name="P172">否</text:p>
          </table:table-cell>
          <table:table-cell table:style-name="TableCell173">
            <text:p text:style-name="P174">是<text:s text:c="3"/></text:p>
          </table:table-cell>
          <table:table-cell table:style-name="TableCell175">
            <text:p text:style-name="P176">否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簽章</text:p>
          </table:table-cell>
          <table:table-cell table:style-name="TableCell191" table:number-columns-spanned="2">
            <text:p text:style-name="P192">填表人簽章</text:p>
          </table:table-cell>
          <table:covered-table-cell/>
          <table:table-cell table:style-name="TableCell193" table:number-columns-spanned="2">
            <text:p text:style-name="P194">單位主管簽章</text:p>
          </table:table-cell>
          <table:covered-table-cell/>
          <table:table-cell table:style-name="TableCell195" table:number-columns-spanned="3">
            <text:p text:style-name="P196">人事單位</text:p>
            <text:p text:style-name="P197">主管簽章</text:p>
          </table:table-cell>
          <table:covered-table-cell/>
          <table:covered-table-cell/>
          <table:table-cell table:style-name="TableCell198" table:number-columns-spanned="2">
            <text:p text:style-name="P199">機關學校</text:p>
            <text:p text:style-name="P200">首長簽章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><text:span text:style-name="T212">※</text:span><text:span text:style-name="T213">填表注意事項：</text:span></text:p>
      <text:soft-page-break/>
      <text:p text:style-name="P214"><text:span text:style-name="T215">一、工作人員如係服務於機關學校，除填表人簽章外，尚需送請該機關學校</text:span><text:span text:style-name="T216">首長</text:span><text:span text:style-name="T217">、單位主管</text:span><text:span text:style-name="T218">及人事</text:span><text:span text:style-name="T219">單位主管</text:span><text:span text:style-name="T220">核章同意參加，本所不另行</text:span><text:span text:style-name="T221">函文辦理請假或補假手續，如</text:span><text:span text:style-name="T222">係</text:span><text:span text:style-name="T223">大專院校學生</text:span><text:span text:style-name="T224">(</text:span><text:span text:style-name="T225">或社會人士</text:span><text:span text:style-name="T226">)</text:span><text:span text:style-name="T227">則僅於填表人簽章欄簽章即可。</text:span><text:span text:style-name="T228">(</text:span><text:span text:style-name="T229">正本自存，影本掃描以電子郵件寄予本所即可</text:span><text:span text:style-name="T230">)</text:span></text:p>
      <text:p text:style-name="內文"><text:span text:style-name="T231">二、</text:span><text:span text:style-name="T232">戶籍地與工作地不設在本市同一</text:span><text:span text:style-name="T233">選區</text:span><text:span text:style-name="T234">者，無法辦理工作地投票</text:span><text:span text:style-name="T235">。</text:span></text:p>
      <text:p text:style-name="內文"><text:span text:style-name="T236">三、</text:span><text:span text:style-name="T237">本資料卡每人限填一份，請勿重複</text:span><text:span text:style-name="T238">填送區公所</text:span><text:span text:style-name="T239">。</text:span></text:p>
      <text:p text:style-name="內文"><text:span text:style-name="T240">四、因辦理所得稅申報事宜，戶籍地址請填寫</text:span><text:span text:style-name="T241">里、鄰</text:span><text:span text:style-name="T242">。</text:span></text:p>
      <text:p text:style-name="P243">五、因本區選務工作人員眾多，無法電話一一答覆，報名資料請以E-mail寄送，收件後</text:p>
      <text:p text:style-name="內文"><text:span text:style-name="T244"><text:s text:c="4"/></text:span><text:span text:style-name="T245">本所亦以</text:span><text:span text:style-name="T246">E-mail</text:span><text:span text:style-name="T247">回復為憑</text:span><text:span text:style-name="T248">。</text:span><text:span text:style-name="T249">本報名作業至</text:span><text:span text:style-name="T250">112</text:span><text:span text:style-name="T251">年</text:span><text:span text:style-name="T252">6</text:span><text:span text:style-name="T253">月</text:span><text:span text:style-name="T254">30</text:span><text:span text:style-name="T255">日</text:span><text:span text:style-name="T256">(</text:span><text:span text:style-name="T257">週五</text:span><text:span text:style-name="T258">)</text:span><text:span text:style-name="T259">截止</text:span><text:span text:style-name="T260">，請於期限內</text:span></text:p>
      <text:p text:style-name="內文"><text:span text:style-name="T261"><text:s text:c="4"/>E-mail</text:span><text:span text:style-name="T262">回傳</text:span><text:span text:style-name="T263">至</text:span><text:span text:style-name="T264">：</text:span><text:span text:style-name="T265">ar7145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蔡德慶+</dc:creator>
    <meta:creation-date>2023-03-23T01:23:00Z</meta:creation-date>
    <dc:date>2023-03-23T01:23:00Z</dc:date>
    <meta:print-date>2014-04-14T03:2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3" meta:row-count="7" meta:non-whitespace-character-count="864"/>
  </office:meta>
</office:document-meta>
</file>