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5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2.375in"/>
    </style:style>
    <style:style style:name="TableColumn12" style:family="table-column">
      <style:table-column-properties style:column-width="1.5in"/>
    </style:style>
    <style:style style:name="Table1" style:family="table" style:master-page-name="MP0">
      <style:table-properties style:width="14.3854in" fo:margin-left="0.009in" table:align="left"/>
    </style:style>
    <style:style style:name="TableRow13" style:family="table-row">
      <style:table-row-properties style:min-row-height="0.486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5" style:family="table-row">
      <style:table-row-properties style:min-row-height="0.361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25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5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25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30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3729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3687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4159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1875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76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78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80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083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name="TableCell184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423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0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9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222in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9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margin-left="1.6451in" fo:text-indent="-1.6451in">
        <style:tab-stops/>
      </style:paragraph-properties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01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03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0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916in" fo:background-color="#FFFF99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2916in" fo:background-color="#FFFF99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2916in" fo:background-color="#FFFF99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2916in" fo:background-color="#FFFF99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2916in" fo:margin-left="0.2916in" fo:text-indent="-0.2916in" fo:background-color="#FFFF99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2916in" fo:margin-left="0.2916in" fo:text-indent="-0.2916in" fo:background-color="#FFFF99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2916in" fo:background-color="#FFFF99"/>
      <style:text-properties style:font-name="標楷體" style:font-name-asian="標楷體" style:font-name-complex="新細明體" fo:font-weight="bold" style:font-weight-asian="bold" style:letter-kerning="false"/>
    </style:style>
    <style:style style:name="P213" style:parent-style-name="內文" style:family="paragraph">
      <style:paragraph-properties fo:widows="2" fo:orphans="2" fo:line-height="0.2916in" fo:background-color="#FFFF99"/>
      <style:text-properties style:font-name="標楷體" style:font-name-asian="標楷體" style:font-name-complex="新細明體" fo:font-weight="bold" style:font-weight-asian="bold" style:letter-kerning="false"/>
    </style:style>
    <style:style style:name="P214" style:parent-style-name="內文" style:family="paragraph">
      <style:paragraph-properties fo:widows="2" fo:orphans="2" fo:line-height="0.2916in" fo:background-color="#FFFF99"/>
      <style:text-properties style:font-name="標楷體" style:font-name-asian="標楷體" style:font-name-complex="新細明體" fo:font-weight="bold" style:font-weight-asian="bold" style:letter-kerning="false"/>
    </style:style>
    <style:style style:name="TableRow215" style:family="table-row">
      <style:table-row-properties style:min-row-height="0.103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17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21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21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23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26" style:family="table-row">
      <style:table-row-properties style:min-row-height="0.260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23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34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37" style:family="table-row">
      <style:table-row-properties style:min-row-height="0.260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243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4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48" style:family="table-row">
      <style:table-row-properties style:min-row-height="0.125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66" style:family="table-row">
      <style:table-row-properties style:min-row-height="0.12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77" style:family="table-row">
      <style:table-row-properties style:min-row-height="0.12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88" style:family="table-row">
      <style:table-row-properties style:min-row-height="0.12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14" style:family="table-row">
      <style:table-row-properties style:min-row-height="0.1701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1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23" style:family="table-row">
      <style:table-row-properties style:min-row-height="0.062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38" style:family="table-row">
      <style:table-row-properties style:min-row-height="0.062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50" style:family="table-row">
      <style:table-row-properties style:min-row-height="0.062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63" style:family="table-row">
      <style:table-row-properties style:min-row-height="0.062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75" style:family="table-row">
      <style:table-row-properties style:min-row-height="0.2347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indent="0.3333in"/>
      <style:text-properties style:font-name="標楷體" style:font-name-asian="標楷體" style:font-name-complex="新細明體" fo:font-weight="bold" style:font-weight-asian="bold" style:letter-kerning="false"/>
    </style:style>
    <style:style style:name="P380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8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388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92" style:family="table-row">
      <style:table-row-properties style:min-row-height="0.2347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95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39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97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401" style:family="table-row">
      <style:table-row-properties style:min-row-height="0.062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418" style:family="table-row">
      <style:table-row-properties style:min-row-height="0.062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430" style:family="table-row">
      <style:table-row-properties style:min-row-height="0.062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442" style:family="table-row">
      <style:table-row-properties style:min-row-height="0.2048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55" style:parent-style-name="內文" style:family="paragraph">
      <style:paragraph-properties fo:line-height="0.1388in"/>
      <style:text-properties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　</text:p>
          </table:table-cell>
          <table:table-cell table:style-name="TableCell17" table:number-columns-spanned="2">
            <text:p text:style-name="P18">行為態樣<text:s text:c="3"/></text:p>
          </table:table-cell>
          <table:covered-table-cell/>
          <table:table-cell table:style-name="TableCell19" table:number-columns-spanned="2">
            <text:p text:style-name="P20">核准同意機關</text:p>
          </table:table-cell>
          <table:covered-table-cell/>
          <table:table-cell table:style-name="TableCell21">
            <text:p text:style-name="P22">規定</text:p>
          </table:table-cell>
          <table:table-cell table:style-name="TableCell23" table:number-columns-spanned="5">
            <text:p text:style-name="P24">涉及權責機關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 table:number-columns-spanned="2">
            <text:p text:style-name="P29"><text:span text:style-name="T30">擺設宴席</text:span><text:span text:style-name="T31">（在</text:span><text:span text:style-name="T32">道路上</text:span><text:span text:style-name="T33">）</text:span></text:p>
          </table:table-cell>
          <table:covered-table-cell/>
          <table:table-cell table:style-name="TableCell34" table:number-columns-spanned="2">
            <text:p text:style-name="P35">新北市政府警察局（各分局）</text:p>
          </table:table-cell>
          <table:covered-table-cell/>
          <table:table-cell table:style-name="TableCell36">
            <text:p text:style-name="P37">道路交通管理處罰條例</text:p>
          </table:table-cell>
          <table:table-cell table:style-name="TableCell38" table:number-columns-spanned="3">
            <text:p text:style-name="P39">警察局、交通局、工務局（含各區公所）</text:p>
          </table:table-cell>
          <table:covered-table-cell/>
          <table:covered-table-cell/>
          <table:table-cell table:style-name="TableCell40" table:number-columns-spanned="2" table:number-rows-spanned="9">
            <text:p text:style-name="P41"><text:span text:style-name="T42">備註</text:span><text:span text:style-name="T43">：</text:span></text:p>
            <text:p text:style-name="P44"><text:span text:style-name="T45">1.</text:span><text:span text:style-name="T46">「省道之臨時路權核准」，係屬交通部公路總局第一區養護工程處權責，請依「申請使用省道舉辦活動管理要點」</text:span><text:span text:style-name="T47">辦理，未列入本</text:span><text:span text:style-name="T48">案。</text:span><text:span text:style-name="T49">（</text:span><text:span text:style-name="T50">倘省道</text:span><text:span text:style-name="T51">之維護</text:span><text:span text:style-name="T52">管理依法完成委託</text:span><text:span text:style-name="T53">本府代管</text:span><text:span text:style-name="T54">程序，適用本府辦理之權責分工。</text:span><text:span text:style-name="T55">）</text:span></text:p>
            <text:p text:style-name="P56"><text:span text:style-name="T57">2.</text:span><text:span text:style-name="T58"><text:s/>封閉</text:span><text:span text:style-name="T59">部分路段</text:span><text:span text:style-name="T60">或人行道</text:span><text:span text:style-name="T61">，</text:span><text:span text:style-name="T62">由</text:span><text:span text:style-name="T63">警察局依一階段程序處理，（其路權借用部分，道路主管機關考量簡化申請流程，同意免申請辦理）。</text:span></text:p>
            <text:p text:style-name="P64"><text:span text:style-name="T65">3.</text:span><text:span text:style-name="T66"><text:s/>封閉</text:span><text:span text:style-name="T67">全部路段</text:span><text:span text:style-name="T68">，由養護工程處（縣、鄉道）或各區公所（市區道路）辦理主政，邀集警察局及交通局等相關單位一併審理申請案。</text:span></text:p>
          </table:table-cell>
          <table:covered-table-cell/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2">
            <text:p text:style-name="P73"><text:span text:style-name="T74">拍攝影片</text:span><text:span text:style-name="T75">（在</text:span><text:span text:style-name="T76">道路上</text:span><text:span text:style-name="T77">）</text:span></text:p>
          </table:table-cell>
          <table:covered-table-cell/>
          <table:table-cell table:style-name="TableCell78" table:number-columns-spanned="2">
            <text:p text:style-name="P79">新北市政府警察局（各分局）</text:p>
          </table:table-cell>
          <table:covered-table-cell/>
          <table:table-cell table:style-name="TableCell80">
            <text:p text:style-name="P81">道路交通管理處罰條例</text:p>
          </table:table-cell>
          <table:table-cell table:style-name="TableCell82" table:number-columns-spanned="3">
            <text:p text:style-name="P83">警察局、交通局、工務局（含各區公所）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><text:span text:style-name="T90">演戲</text:span><text:span text:style-name="T91">（在</text:span><text:span text:style-name="T92">道路上</text:span><text:span text:style-name="T93">）</text:span></text:p>
          </table:table-cell>
          <table:covered-table-cell/>
          <table:table-cell table:style-name="TableCell94" table:number-columns-spanned="2">
            <text:p text:style-name="P95">新北市政府警察局（各分局）</text:p>
          </table:table-cell>
          <table:covered-table-cell/>
          <table:table-cell table:style-name="TableCell96">
            <text:p text:style-name="P97">道路交通管理處罰條例</text:p>
          </table:table-cell>
          <table:table-cell table:style-name="TableCell98" table:number-columns-spanned="3">
            <text:p text:style-name="P99">警察局、交通局、工務局（含各區公所）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><text:span text:style-name="T106">賽會</text:span><text:span text:style-name="T107">（在</text:span><text:span text:style-name="T108">道路上</text:span><text:span text:style-name="T109">）</text:span></text:p>
          </table:table-cell>
          <table:covered-table-cell/>
          <table:table-cell table:style-name="TableCell110" table:number-columns-spanned="2">
            <text:p text:style-name="P111">新北市政府警察局（各分局）</text:p>
          </table:table-cell>
          <table:covered-table-cell/>
          <table:table-cell table:style-name="TableCell112">
            <text:p text:style-name="P113">道路交通管理處罰條例</text:p>
          </table:table-cell>
          <table:table-cell table:style-name="TableCell114" table:number-columns-spanned="3">
            <text:p text:style-name="P115">警察局、交通局、工務局（含各區公所）</text:p>
          </table:table-cell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><text:span text:style-name="T122">運動</text:span><text:span text:style-name="T123">（在</text:span><text:span text:style-name="T124">道路上舉辦</text:span><text:span text:style-name="T125">）</text:span></text:p>
          </table:table-cell>
          <table:covered-table-cell/>
          <table:table-cell table:style-name="TableCell126" table:number-columns-spanned="2">
            <text:p text:style-name="P127">新北市政府警察局（各分局）</text:p>
          </table:table-cell>
          <table:covered-table-cell/>
          <table:table-cell table:style-name="TableCell128">
            <text:p text:style-name="P129">道路交通管理處罰條例</text:p>
          </table:table-cell>
          <table:table-cell table:style-name="TableCell130" table:number-columns-spanned="3">
            <text:p text:style-name="P131">警察局、交通局、工務局（含各區公所）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>廟會繞境</text:p>
          </table:table-cell>
          <table:covered-table-cell/>
          <table:table-cell table:style-name="TableCell138" table:number-columns-spanned="2">
            <text:p text:style-name="P139">新北市政府警察局（各分局）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>警察局、交通局、工務局（含各區公所）</text:p>
          </table:table-cell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 table:number-columns-spanned="2">
            <text:p text:style-name="P149">吊裝貨物(一般物品)</text:p>
          </table:table-cell>
          <table:covered-table-cell/>
          <table:table-cell table:style-name="TableCell150" table:number-columns-spanned="2">
            <text:p text:style-name="P151">新北市政府警察局（各分局）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>警察局、交通局、工務局（含各區公所）<text:s/></text:p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><text:span text:style-name="T162">殯葬搭棚</text:span><text:span text:style-name="T163">（在</text:span><text:span text:style-name="T164">道路上</text:span><text:span text:style-name="T165">）</text:span></text:p>
          </table:table-cell>
          <table:covered-table-cell/>
          <table:table-cell table:style-name="TableCell166" table:number-columns-spanned="2">
            <text:p text:style-name="P167">新北市政府警察局（各分局）</text:p>
          </table:table-cell>
          <table:covered-table-cell/>
          <table:table-cell table:style-name="TableCell168">
            <text:p text:style-name="P169">殯葬管理條例</text:p>
          </table:table-cell>
          <table:table-cell table:style-name="TableCell170" table:number-columns-spanned="3">
            <text:p text:style-name="P171">警察局、交通局、工務局（含各區公所）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 table:number-columns-spanned="2">
            <text:p text:style-name="P177">政府機關主辦或同意民間團體於道路上辦理之公益或藝文活動</text:p>
          </table:table-cell>
          <table:covered-table-cell/>
          <table:table-cell table:style-name="TableCell178" table:number-columns-spanned="2">
            <text:p text:style-name="P179">新北市政府養護工程處（各區公所）</text:p>
          </table:table-cell>
          <table:covered-table-cell/>
          <table:table-cell table:style-name="TableCell180">
            <text:p text:style-name="P181"><text:span text:style-name="T182">受理各機關或民間團體申請於道路上舉辦公益或藝文活動(含公所)</text:span><text:span text:style-name="T183">作業程序</text:span></text:p>
          </table:table-cell>
          <table:table-cell table:style-name="TableCell184" table:number-columns-spanned="3">
            <text:p text:style-name="P185">警察局、交通局、工務局（含各區公所）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rows-spanned="4">
            <text:p text:style-name="P189">10</text:p>
          </table:table-cell>
          <table:table-cell table:style-name="TableCell190" table:number-columns-spanned="2" table:number-rows-spanned="4">
            <text:p text:style-name="P191">建築工程固定式起重機拆除﹙設置﹚申請</text:p>
          </table:table-cell>
          <table:covered-table-cell/>
          <table:table-cell table:style-name="TableCell192" table:number-columns-spanned="2" table:number-rows-spanned="4">
            <text:p text:style-name="P193"><text:span text:style-name="T194">新北市政府工務局（施工科）</text:span></text:p>
          </table:table-cell>
          <table:covered-table-cell/>
          <table:table-cell table:style-name="TableCell195" table:number-rows-spanned="4">
            <text:p text:style-name="P196"><text:span text:style-name="T197">新北市建築管理規則</text:span>。</text:p>
          </table:table-cell>
          <table:table-cell table:style-name="TableCell198" table:number-rows-spanned="4">
            <text:p text:style-name="P199">路權同意</text:p>
            <text:p text:style-name="P200">申請受理機關</text:p>
          </table:table-cell>
          <table:table-cell table:style-name="TableCell201">
            <text:p text:style-name="P202">省道</text:p>
          </table:table-cell>
          <table:table-cell table:style-name="TableCell203" table:number-columns-spanned="2">
            <text:p text:style-name="P204">交通部公路總局第一區養護工程處</text:p>
          </table:table-cell>
          <table:covered-table-cell/>
          <table:table-cell table:style-name="TableCell205" table:number-rows-spanned="20">
            <text:p text:style-name="P206"/>
            <text:p text:style-name="P207"/>
            <text:p text:style-name="P208">備註：</text:p>
            <text:p text:style-name="P209">本欄所列各種行為事項皆需二階段辦理。</text:p>
            <text:p text:style-name="P210">一、需先取得路權管理機關同意後。</text:p>
            <text:p text:style-name="P211">二、再向行為核准同意機關辦理，取得核准后始得使用道路。</text:p>
            <text:p text:style-name="P212"/>
            <text:p text:style-name="P213"/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縣道﹙含代養省道﹚</text:p>
          </table:table-cell>
          <table:table-cell table:style-name="TableCell223" table:number-columns-spanned="2">
            <text:p text:style-name="P224">新北市政府養護工程處</text:p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鄉道</text:p>
          </table:table-cell>
          <table:table-cell table:style-name="TableCell234" table:number-columns-spanned="2">
            <text:p text:style-name="P235">新北市政府養護工程處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一般市區道路</text:p>
          </table:table-cell>
          <table:table-cell table:style-name="TableCell245" table:number-columns-spanned="2">
            <text:p text:style-name="P246">各區公所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4">
            <text:p text:style-name="P250">11</text:p>
          </table:table-cell>
          <table:table-cell table:style-name="TableCell251" table:number-columns-spanned="2" table:number-rows-spanned="4">
            <text:p text:style-name="P252">集會、遊行</text:p>
            <text:p text:style-name="P253">(含競選活動)</text:p>
          </table:table-cell>
          <table:covered-table-cell/>
          <table:table-cell table:style-name="TableCell254" table:number-columns-spanned="2" table:number-rows-spanned="4">
            <text:p text:style-name="P255">新北市政府警察局（各分局）</text:p>
          </table:table-cell>
          <table:covered-table-cell/>
          <table:table-cell table:style-name="TableCell256" table:number-rows-spanned="4">
            <text:p text:style-name="P257">集會遊行法</text:p>
          </table:table-cell>
          <table:table-cell table:style-name="TableCell258" table:number-rows-spanned="4">
            <text:p text:style-name="P259">路權同意</text:p>
            <text:p text:style-name="P260">申請受理機關</text:p>
          </table:table-cell>
          <table:table-cell table:style-name="TableCell261">
            <text:p text:style-name="P262">省道</text:p>
          </table:table-cell>
          <table:table-cell table:style-name="TableCell263" table:number-columns-spanned="2">
            <text:p text:style-name="P264">交通部公路總局第一區養護工程處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縣道﹙含代養省道﹚</text:p>
          </table:table-cell>
          <table:table-cell table:style-name="TableCell274" table:number-columns-spanned="2">
            <text:p text:style-name="P275">新北市政府養護工程處</text:p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鄉道</text:p>
          </table:table-cell>
          <table:table-cell table:style-name="TableCell285" table:number-columns-spanned="2">
            <text:p text:style-name="P286">新北市政府養護工程處</text:p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一般市區道路</text:p>
          </table:table-cell>
          <table:table-cell table:style-name="TableCell296" table:number-columns-spanned="2">
            <text:p text:style-name="P297">各區公所</text:p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6">
            <text:p text:style-name="P301">12</text:p>
          </table:table-cell>
          <table:table-cell table:style-name="TableCell302" table:number-columns-spanned="2" table:number-rows-spanned="6">
            <text:p text:style-name="P303">道路施工<text:line-break/>(挖掘、刨鋪工程)</text:p>
          </table:table-cell>
          <table:covered-table-cell/>
          <table:table-cell table:style-name="TableCell304" table:number-rows-spanned="6">
            <text:p text:style-name="P305">路證核發</text:p>
            <text:p text:style-name="P306">權責機關</text:p>
          </table:table-cell>
          <table:table-cell table:style-name="TableCell307" table:number-rows-spanned="2">
            <text:p text:style-name="P308">交通部公路總局第一區養護工程處</text:p>
          </table:table-cell>
          <table:table-cell table:style-name="TableCell309" table:number-rows-spanned="6">
            <text:p text:style-name="P310">1.道路交通管理處罰條例<text:line-break/>2.新北市道路挖掘管理規則</text:p>
          </table:table-cell>
          <table:table-cell table:style-name="TableCell311" table:number-columns-spanned="4">
            <text:p text:style-name="P312">交通裁罰：警察局</text:p>
          </table:table-cell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4">
            <text:p text:style-name="P321">交通管理：交通局（依工程規模、時間等區分第一、二、三層）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table-cell table:style-name="TableCell327" table:number-rows-spanned="2">
            <text:p text:style-name="P328">新北市政府養護工程處</text:p>
          </table:table-cell>
          <table:covered-table-cell>
            <text:p text:style-name="P329"/>
          </table:covered-table-cell>
          <table:table-cell table:style-name="TableCell330" table:number-rows-spanned="4">
            <text:p text:style-name="P331">路權（證）同意</text:p>
            <text:p text:style-name="P332">申請受理機關</text:p>
          </table:table-cell>
          <table:table-cell table:style-name="TableCell333">
            <text:p text:style-name="P334">省道</text:p>
          </table:table-cell>
          <table:table-cell table:style-name="TableCell335" table:number-columns-spanned="2">
            <text:p text:style-name="P336">交通部公路總局第一區養護工程處</text:p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縣道﹙含代養省道﹚</text:p>
          </table:table-cell>
          <table:table-cell table:style-name="TableCell347" table:number-columns-spanned="2">
            <text:p text:style-name="P348">新北市政府養護工程處</text:p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table-cell table:style-name="TableCell354" table:number-rows-spanned="2">
            <text:p text:style-name="P355">各區公所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鄉道</text:p>
          </table:table-cell>
          <table:table-cell table:style-name="TableCell360" table:number-columns-spanned="2">
            <text:p text:style-name="P361">各區公所</text:p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一般市區道路</text:p>
          </table:table-cell>
          <table:table-cell table:style-name="TableCell372" table:number-columns-spanned="2">
            <text:p text:style-name="P373">各區公所</text:p>
          </table:table-cell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6">
            <text:p text:style-name="P377">13</text:p>
          </table:table-cell>
          <table:table-cell table:style-name="TableCell378" table:number-rows-spanned="6">
            <text:p text:style-name="P379">建築工程</text:p>
            <text:p text:style-name="P380">﹙領有建築執照﹚</text:p>
          </table:table-cell>
          <table:table-cell table:style-name="TableCell381" table:number-rows-spanned="2">
            <text:p text:style-name="P382">吊運物料</text:p>
          </table:table-cell>
          <table:table-cell table:style-name="TableCell383" table:number-columns-spanned="2" table:number-rows-spanned="2">
            <text:p text:style-name="P384">新北市政府警察局（各分局）</text:p>
            <text:p text:style-name="P385"><text:s/></text:p>
          </table:table-cell>
          <table:covered-table-cell/>
          <table:table-cell table:style-name="TableCell386" table:number-rows-spanned="2">
            <text:p text:style-name="P387">道路交通管理處罰條例</text:p>
            <text:p text:style-name="P388"/>
          </table:table-cell>
          <table:table-cell table:style-name="TableCell389" table:number-columns-spanned="4">
            <text:p text:style-name="P390">交通裁罰：警察局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table-cell table:style-name="TableCell398" table:number-columns-spanned="4">
            <text:p text:style-name="P399">交通管理：交通局</text:p>
          </table:table-cell>
          <table:covered-table-cell/>
          <table:covered-table-cell/>
          <table:covered-table-cell/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4">
            <text:p text:style-name="P405">圍籬設置</text:p>
          </table:table-cell>
          <table:table-cell table:style-name="TableCell406" table:number-columns-spanned="2" table:number-rows-spanned="4">
            <text:p text:style-name="P407">新北市政府工務局（施工科）</text:p>
          </table:table-cell>
          <table:covered-table-cell/>
          <table:table-cell table:style-name="TableCell408" table:number-rows-spanned="4">
            <text:p text:style-name="P409">新北市建築工程施工中管制要點</text:p>
          </table:table-cell>
          <table:table-cell table:style-name="TableCell410" table:number-rows-spanned="4">
            <text:p text:style-name="P411">路權同意</text:p>
            <text:p text:style-name="P412">申請受理機關</text:p>
          </table:table-cell>
          <table:table-cell table:style-name="TableCell413">
            <text:p text:style-name="P414">省道</text:p>
          </table:table-cell>
          <table:table-cell table:style-name="TableCell415" table:number-columns-spanned="2">
            <text:p text:style-name="P416">交通部公路總局第一區養護工程處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縣道﹙含代養省道﹚</text:p>
          </table:table-cell>
          <table:table-cell table:style-name="TableCell427" table:number-columns-spanned="2">
            <text:p text:style-name="P428">各區公所</text:p>
          </table:table-cell>
          <table:covered-table-cell/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鄉道</text:p>
          </table:table-cell>
          <table:table-cell table:style-name="TableCell439" table:number-columns-spanned="2">
            <text:p text:style-name="P440">各區公所</text:p>
          </table:table-cell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一般市區道路</text:p>
          </table:table-cell>
          <table:table-cell table:style-name="TableCell451" table:number-columns-spanned="2">
            <text:p text:style-name="P452">各區公所</text:p>
          </table:table-cell>
          <table:covered-table-cell/>
          <table:covered-table-cell>
            <text:p text:style-name="P453"/>
          </table:covered-table-cell>
        </table:table-row>
      </table:table>
      <text:p text:style-name="內文"><text:span text:style-name="T454"><draw:custom-shape svg:x="13.5in" svg:y="0.58194in" svg:width="1.625in" svg:height="0.25in" draw:z-index="251657728" draw:id="id0" draw:style-name="a0" draw:name="Rectangle 10" text:anchor-type="paragraph"><svg:title/><svg:desc/><text:p text:style-name="P455">103年7月修訂版</text:p><draw:enhanced-geometry draw:type="non-primitive" svg:viewBox="0 0 21600 21600" draw:enhanced-path="M 0 0 L 21600 0 21600 21600 0 21600 Z N"/></draw:custom-shape></text:span><text:span text:style-name="T456">備註：少部分道路，因工程施工必要，維護管理權限在施工期間會暫時移交工程主辦機關，故受理單位改為該工程主辦機關，不受上列分類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9993in" fo:text-indent="-0.9993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44in" style:print-orientation="landscape" fo:margin-top="0.3333in" fo:margin-left="0.3333in" fo:margin-bottom="0.3333in" fo:margin-right="0.3333in" fo:border="0.0208in solid #000000" fo:padding-top="0.2368in" fo:padding-left="0.6458in" fo:padding-bottom="0.3347in" fo:padding-right="0.645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16" style:parent-style-name="頁尾" style:family="paragraph">
      <style:paragraph-properties fo:text-align="center"/>
      <style:text-properties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16">新北市政府臨時使用道路辦理借用權責分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2-25T07:05:00Z</meta:creation-date>
    <dc:date>2015-12-25T07:05:00Z</dc:date>
    <meta:print-date>2013-11-05T01:3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56" meta:row-count="11" meta:non-whitespace-character-count="1412"/>
  </office:meta>
</office:document-meta>
</file>