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375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3611in" fo:text-indent="1.375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line-height="0.3611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 <text:s text:c="8"/>結 <text:s text:c="10"/>書</text:p>
      <text:p text:style-name="P2"/>
      <text:p text:style-name="P3"><text:span text:style-name="T4">本人</text:span><text:span text:style-name="T5">　 <text:s text:c="9"/></text:span><text:span text:style-name="T6">(姓名)</text:span><text:span text:style-name="T7">因</text:span><text:span text:style-name="T8">　 <text:s text:c="14"/></text:span><text:span text:style-name="T9">(事由)</text:span><text:span text:style-name="T10">申請延期徵集，現欲放棄延期徵集，特立此切結書，如有不實，願負法律責任。</text:span></text:p>
      <text:p text:style-name="P11"/>
      <text:p text:style-name="P12"><text:s text:c="4"/>此 <text:s text:c="8"/>致</text:p>
      <text:p text:style-name="P13"/>
      <text:p text:style-name="P14">新北市板橋區公所 <text:s/></text:p>
      <text:p text:style-name="P15"/>
      <text:p text:style-name="P16">切<text:s text:c="2"/>結<text:s text:c="2"/>人：<text:s text:c="21"/>簽章：<text:s text:c="33"/>身份證字號：</text:p>
      <text:p text:style-name="P17">出生年月日：<text:s text:c="5"/>年<text:s text:c="5"/>月<text:s text:c="5"/>日</text:p>
      <text:p text:style-name="內文"><text:span text:style-name="T18">電</text:span><text:span text:style-name="T19"><text:s text:c="6"/></text:span><text:span text:style-name="T20">話：</text:span><text:span text:style-name="T21"><text:s text:c="24"/></text:span><text:span text:style-name="T22">手</text:span><text:span text:style-name="T23"><text:s text:c="6"/></text:span><text:span text:style-name="T24">機：</text:span></text:p>
      <text:p text:style-name="P25">軍種籤號：<text:s text:c="10"/>軍<text:s text:c="12"/>號<text:s/></text:p>
      <text:p text:style-name="P26">抽籤日期：<text:s text:c="6"/>年<text:s text:c="6"/>月<text:s text:c="6"/>日</text:p>
      <text:p text:style-name="P27"/>
      <text:p text:style-name="內文"><text:span text:style-name="T28">中</text:span><text:span text:style-name="T29"><text:s text:c="4"/></text:span><text:span text:style-name="T30">華</text:span><text:span text:style-name="T31"><text:s text:c="4"/></text:span><text:span text:style-name="T32">民</text:span><text:span text:style-name="T33"><text:s text:c="6"/></text:span><text:span text:style-name="T34">國</text:span><text:span text:style-name="T35"><text:s text:c="8"/></text:span><text:span text:style-name="T36">年</text:span><text:span text:style-name="T37"><text:s text:c="8"/></text:span><text:span text:style-name="T38">月</text:span><text:span text:style-name="T39"><text:s text:c="8"/></text:span><text:span text:style-name="T40">日</text:span></text:p>
      <text:p text:style-name="P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   結           書</dc:title>
    <meta:initial-creator>吳淑惠</meta:initial-creator>
    <dc:creator>user</dc:creator>
    <meta:creation-date>2015-12-25T07:10:00Z</meta:creation-date>
    <dc:date>2015-12-25T07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