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611in" fo:text-indent="1.2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611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fo:font-size="16pt" style:font-size-asian="16pt" style:font-size-complex="16pt"/>
    </style:style>
    <style:style style:name="P66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切 <text:s text:c="8"/>結 <text:s text:c="10"/>書</text:p>
      <text:p text:style-name="P3"/>
      <text:p text:style-name="P4"><text:span text:style-name="T5">本人</text:span><text:span text:style-name="T6">　 <text:s text:c="10"/></text:span><text:span text:style-name="T7">(姓名)</text:span><text:span text:style-name="T8">原就讀</text:span><text:span text:style-name="T9">　 <text:s text:c="14"/></text:span><text:span text:style-name="T10">(</text:span><text:span text:style-name="T11">學校</text:span><text:span text:style-name="T12">名稱)</text:span><text:span text:style-name="T13"><text:s text:c="6"/></text:span><text:span text:style-name="T14"><text:s text:c="3"/></text:span><text:span text:style-name="T15">　 <text:s text:c="10"/>　 <text:s text:c="10"/></text:span></text:p>
      <text:p text:style-name="P16"><text:span text:style-name="T17"><text:s text:c="15"/></text:span><text:span text:style-name="T18">科</text:span><text:span text:style-name="T19">（系）</text:span><text:span text:style-name="T20">，今因</text:span><text:span text:style-name="T21">　 <text:s text:c="11"/></text:span><text:span text:style-name="T22">(事由)</text:span><text:span text:style-name="T23">申請終止在學緩徵，</text:span><text:span text:style-name="T24">請</text:span><text:span text:style-name="T25">儘速</text:span><text:span text:style-name="T26">安排入營事宜，</text:span><text:span text:style-name="T27">特立此切結書，</text:span><text:span text:style-name="T28">若有</text:span><text:span text:style-name="T29">不實，</text:span><text:span text:style-name="T30">願負</text:span><text:span text:style-name="T31">一切</text:span><text:span text:style-name="T32">法律責任。</text:span></text:p>
      <text:p text:style-name="P33"/>
      <text:p text:style-name="P34"><text:s text:c="4"/>此 <text:s text:c="8"/>致</text:p>
      <text:p text:style-name="P35"/>
      <text:p text:style-name="P36">新北市板橋區公所 <text:s text:c="2"/></text:p>
      <text:p text:style-name="P37"/>
      <text:p text:style-name="P38"/>
      <text:p text:style-name="P39">切<text:s text:c="2"/>結<text:s text:c="2"/>人：<text:s text:c="21"/>簽章：<text:s text:c="33"/>身份證字號：</text:p>
      <text:p text:style-name="P40">出生年月日：<text:s text:c="5"/>年<text:s text:c="5"/>月<text:s text:c="5"/>日</text:p>
      <text:p text:style-name="內文"><text:span text:style-name="T41">電</text:span><text:span text:style-name="T42"><text:s text:c="6"/></text:span><text:span text:style-name="T43">話：</text:span><text:span text:style-name="T44"><text:s text:c="20"/></text:span><text:span text:style-name="T45">手</text:span><text:span text:style-name="T46"><text:s text:c="6"/></text:span><text:span text:style-name="T47">機：</text:span></text:p>
      <text:p text:style-name="P48">軍種籤號：<text:s text:c="10"/>軍<text:s text:c="12"/>號<text:s/></text:p>
      <text:p text:style-name="P49">抽籤日期：<text:s text:c="6"/>年<text:s text:c="6"/>月<text:s text:c="6"/>日</text:p>
      <text:p text:style-name="P50"/>
      <text:p text:style-name="P51"/>
      <text:p text:style-name="內文"><text:span text:style-name="T52">中</text:span><text:span text:style-name="T53"><text:s text:c="4"/></text:span><text:span text:style-name="T54">華</text:span><text:span text:style-name="T55"><text:s text:c="4"/></text:span><text:span text:style-name="T56">民</text:span><text:span text:style-name="T57"><text:s text:c="6"/></text:span><text:span text:style-name="T58">國</text:span><text:span text:style-name="T59"><text:s text:c="8"/></text:span><text:span text:style-name="T60">年</text:span><text:span text:style-name="T61"><text:s text:c="8"/></text:span><text:span text:style-name="T62">月</text:span><text:span text:style-name="T63"><text:s text:c="8"/></text:span><text:span text:style-name="T64">日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3937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  結           書</dc:title>
    <meta:initial-creator>user</meta:initial-creator>
    <dc:creator>user</dc:creator>
    <meta:creation-date>2015-12-25T07:10:00Z</meta:creation-date>
    <dc:date>2015-12-25T07:10:00Z</dc:date>
    <meta:print-date>2007-09-07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