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7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indent="1.375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611in" fo:text-indent="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>
        <style:tab-stops>
          <style:tab-stop style:type="center" style:position="3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切 <text:s text:c="8"/>結 <text:s text:c="10"/>書</text:p>
      <text:p text:style-name="P3"/>
      <text:p text:style-name="P4"><text:span text:style-name="T5">本人</text:span><text:span text:style-name="T6">　 <text:s text:c="4"/></text:span><text:span text:style-name="T7"><text:s text:c="3"/></text:span><text:span text:style-name="T8"><text:s text:c="2"/></text:span><text:span text:style-name="T9">(姓名)</text:span><text:span text:style-name="T10">本</text:span><text:span text:style-name="T11">學年度預計</text:span><text:span text:style-name="T12">　 <text:s/></text:span><text:span text:style-name="T13">年</text:span><text:span text:style-name="T14">　 <text:s/></text:span><text:span text:style-name="T15">月</text:span><text:span text:style-name="T16"><text:s text:c="4"/></text:span><text:span text:style-name="T17">日</text:span></text:p>
      <text:p text:style-name="P18"><text:span text:style-name="T19">由</text:span><text:span text:style-name="T20">　 <text:s text:c="17"/></text:span><text:span text:style-name="T21">(</text:span><text:span text:style-name="T22">學校</text:span><text:span text:style-name="T23">名稱)</text:span><text:span text:style-name="T24">畢業，</text:span><text:span text:style-name="T25">因</text:span><text:span text:style-name="T26">目前畢業證書尚未取得，為節省等待時間，請</text:span><text:span text:style-name="T27">儘速</text:span><text:span text:style-name="T28">安排入營事宜，</text:span><text:span text:style-name="T29">特立此切結書，</text:span><text:span text:style-name="T30">若有無法</text:span><text:span text:style-name="T31">如</text:span><text:span text:style-name="T32">期畢業致有妨害兵役等情事，</text:span><text:span text:style-name="T33">願負</text:span><text:span text:style-name="T34">一切</text:span><text:span text:style-name="T35">法律責任。</text:span></text:p>
      <text:p text:style-name="P36"/>
      <text:p text:style-name="P37"><text:span text:style-name="T38"><text:s text:c="4"/></text:span><text:span text:style-name="T39"><text:s/></text:span><text:span text:style-name="T40">此 <text:s text:c="8"/>致</text:span></text:p>
      <text:p text:style-name="P41"/>
      <text:p text:style-name="P42">新北市板橋區公所 <text:s/></text:p>
      <text:p text:style-name="P43"/>
      <text:p text:style-name="P44">切結人：<text:s text:c="19"/>　簽章：<text:s text:c="30"/></text:p>
      <text:p text:style-name="P45">身份證字號：<text:tab/></text:p>
      <text:p text:style-name="P46">出生年月日：<text:s text:c="5"/>年<text:s text:c="5"/>月<text:s text:c="5"/>日</text:p>
      <text:p text:style-name="內文"><text:span text:style-name="T47">電</text:span><text:span text:style-name="T48"><text:s text:c="6"/></text:span><text:span text:style-name="T49">話：</text:span><text:span text:style-name="T50"><text:s text:c="21"/></text:span><text:span text:style-name="T51">手</text:span><text:span text:style-name="T52"><text:s text:c="6"/></text:span><text:span text:style-name="T53">機：</text:span></text:p>
      <text:p text:style-name="P54">軍種籤號：<text:s text:c="10"/>軍<text:s text:c="12"/>號<text:s/></text:p>
      <text:p text:style-name="P55">抽籤日期：<text:s text:c="6"/>年<text:s text:c="6"/>月<text:s text:c="6"/>日</text:p>
      <text:p text:style-name="P56"/>
      <text:p text:style-name="內文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結           書</dc:title>
    <meta:initial-creator>user</meta:initial-creator>
    <dc:creator>user</dc:creator>
    <meta:creation-date>2015-12-25T07:09:00Z</meta:creation-date>
    <dc:date>2015-12-25T07:09:00Z</dc:date>
    <meta:print-date>2007-08-29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