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6.7in"/>
    </style:style>
    <style:style style:name="Table1" style:family="table" style:master-page-name="MP0">
      <style:table-properties style:width="6.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200%"/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P6" style:parent-style-name="內文" style:family="paragraph">
      <style:paragraph-properties style:line-height-at-least="0.0416in" fo:text-indent="0.3888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line-height-at-least="0.0416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line-height-at-least="0.0416in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P13" style:parent-style-name="內文" style:list-style-name="LFO1" style:family="paragraph">
      <style:paragraph-properties style:line-height-at-least="0.0416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style:line-height-at-least="0.041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.041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.041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.041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style:line-height-at-least="0.041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.041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切 <text:s/>結 <text:s/>書</text:p>
            <text:p text:style-name="P6">本人因__________________________（病名）申請複檢，若於接獲複檢通知後無故未到、遲到或證件不符等原因致不能檢查者，願依法逕判原體位，事後不得提出異議或以同一病名再次申請複檢。</text:p>
            <text:p text:style-name="P7"><text:s text:c="4"/><text:span text:style-name="T8"><text:s/>此致</text:span></text:p>
            <text:p text:style-name="P9">新北市政府民政局</text:p>
          </table:table-cell>
        </table:table-row>
        <table:table-row table:style-name="TableRow10">
          <table:table-cell table:style-name="TableCell11">
            <text:p text:style-name="P12">告 <text:s/>知 <text:s/>單</text:p>
            <text:list text:style-name="LFO1" text:continue-numbering="true">
              <text:list-item>
                <text:p text:style-name="P13">按「徵兵規則」第十四條後段規定：役男申請改判體位案件，經判定結果與原判定體位相同者，不得再以同一原因申請改判體位。另內政部90年11月12日台(90)內役字第9091034號函說明段五再次律定：申請改判體位，應以「自費」或「公費」方式擇一辦理，嗣後不得再以同一原因申請改判體位。</text:p>
              </text:list-item>
              <text:list-item>
                <text:p text:style-name="P14">綜上所述，台端凡曾經辦理申請複檢者(自費、公費均含)，若再以「同一原因」至複檢醫院開立「兵役用診斷書」要求改判體位，本府徵兵體檢委員會(由檢查醫院代表、本府衛生局、民政局組成)仍不得受理，以符法旨。</text:p>
              </text:list-item>
            </text:list>
            <text:p text:style-name="P15">役男： <text:s text:c="15"/>（簽章）<text:s/></text:p>
            <text:p text:style-name="P16">身分證統號：</text:p>
            <text:p text:style-name="P17">住址：</text:p>
            <text:p text:style-name="P18">電話： <text:s text:c="5"/></text:p>
            <text:p text:style-name="P19">填寫日期：中華民國 <text:s text:c="7"/>年 <text:s text:c="8"/>月 <text:s text:c="7"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結  書</dc:title>
    <meta:initial-creator>user</meta:initial-creator>
    <dc:creator>user</dc:creator>
    <meta:creation-date>2015-12-25T07:09:00Z</meta:creation-date>
    <dc:date>2015-12-25T07:09:00Z</dc: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59" meta:row-count="3" meta:non-whitespace-character-count="392"/>
  </office:meta>
</office:document-meta>
</file>