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7" style:parent-style-name="內文" style:family="paragraph">
      <style:paragraph-properties fo:margin-left="0.5625in" fo:text-indent="-0.56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8" style:parent-style-name="內文" style:family="paragraph">
      <style:paragraph-properties fo:margin-left="0.5625in" fo:text-indent="-0.56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5" style:parent-style-name="內文" style:family="paragraph">
      <style:paragraph-properties fo:margin-left="0.5625in" fo:text-indent="-0.56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申　　請　　書</text:p>
      <text:p text:style-name="P2"/>
      <text:p text:style-name="P3"/>
      <text:p text:style-name="內文"><text:span text:style-name="T4">　</text:span><text:span text:style-name="T5">　本人因要繼續升學，申請註銷本次徵兵檢查。</text:span></text:p>
      <text:p text:style-name="P6"/>
      <text:p text:style-name="P7">此致</text:p>
      <text:p text:style-name="P8">新北巿板橋區公所</text:p>
      <text:p text:style-name="P9"/>
      <text:p text:style-name="P10"/>
      <text:p text:style-name="P11">申請人：　　　　　　　　　　　　　簽章：</text:p>
      <text:p text:style-name="P12"/>
      <text:p text:style-name="P13">出生年月日：　　　年　　　月　　　日</text:p>
      <text:p text:style-name="P14"/>
      <text:p text:style-name="P15">身分證字號：</text:p>
      <text:p text:style-name="P16"/>
      <text:p text:style-name="P17">戶籍地址：板橋區　　　里　　鄰　　　路街　　段　　巷　　弄　　號　　樓</text:p>
      <text:p text:style-name="P18"/>
      <text:p text:style-name="P19">聯絡電話：</text:p>
      <text:p text:style-name="P20"/>
      <text:p text:style-name="P21">代辦人：　　　　　　　　關係：</text:p>
      <text:p text:style-name="P22"/>
      <text:p text:style-name="P23">身分證字號：</text:p>
      <text:p text:style-name="P24"/>
      <text:p text:style-name="P25">戶籍地址：板橋區　　　里　　鄰　　　路街　　段　　巷　　弄　　號　　樓</text:p>
      <text:p text:style-name="P26"/>
      <text:p text:style-name="P27">聯絡電話：</text:p>
      <text:p text:style-name="P28"/>
      <text:p text:style-name="P29"/>
      <text:p text:style-name="P30"/>
      <text:p text:style-name="P31">中　　　華　　　民　　　國　　　　年　　　　月　　　　日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　　請　　書</dc:title>
    <meta:initial-creator>吳淑惠</meta:initial-creator>
    <dc:creator>user</dc:creator>
    <meta:creation-date>2015-12-25T07:08:00Z</meta:creation-date>
    <dc:date>2015-12-25T07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