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0833in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fo:line-height="0.3472in"/>
    </style:style>
    <style:style style:name="T5" style:parent-style-name="預設段落字型" style:family="text">
      <style:text-properties fo:color="#FFFFFF"/>
    </style:style>
    <style:style style:name="T6" style:parent-style-name="預設段落字型" style:family="text">
      <style:text-properties fo:color="#FFFFFF"/>
    </style:style>
    <style:style style:name="P7" style:parent-style-name="本文" style:family="paragraph">
      <style:paragraph-properties fo:line-height="0.3472in"/>
    </style:style>
    <style:style style:name="T8" style:parent-style-name="預設段落字型" style:family="text">
      <style:text-properties fo:color="#FFFFFF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7159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9" style:family="table">
      <style:table-properties style:width="10.152in" fo:margin-left="0in" table:align="left"/>
    </style:style>
    <style:style style:name="TableRow22" style:family="table-row">
      <style:table-row-properties style:min-row-height="0.2402in" style:use-optimal-row-height="false" fo:keep-together="always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P25" style:parent-style-name="內文" style:family="paragraph">
      <style:paragraph-properties fo:text-align="start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Row43" style:family="table-row">
      <style:table-row-properties style:min-row-height="0.4888in" style:use-optimal-row-height="false" fo:keep-together="always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Row57" style:family="table-row">
      <style:table-row-properties style:min-row-height="0.7416in" style:use-optimal-row-height="false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ableCell62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TableRow72" style:family="table-row">
      <style:table-row-properties style:min-row-height="0.7222in" style:use-optimal-row-height="false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TableRow87" style:family="table-row">
      <style:table-row-properties style:min-row-height="0.7125in" style:use-optimal-row-height="false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TableRow102" style:family="table-row">
      <style:table-row-properties style:min-row-height="0.7027in" style:use-optimal-row-height="false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ableCell10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TableRow117" style:family="table-row">
      <style:table-row-properties style:row-height="0.7541in" style:use-optimal-row-height="false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ableCell12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　　　　　　　　　　　　　　　　<text:span text:style-name="T2">　　　　</text:span><text:span text:style-name="T3">耕　作　協　議　書</text:span></text:p>
      <text:p text:style-name="P4">本耕地所有權人（以下簡稱甲方）<text:span text:style-name="T5">　　　　　　　　</text:span><text:span text:style-name="T6"><text:s text:c="4"/></text:span>持有下列耕地，經雙方協議同意委由耕作人（以下簡稱乙方）</text:p>
      <text:p text:style-name="P7"><text:span text:style-name="T8">　　　　　　　　　</text:span>等從事農業耕作，特立此協議書為證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類</text:p>
            <text:p text:style-name="P25"/>
            <text:p text:style-name="P26">別</text:p>
          </table:table-cell>
          <table:table-cell table:style-name="TableCell27" table:number-rows-spanned="2">
            <text:p text:style-name="P28">土地座落</text:p>
            <text:p text:style-name="P29">及地號</text:p>
          </table:table-cell>
          <table:table-cell table:style-name="TableCell30" table:number-columns-spanned="2" table:number-rows-spanned="2">
            <text:p text:style-name="P31">本筆面積</text:p>
            <text:p text:style-name="P32">（公頃）</text:p>
          </table:table-cell>
          <table:covered-table-cell/>
          <table:table-cell table:style-name="TableCell33" table:number-columns-spanned="2" table:number-rows-spanned="2">
            <text:p text:style-name="P34">權利面積</text:p>
            <text:p text:style-name="P35">（公頃）</text:p>
          </table:table-cell>
          <table:covered-table-cell/>
          <table:table-cell table:style-name="TableCell36" table:number-rows-spanned="2">
            <text:p text:style-name="P37">實施期間</text:p>
          </table:table-cell>
          <table:table-cell table:style-name="TableCell38" table:number-columns-spanned="2">
            <text:p text:style-name="P39">甲　　　　　方</text:p>
          </table:table-cell>
          <table:covered-table-cell/>
          <table:table-cell table:style-name="TableCell40" table:number-columns-spanned="2">
            <text:p text:style-name="P41">乙　　　　　方</text:p>
          </table:table-cell>
          <table:covered-table-cell/>
          <table:table-cell table:style-name="TableCell42" table:number-rows-spanned="2">
            <text:p text:style-name="內文">備註</text:p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4">
            <text:p text:style-name="P45">所有權人及</text:p>
            <text:p text:style-name="P46">身份證字號</text:p>
          </table:table-cell>
          <table:table-cell table:style-name="TableCell47">
            <text:p text:style-name="P48">簽名</text:p>
            <text:p text:style-name="P49">蓋章</text:p>
          </table:table-cell>
          <table:table-cell table:style-name="TableCell50">
            <text:p text:style-name="P51">耕作人及</text:p>
            <text:p text:style-name="P52">身份證字號</text:p>
          </table:table-cell>
          <table:table-cell table:style-name="TableCell53">
            <text:p text:style-name="P54">簽名</text:p>
            <text:p text:style-name="P55">蓋章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P65">年　　　年</text:p>
            <text:p text:style-name="P66">期至　　期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P80">年　　　年</text:p>
            <text:p text:style-name="P81">期至　　期</text:p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P95">年　　　年</text:p>
            <text:p text:style-name="P96">期至　　期</text:p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P110">年　　　年</text:p>
            <text:p text:style-name="P111">期至　　期</text:p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P125">年　　　年</text:p>
            <text:p text:style-name="P126">期至　　期</text:p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</table:table>
      <text:p text:style-name="P132">　　　　　　　　　　　<text:s text:c="5"/><text:span text:style-name="T133">中　　華　　民　　國　　　　年　　　　月　　　　日</text:span></text:p>
      <text:p text:style-name="P134"><text:span text:style-name="T135">類　別　：　指分耕、輪耕、託耕、承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09in" fo:margin-bottom="0.7875in" fo:margin-right="0.7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　作　協　議　書</dc:title>
    <meta:initial-creator>板橋市公所</meta:initial-creator>
    <dc:creator>user</dc:creator>
    <meta:creation-date>2015-12-25T07:03:00Z</meta:creation-date>
    <dc:date>2015-12-25T07:03:00Z</dc:date>
    <meta:print-date>2009-01-06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