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dc:subject/>
    <meta:initial-creator>農地利用科徐宏明</meta:initial-creator>
    <dc:creator>Eric</dc:creator>
    <meta:creation-date>2016-09-08T02:53:00Z</meta:creation-date>
    <dc:date>2016-09-08T02:53:00Z</dc:date>
    <meta:print-date>2016-07-13T03: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