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2LVL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2618in"/>
    </style:style>
    <style:style style:name="TableColumn6" style:family="table-column">
      <style:table-column-properties style:column-width="0.3833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1.0048in"/>
    </style:style>
    <style:style style:name="TableColumn9" style:family="table-column">
      <style:table-column-properties style:column-width="0.3833in"/>
    </style:style>
    <style:style style:name="TableColumn10" style:family="table-column">
      <style:table-column-properties style:column-width="0.2944in"/>
    </style:style>
    <style:style style:name="TableColumn11" style:family="table-column">
      <style:table-column-properties style:column-width="0.5812in"/>
    </style:style>
    <style:style style:name="Table1" style:family="table" style:master-page-name="MP0">
      <style:table-properties style:width="6.3986in" fo:margin-left="-0.3743in" table:align="left"/>
    </style:style>
    <style:style style:name="TableRow12" style:family="table-row">
      <style:table-row-properties style:min-row-height="0.3416in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7" style:family="table-row">
      <style:table-row-properties style:min-row-height="0.3583in"/>
    </style:style>
    <style:style style:name="TableCell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row-height="0.354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25in" fo:margin-left="0.3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row-height="0.354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row-height="0.3541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row-height="0.3541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6131in"/>
    </style:style>
    <style:style style:name="TableCell40" style:family="table-cell">
      <style:table-cell-properties fo:border="0.0069in solid #000000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833in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" style:family="table-row">
      <style:table-row-properties style:row-height="0.354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" style:family="table-row">
      <style:table-row-properties style:min-row-height="0.3916in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3743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" style:family="table-row">
      <style:table-row-properties style:min-row-height="0.2347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2381in"/>
    </style:style>
    <style:style style:name="P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" style:family="table-row">
      <style:table-row-properties style:row-height="0.3152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0" style:family="table-row">
      <style:table-row-properties style:row-height="0.3152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9" style:family="table-row">
      <style:table-row-properties style:row-height="0.3152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" style:family="table-row">
      <style:table-row-properties style:row-height="0.3152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1805in" fo:margin-left="-0.1979in" fo:text-indent="-0.1951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1805in" fo:margin-left="-0.1979in" fo:text-indent="-0.1951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1805in" fo:margin-left="-0.1979in" fo:text-indent="-0.1951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1805in" fo:margin-left="-0.1986in" fo:text-indent="-0.1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1805in" fo:margin-left="-0.1986in" fo:text-indent="-0.19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 fo:line-height="0.0694in" fo:margin-left="-0.0986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widows="2" fo:orphans="2" fo:line-height="0.2083in" fo:margin-left="-0.0986in">
        <style:tab-stops>
          <style:tab-stop style:type="left" style:position="0.197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5833in" fo:min-height="0.68333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8240" draw:id="id0" draw:style-name="a0" draw:name="文字方塊 1" text:anchor-type="paragraph" svg:x="-0.18611in" svg:y="-0.44792in" svg:width="0.68333in" svg:height="0.35833in" style:rel-width="scale" style:rel-height="scale"><draw:text-box><text:p text:style-name="P15">附件：</text:p></draw:text-box><svg:desc/></draw:frame><text:span text:style-name="T16">新北市板橋區公所行政大樓禮堂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一、借用機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5">
            <text:p text:style-name="P22">二、活動說明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10">
            <text:p text:style-name="P29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P32"><text:s text:c="4"/>活動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<text:s text:c="4"/>參與人數：<text:s text:c="36"/>(限350人以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<text:s text:c="4"/>活動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<text:s text:c="4"/>活動內容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三、場地借用時段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<text:s text:c="3"/>□上午(08:00~12:00)<text:s/>□下午(13:00~17:00）□晚上(18:00~22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四、禮堂基本設備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設備名稱</text:p>
          </table:table-cell>
          <table:covered-table-cell/>
          <table:table-cell table:style-name="TableCell62">
            <text:p text:style-name="P63">供應</text:p>
            <text:p text:style-name="P64">數量　</text:p>
          </table:table-cell>
          <table:table-cell table:style-name="TableCell65" table:number-columns-spanned="3">
            <text:p text:style-name="P66">需求</text:p>
            <text:p text:style-name="P67">數量</text:p>
          </table:table-cell>
          <table:covered-table-cell/>
          <table:covered-table-cell/>
          <table:table-cell table:style-name="TableCell68" table:number-columns-spanned="4">
            <text:p text:style-name="P69">備註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麥克風</text:p>
          </table:table-cell>
          <table:table-cell table:style-name="TableCell73">
            <text:p text:style-name="P74">有線</text:p>
          </table:table-cell>
          <table:table-cell table:style-name="TableCell75">
            <text:p text:style-name="P76">3支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　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無線</text:p>
          </table:table-cell>
          <table:table-cell table:style-name="TableCell85">
            <text:p text:style-name="P86">3支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投影設備(不提供電腦設備)</text:p>
          </table:table-cell>
          <table:covered-table-cell/>
          <table:table-cell table:style-name="TableCell94">
            <text:p text:style-name="P95">1組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>　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白板(不提供板擦及白板筆)</text:p>
          </table:table-cell>
          <table:covered-table-cell/>
          <table:table-cell table:style-name="TableCell103">
            <text:p text:style-name="P104">1個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　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會議桌</text:p>
          </table:table-cell>
          <table:covered-table-cell/>
          <table:table-cell table:style-name="TableCell112">
            <text:p text:style-name="P113">90張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　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折疊椅</text:p>
          </table:table-cell>
          <table:covered-table-cell/>
          <table:table-cell table:style-name="TableCell121">
            <text:p text:style-name="P122">300只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　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電子跑馬燈(請填宣導內容)</text:p>
          </table:table-cell>
          <table:covered-table-cell/>
          <table:table-cell table:style-name="TableCell130">
            <text:p text:style-name="P131">1個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　</text:p>
          </table:table-cell>
          <table:covered-table-cell/>
          <table:covered-table-cell/>
          <table:covered-table-cell/>
        </table:table-row>
      </table:table>
      <text:p text:style-name="P136"/>
      <text:p text:style-name="P137"/>
      <text:p text:style-name="P138">1.借用機關於場地使用完畢後應將桌椅歸回原位、海報、宣傳布幔或標語拆除，離開時應將垃圾帶走，倘有違反上述情事，本所將函借用機關停止未來使用之權利；上述物品如有遺失、毀損時，應負賠償責任。</text:p>
      <text:p text:style-name="P139"><text:span text:style-name="T140">2.</text:span><text:span text:style-name="T141">借用機關</text:span><text:span text:style-name="T142">使用</text:span><text:span text:style-name="T143">本禮堂時請務必降低音量，以免打擾本所同仁辦公，如有違規情事經勸告仍有影響本所同仁工作之虞者，本所得以當場要求停止使用，借用機關不得異議。</text:span></text:p>
      <text:p text:style-name="P144"><text:bookmark-start text:name="_GoBack"/><text:bookmark-end text:name="_GoBack"/></text:p>
      <text:p text:style-name="P145"/>
      <text:p text:style-name="P146"><text:span text:style-name="T147">申請人：</text:span><text:span text:style-name="T148"><text:s text:c="21"/></text:span><text:span text:style-name="T149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2LVL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板橋區公所行政大樓禮堂使用須知</dc:title>
    <meta:initial-creator>錢姶滿</meta:initial-creator>
    <dc:creator>Eric</dc:creator>
    <meta:creation-date>2016-01-14T01:16:00Z</meta:creation-date>
    <dc:date>2016-01-14T01:16:00Z</dc:date>
    <meta:print-date>2015-01-15T09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