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新北市板橋區公所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張欣蓉</meta:initial-creator>
    <dc:creator>蔡德慶+</dc:creator>
    <meta:creation-date>2019-04-23T08:18:00Z</meta:creation-date>
    <dc:date>2019-04-23T08:18:00Z</dc:date>
    <meta:print-date>2019-04-23T03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