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text-properties style:font-name="標楷體" fo:font-size="22pt" officeooo:paragraph-rsid="000fb1f6" style:font-name-asian="標楷體" style:font-size-asian="22pt" style:font-size-complex="22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fo:margin-left="5.08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>
      <style:paragraph-properties fo:margin-left="5.073cm" fo:margin-right="0cm" fo:text-indent="-3.803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15b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服務機關同意移撥書</text:p>
      <text:p text:style-name="P3">　　查本機關(工友)　　　　　　君，擬參加新北市板橋區公所工友甄選，如予錄用，同意移撥。</text:p>
      <text:p text:style-name="P1"/>
      <text:p text:style-name="P1"/>
      <text:p text:style-name="P1"/>
      <text:p text:style-name="P1"/>
      <text:p text:style-name="P6">服務機關名稱：</text:p>
      <text:p text:style-name="P7"/>
      <text:p text:style-name="P8">服務機關首長：</text:p>
      <text:p text:style-name="P7"/>
      <text:p text:style-name="P2">（請加蓋機關印信）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5"><text:span text:style-name="預設段落字型"><text:span text:style-name="T1">中華民國　　 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8cm" fo:margin-bottom="0.318cm" loext:contextual-spacing="false" fo:line-height="300%" fo:hyphenation-ladder-count="no-limit" fo:padding-left="0.141cm" fo:padding-right="0.141cm" fo:padding-top="0.035cm" fo:padding-bottom="0.035cm" fo:border="0.51pt solid #000000" style:shadow="none" fo:keep-with-next="always"/>
      <style:text-properties fo:font-size="14pt" fo:font-weight="normal" style:letter-kerning="true" style:font-name-asian="華康楷書體 Std W9" style:font-family-asian="'華康楷書體 Std W9'" style:font-family-generic-asian="script" style:font-pitch-asian="variable" style:font-size-asian="14pt" style:font-weight-asian="normal" style:font-size-complex="26pt" style:font-weight-complex="normal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服務機關同意移撥書</dc:title>
    <dc:subject/>
    <meta:initial-creator>事務組</meta:initial-creator>
    <meta:creation-date>2019-08-20T06:05:00Z</meta:creation-date>
    <dc:date>2020-01-15T15:41:04.539000000</dc:date>
    <meta:print-date>2017-06-27T11:05:00Z</meta:print-date>
    <meta:editing-cycles>5</meta:editing-cycles>
    <meta:editing-duration>PT4M48S</meta:editing-duration>
    <meta:document-statistic meta:table-count="0" meta:image-count="0" meta:object-count="0" meta:page-count="1" meta:paragraph-count="6" meta:word-count="75" meta:character-count="90" meta:non-whitespace-character-count="75"/>
    <meta:template xlink:type="simple" xlink:actuate="onRequest" xlink:title="" xlink:href="file:///C:/Users/180903/AppData/Local/Microsoft/Windows/AJ3867/AppData/Local/Microsoft/Windows/INetCache/IE/Y1OCYZVS/f99ddbfed93b060132fb3cc055caad16_10822492319_108D2415018-01.odt/Normal.dotm"/>
  </office:meta>
</office:document-meta>
</file>