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166in"/>
    </style:style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0.3861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8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style:row-height="0.5909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表文-撐滿" style:family="paragraph">
      <style:paragraph-properties fo:break-before="page" style:snap-to-layout-grid="false" fo:text-align="justify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2" style:family="table-row">
      <style:table-row-properties style:row-height="0.5909in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1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2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3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4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9" style:parent-style-name="表文-撐滿" style:family="paragraph">
      <style:paragraph-properties style:snap-to-layout-grid="false" fo:text-align="justify" fo:line-height="0.2777in" fo:margin-right="0.0138in"/>
      <style:text-properties style:font-name-asian="標楷體" fo:font-size="14pt" style:font-size-asian="14pt"/>
    </style:style>
    <style:style style:name="P30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6298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0.6298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4" style:parent-style-name="表文" style:family="paragraph">
      <style:paragraph-properties fo:line-height="0.2777in" fo:margin-left="0.0138in" fo:margin-right="0.013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4" style:parent-style-name="表文" style:family="paragraph">
      <style:paragraph-properties fo:text-align="end" fo:line-height="0.2777in" fo:margin-left="0.0138in" fo:margin-right="0.013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color="#FFFFFF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表文" style:family="paragraph">
      <style:paragraph-properties fo:text-align="end" fo:line-height="0.2777in" fo:margin-left="0.0138in" fo:margin-right="0.013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color="#FFFFFF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83" style:parent-style-name="表文" style:family="paragraph">
      <style:paragraph-properties fo:text-align="start"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84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5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6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="華康楷書體W5外字集" style:font-name-asian="標楷體" fo:font-size="12pt" style:font-size-asian="12pt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90" style:parent-style-name="預設段落字型" style:family="text">
      <style:text-properties style:font-name="華康楷書體W5外字集" style:font-name-asian="標楷體" fo:font-size="12pt" style:font-size-asian="12pt"/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T92" style:parent-style-name="預設段落字型" style:family="text">
      <style:text-properties style:font-name="華康楷書體W5外字集" style:font-name-asian="標楷體" fo:font-size="12pt" style:font-size-asian="12pt"/>
    </style:style>
    <style:style style:name="T93" style:parent-style-name="預設段落字型" style:family="text">
      <style:text-properties style:font-name-asian="標楷體" fo:font-size="12pt" style:font-size-asian="12pt"/>
    </style:style>
    <style:style style:name="P94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95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96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97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<text:s/>名<text:s/>或<text:s/>名<text:s/>稱</text:p>
          </table:table-cell>
          <table:covered-table-cell/>
          <table:table-cell table:style-name="TableCell15">
            <text:p text:style-name="P16">性別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國民身分證</text:p>
            <text:p text:style-name="P21">統一編號</text:p>
            <text:p text:style-name="P22">統<text:s/>一<text:s/>編<text:s/>號</text:p>
            <text:p text:style-name="P23">一<text:s/>編<text:s/>號</text:p>
            <text:p text:style-name="P24">一編號</text:p>
          </table:table-cell>
          <table:table-cell table:style-name="TableCell25">
            <text:p text:style-name="P26">職業</text:p>
          </table:table-cell>
          <table:table-cell table:style-name="TableCell27">
            <text:p text:style-name="P28">住<text:s/>居<text:s/>所<text:s/>事<text:s/>務<text:s/></text:p>
            <text:p text:style-name="P29">所<text:s/>或<text:s/>營<text:s/>業<text:s/>所</text:p>
            <text:p text:style-name="P30"/>
            <text:p text:style-name="P31">或營業所</text:p>
          </table:table-cell>
        </table:table-row>
        <table:table-row table:style-name="TableRow32">
          <table:table-cell table:style-name="TableCell33">
            <text:p text:style-name="P34">委任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受任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<text:span text:style-name="T65">為委任人請求</text:span><text:span text:style-name="T66"><text:s/></text:span><text:span text:style-name="T67"><text:s text:c="17"/></text:span><text:span text:style-name="T68">國家</text:span><text:span text:style-name="T69">賠償</text:span><text:span text:style-name="T70"><text:s/></text:span><text:span text:style-name="T71">事件</text:span><text:span text:style-name="T72">，茲委任受任人為代理人，就本事件有為一切協議行為之權，並有（或但無）拋棄損害賠償請求權、撤回損害賠償之請求、領取損害賠償金、受領原狀之回復或選任代理人之特別代理權。此致</text:span></text:p>
            <text:p text:style-name="P73">新北市板橋區公所</text:p>
            <text:p text:style-name="P74"><text:span text:style-name="T75">委　任　人　</text:span><text:span text:style-name="T76">○　○　○</text:span><text:span text:style-name="T77">　印</text:span></text:p>
            <text:p text:style-name="P78"><text:span text:style-name="T79">受　任　人　</text:span><text:span text:style-name="T80">○　○　○　</text:span><text:span text:style-name="T81">印</text:span></text:p>
            <text:p text:style-name="P82"/>
            <text:p text:style-name="P83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>填寫說明：</text:p>
      <text:p text:style-name="P86"><text:span text:style-name="T87">一、「委任人」即為請求權人，其記載方式與</text:span><text:span text:style-name="T88">（一）</text:span><text:span text:style-name="T89">賠償請求書「請求權人」欄之記載同；「受任人」即為代理人，其記載方式與</text:span><text:span text:style-name="T90">（一）</text:span><text:span text:style-name="T91">賠償請求書「代理人」欄之記載同（請參閱</text:span><text:span text:style-name="T92">（一）</text:span><text:span text:style-name="T93">賠償請求書填寫說明一至四）。</text:span></text:p>
      <text:p text:style-name="P94">二、「委任人」及「受任人」之電話號碼，宜一併記載，以方便接洽與連絡。</text:p>
      <text:p text:style-name="P95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96"><text:span text:style-name="T97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meta:initial-creator>user4</meta:initial-creator>
    <dc:creator>user</dc:creator>
    <meta:creation-date>2015-12-25T05:56:00Z</meta:creation-date>
    <dc:date>2015-12-25T05:56:00Z</dc:date>
    <meta:print-date>2014-02-13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