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大標" style:master-page-name="MP0" style:family="paragraph">
      <style:paragraph-properties fo:break-before="page" fo:margin-bottom="0.125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" style:parent-style-name="圖框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 fo:text-indent="1.7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2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6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7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8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19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0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1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2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size="14pt" style:font-size-asian="14pt"/>
    </style:style>
    <style:style style:name="P24" style:parent-style-name="內文一文" style:family="paragraph">
      <style:paragraph-properties fo:line-height="0.25in" fo:margin-left="0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4pt" style:font-size-asian="14pt"/>
    </style:style>
    <style:style style:name="P2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29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4" style:parent-style-name="內文一文" style:family="paragraph">
      <style:paragraph-properties fo:line-height="0.25in" fo:margin-left="0.138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25in" fo:margin-right="0.393in">
        <style:tab-stops>
          <style:tab-stop style:type="left" style:position="5.5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0.25in" fo:margin-right="0.393in">
        <style:tab-stops>
          <style:tab-stop style:type="left" style:position="5.5in"/>
        </style:tab-stops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0.25in" fo:margin-right="0.393in">
        <style:tab-stops>
          <style:tab-stop style:type="left" style:position="5.5in"/>
        </style:tab-stops>
      </style:paragraph-properties>
      <style:text-properties style:font-name-asian="標楷體" fo:font-size="14pt" style:font-size-asian="14pt"/>
    </style:style>
    <style:style style:name="P38" style:parent-style-name="表文-撐滿" style:family="paragraph">
      <style:paragraph-properties fo:line-height="0.25in"/>
      <style:text-properties fo:font-size="14pt" style:font-size-asian="14pt" style:font-size-complex="14pt"/>
    </style:style>
    <style:style style:name="P39" style:parent-style-name="內文一" style:family="paragraph">
      <style:paragraph-properties fo:margin-top="0.125in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0" style:parent-style-name="內文一" style:family="paragraph">
      <style:paragraph-properties fo:line-height="0.25in" fo:margin-left="0.3611in" fo:text-indent="-0.3611in">
        <style:tab-stops/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一" style:family="paragraph">
      <style:paragraph-properties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7" style:parent-style-name="內文一文" style:family="paragraph">
      <style:paragraph-properties fo:line-height="0.25in" fo:margin-left="0.2777in">
        <style:tab-stops/>
      </style:paragraph-properties>
      <style:text-properties style:font-name-asian="標楷體" fo:font-size="13pt" style:font-size-asian="13pt" style:font-size-complex="13pt"/>
    </style:style>
    <style:style style:name="P48" style:parent-style-name="內文一" style:family="paragraph">
      <style:paragraph-properties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9" style:parent-style-name="內文一" style:family="paragraph">
      <style:paragraph-properties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50" style:parent-style-name="內文一" style:family="paragraph">
      <style:paragraph-properties fo:line-height="0.25in" fo:margin-left="0.3611in" fo:text-indent="-0.3611in">
        <style:tab-stops/>
      </style:paragraph-properties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P60" style:parent-style-name="內文一" style:family="paragraph">
      <style:paragraph-properties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1" style:parent-style-name="內文一" style:family="paragraph">
      <style:paragraph-properties fo:line-height="0.25in" fo:margin-left="0.3611in" fo:text-indent="-0.3611in">
        <style:tab-stops/>
      </style:paragraph-properties>
    </style:style>
    <style:style style:name="T62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國家賠償請求書</text:p>
      <text:p text:style-name="P2">請求權人 <text:s text:c="4"/>　<text:s/><text:s text:c="2"/>性別：　　<text:s text:c="2"/><text:s text:c="2"/>出生年月日：<text:s/></text:p>
      <text:p text:style-name="P3">　　　　　　　　<text:s text:c="2"/>國民身分證統一編號：</text:p>
      <text:p text:style-name="P4">出生地：　　<text:s text:c="2"/>職業：　　<text:s/>電話：</text:p>
      <text:p text:style-name="P5">住(居)所：<text:s/></text:p>
      <text:p text:style-name="P6">代理人 <text:s text:c="3"/>　　<text:s/><text:s/><text:s text:c="2"/>性別：　　<text:s text:c="2"/><text:s text:c="2"/>出生年月日：</text:p>
      <text:p text:style-name="P7">　　　　　　　　<text:s text:c="2"/>國民身分證統一編號：</text:p>
      <text:p text:style-name="P8">　　　　　　　　<text:s text:c="2"/>出生地：　　<text:s text:c="2"/>職業：　　<text:s/>電話：</text:p>
      <text:p text:style-name="P9">住(居)所：</text:p>
      <text:p text:style-name="P10"/>
      <text:p text:style-name="P11">請求之事項：</text:p>
      <text:p text:style-name="P12">請求賠償請求權人新台幣<text:s text:c="4"/><text:s/><text:s text:c="5"/><text:s text:c="4"/>元。</text:p>
      <text:p text:style-name="P13"/>
      <text:p text:style-name="P14">事實及理由：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證據：</text:p>
      <text:p text:style-name="P26">一、</text:p>
      <text:p text:style-name="P27">二、</text:p>
      <text:p text:style-name="P28">三、</text:p>
      <text:p text:style-name="P29">四、</text:p>
      <text:p text:style-name="P30">五、</text:p>
      <text:p text:style-name="P31">　　　<text:span text:style-name="T32">　此　致</text:span></text:p>
      <text:p text:style-name="P33">新北市板橋區公所</text:p>
      <text:p text:style-name="P34"/>
      <text:p text:style-name="P35"><text:s text:c="29"/>請求權人<text:s text:c="2"/><text:s text:c="11"/><text:s/><text:s text:c="2"/>印</text:p>
      <text:p text:style-name="P36"/>
      <text:p text:style-name="P37"><text:s text:c="29"/>代<text:s/>理<text:s/>人　<text:s text:c="14"/>印</text:p>
      <text:p text:style-name="P38">中華民國年月日</text:p>
      <text:soft-page-break/>
      <text:p text:style-name="P39">填寫說明：</text:p>
      <text:p text:style-name="P40"><text:span text:style-name="T41">一、「請求權人」如為法人或其他團體，應記載其名稱及主事務所或營業所，例如：「請求權人○○有限公司　設：○○</text:span><text:span text:style-name="T42">市</text:span><text:span text:style-name="T43">○○</text:span><text:span text:style-name="T44">區</text:span><text:span text:style-name="T45">○○路○○號○○樓」</text:span></text:p>
      <text:p text:style-name="P46">二、「請求權人」如為法人或其他團體、無行為能力人或限制行為能力人時，並應記載其代表人或法定代理人之性別、出生年月日、出生地、國民身分證統一編號、職業及（居）所，其方式如左：</text:p>
      <text:p text:style-name="P47">「代表人（或法定代理人）○○○‧‧‧‧‧‧‧‧‧‧‧‧‧‧‧‧<text:line-break/>‧‧‧‧‧‧‧‧‧‧‧」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p text:style-name="P48">三、「請求權人」如為華僑時，「國民身分證統一編號」欄改為記載「護照」或「入出境證」或「居留證」字號，「住（居）所」欄則詳細記載「國內住址」及「僑居地住址」二項。「請求權人」如為外國人時，除增加記載其「原國籍」一項外，「國民身分證統一編號」欄並改為記載「外國護照」或「入境證」或「外僑居留證」字號，「住（居）所」欄則詳細記載「國內」及「國外」之住、居所二項。</text:p>
      <text:p text:style-name="P49">四、「請求權人」（或代表人）得委任他人為代理人，與賠償義務機關進行協議。「請求權人」（代表人或法定代理人）委任一人為其代理人時，記載為「代理人○○○」；數人同時委任一人為其代理人時，記載為「共同代理人○○○」。又同一損害賠償事件有多數請求權人者，得委任其中一人或數人為代理人，與賠償義務機關進行協議。如委任其中一人或數人為其代理人時，記載為「請求權人兼右○人之代理人○○○」。此外，於同一損害賠償事件有多數請求權人之情形，如其中一人同時為另一人或數人之法定代理人時，記載為「請求權人兼右○人之法定代理人○○○」。</text:p>
      <text:p text:style-name="P50"><text:span text:style-name="T51">五、請求賠償金錢損害時，記載如「請求賠償請求權人新台幣○仟○佰○萬○仟○佰○○元整」；請求回復原狀時，記載如請求將座落○○</text:span><text:span text:style-name="T52">市</text:span><text:span text:style-name="T53">○○</text:span><text:span text:style-name="T54">區</text:span><text:span text:style-name="T55">○○段第○○地號地上建物即門牌○○</text:span><text:span text:style-name="T56">市</text:span><text:span text:style-name="T57">○○</text:span><text:span text:style-name="T58">區</text:span><text:span text:style-name="T59">○○街○○號本國式平房一棟毀損倒塌之房屋牆壁重建」、「請求將毀壞之廠牌○○牌照號碼○○－○○○○汽車○輛修復」等回復原狀之內容或程度。</text:span></text:p>
      <text:p text:style-name="P60">六、「請求權人」、「代理人」蓋印欄與「請求權人」、「代理人」欄之記載格式宜一致。</text:p>
      <text:p text:style-name="P61"><text:span text:style-name="T62">七、請求權人之電話號碼，宜一併記載，以方便接洽與連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" svg:font-family="華康標楷體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標楷體" style:letter-kerning="true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text-properties fo:font-size="11pt" style:font-size-asian="11pt" fo:hyphenate="false"/>
    </style:style>
    <style:style style:name="表文-撐滿" style:display-name="表文-撐滿" style:family="paragraph" style:parent-style-name="內文">
      <style:paragraph-properties fo:text-align="start"/>
      <style:text-properties fo:hyphenate="false"/>
    </style:style>
    <style:style style:name="圖框" style:display-name="圖框" style:family="paragraph" style:parent-style-name="內文">
      <style:text-properties fo:hyphenate="false"/>
    </style:style>
    <style:style style:name="內文一文" style:display-name="內文一文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內文一" style:display-name="內文一" style:family="paragraph" style:parent-style-name="內文">
      <style:paragraph-properties fo:margin-left="0.1388in" fo:text-indent="-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賠償請求書</dc:title>
    <meta:initial-creator>q002</meta:initial-creator>
    <dc:creator>user</dc:creator>
    <meta:creation-date>2015-12-25T05:56:00Z</meta:creation-date>
    <dc:date>2015-12-25T05:56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7" meta:character-count="1386" meta:row-count="9" meta:non-whitespace-character-count="1181"/>
  </office:meta>
</office:document-meta>
</file>