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" svg:font-family="sө" style:font-family-generic="roman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1.2in"/>
    </style:style>
    <style:style style:name="TableColumn9" style:family="table-column">
      <style:table-column-properties style:column-width="1.75in"/>
    </style:style>
    <style:style style:name="TableColumn10" style:family="table-column">
      <style:table-column-properties style:column-width="1.5in"/>
    </style:style>
    <style:style style:name="TableColumn11" style:family="table-column">
      <style:table-column-properties style:column-width="2.3611in"/>
    </style:style>
    <style:style style:name="Table7" style:family="table">
      <style:table-properties style:width="6.8111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4805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5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3.1777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margin-left="0.3888in" fo:text-indent="-0.3888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style:snap-to-layout-grid="false" fo:margin-left="0.3888in" fo:text-indent="-0.3888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71806in" svg:y="-0.15833in" svg:width="1.25in" svg:height="0.375in" style:rel-width="scale" style:rel-height="scale"><draw:text-box><text:p text:style-name="P3">附件一</text:p></draw:text-box><svg:title/><svg:desc/></draw:frame></text:span><text:span text:style-name="T4">新北市</text:span><text:span text:style-name="T5">板橋區公所區長與民有約</text:span><text:span text:style-name="T6">案件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日期</text:p>
          </table:table-cell>
          <table:table-cell table:style-name="TableCell15" table:number-columns-spanned="3">
            <text:p text:style-name="P16">年 <text:s text:c="10"/>月 <text:s text:c="10"/>日</text:p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申請人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性別</text:p>
          </table:table-cell>
          <table:table-cell table:style-name="TableCell24">
            <text:p text:style-name="P25">□男 <text:s text:c="4"/>□女</text:p>
          </table:table-cell>
        </table:table-row>
        <table:table-row table:style-name="TableRow26">
          <table:table-cell table:style-name="TableCell27">
            <text:p text:style-name="P28">聯絡地址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聯絡電話</text:p>
          </table:table-cell>
          <table:table-cell table:style-name="TableCell34" table:number-columns-spanned="3">
            <text:p text:style-name="P35">（日） <text:s text:c="10"/>（夜） <text:s text:c="10"/>（手機）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電子信箱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陪（協）同</text:p>
            <text:p text:style-name="P44">人<text:s text:c="4"/>員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案件主旨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案件內容</text:p>
          </table:table-cell>
          <table:table-cell table:style-name="TableCell55" table:number-columns-spanned="3">
            <text:p text:style-name="P56"/>
            <text:p text:style-name="P57"/>
            <text:p text:style-name="P58"/>
            <text:p text:style-name="P59"/>
            <text:p text:style-name="P60"/>
          </table:table-cell>
          <table:covered-table-cell/>
          <table:covered-table-cell/>
        </table:table-row>
      </table:table>
      <text:p text:style-name="P61">注意事項：</text:p>
      <text:p text:style-name="P62"><text:span text:style-name="T63">一、</text:span><text:span text:style-name="T64">民眾對於興革建議或陳述事項務必具體詳述清楚並載明真實姓名、</text:span><text:span text:style-name="T65">聯絡</text:span><text:span text:style-name="T66">地</text:span><text:span text:style-name="T67">址、聯絡電話及</text:span><text:span text:style-name="T68">電子信箱</text:span><text:span text:style-name="T69">，倘經查證所留姓名、</text:span><text:span text:style-name="T70">聯絡</text:span><text:span text:style-name="T71">地</text:span><text:span text:style-name="T72">址</text:span><text:span text:style-name="T73">、聯絡電話屬偽冒、匿名虛報或不實者，將取消會見。</text:span></text:p>
      <text:p text:style-name="P74"><text:span text:style-name="T75">二、會見</text:span><text:span text:style-name="T76">時</text:span><text:span text:style-name="T77">請攜帶申請人之身</text:span><text:span text:style-name="T78">分</text:span><text:span text:style-name="T79">證或駕駛</text:span><text:span text:style-name="T80">等證明文件以供核對，陪同或協同之</text:span><text:span text:style-name="T81">人員以5人為限，若未</text:span><text:span text:style-name="T82">於</text:span><text:span text:style-name="T83">事先登記者，限1人陪同或協同</text:span><text:span text:style-name="T8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" svg:font-family="sө" style:font-family-generic="roman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item31" style:display-name="item31" style:family="text" style:parent-style-name="預設段落字型">
      <style:text-properties style:font-name="sө" fo:color="#CC6600" fo:font-size="12pt" style:font-size-asian="12pt" style:font-size-complex="12pt"/>
    </style:style>
    <style:style style:name="news1" style:display-name="news1" style:family="text" style:parent-style-name="預設段落字型">
      <style:text-properties style:font-name="sө" fo:color="#3D3D3D" fo:font-size="9.5pt" style:font-size-asian="9.5pt" style:font-size-complex="9.5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6pt" style:font-size-asian="16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93in" fo:margin-left="0.7479in" fo:margin-bottom="1in" fo:margin-right="0.51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縣政府研究發展考核室「主任與民有約」實施要點</dc:title>
    <meta:initial-creator>Administrator</meta:initial-creator>
    <dc:creator>user</dc:creator>
    <meta:creation-date>2015-12-25T05:55:00Z</meta:creation-date>
    <dc:date>2015-12-25T05:55:00Z</dc:date>
    <meta:print-date>2012-04-19T02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10" meta:row-count="2" meta:non-whitespace-character-count="265"/>
  </office:meta>
</office:document-meta>
</file>