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0.1666in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Arial" style:letter-kerning="false"/>
    </style:style>
    <style:style style:name="T7" style:parent-style-name="預設段落字型" style:family="text">
      <style:text-properties style:font-name="標楷體" style:font-name-asian="標楷體" style:font-name-complex="Arial" style:letter-kerning="false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Arial" style:letter-kerning="false"/>
    </style:style>
    <style:style style:name="T10" style:parent-style-name="預設段落字型" style:family="text">
      <style:text-properties style:font-name="標楷體" style:font-name-asian="標楷體" style:font-name-complex="Arial" style:letter-kerning="false"/>
    </style:style>
    <style:style style:name="T11" style:parent-style-name="預設段落字型" style:family="text">
      <style:text-properties style:font-name="標楷體" style:font-name-asian="標楷體" style:font-name-complex="Arial" style:letter-kerning="false"/>
    </style:style>
    <style:style style:name="T12" style:parent-style-name="預設段落字型" style:family="text">
      <style:text-properties style:font-name="標楷體" style:font-name-asian="標楷體" style:font-name-complex="Arial" style:letter-kerning="false"/>
    </style:style>
    <style:style style:name="T13" style:parent-style-name="預設段落字型" style:family="text">
      <style:text-properties style:font-name="標楷體" style:font-name-asian="標楷體" style:font-name-complex="Arial" style:letter-kerning="false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300%"/>
      <style:text-properties style:font-name="標楷體" style:font-name-asian="標楷體" style:font-name-complex="Arial" style:letter-kerning="false"/>
    </style:style>
    <style:style style:name="P16" style:parent-style-name="內文" style:family="paragraph">
      <style:paragraph-properties fo:text-align="justify" fo:line-height="0.1666in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28" style:parent-style-name="內文" style:family="paragraph">
      <style:paragraph-properties fo:text-align="justify" fo:line-height="0.1666in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letter-kerning="false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 style:font-name-complex="Arial" style:letter-kerning="false"/>
    </style:style>
    <style:style style:name="P69" style:parent-style-name="內文" style:family="paragraph">
      <style:paragraph-properties fo:text-align="center" fo:line-height="200%"/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P84" style:parent-style-name="內文" style:family="paragraph">
      <style:text-properties style:font-size-complex="10pt"/>
    </style:style>
    <style:style style:name="P85" style:parent-style-name="內文" style:family="paragraph">
      <style:text-properties style:font-size-complex="10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1811in" fo:padding-bottom="0.11811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畫布 7" draw:id="id20" draw:style-name="a19" text:anchor-type="as-char"><svg:title/><svg:desc/><draw:g draw:name="Group 44" draw:id="id18"><svg:title/><svg:desc/><draw:custom-shape svg:x="1.15718in" svg:y="1.38906in" svg:width="1.87512in" svg:height="0.875in" draw:id="id0" draw:style-name="a0" draw:name="AutoShape 8"><svg:title/><svg:desc/><text:p text:style-name="P2"><text:span text:style-name="T3">民眾</text:span><text:span text:style-name="T4">應</text:span><text:span text:style-name="T5">於申請會見日期</text:span><text:span text:style-name="T6">7個工作</text:span><text:span text:style-name="T7">日前</text:span><text:span text:style-name="T8">以書面、傳真或親自向</text:span><text:span text:style-name="T9">本</text:span><text:span text:style-name="T10">所1樓</text:span><text:span text:style-name="T11">秘書室</text:span><text:span text:style-name="T12">申請</text:span><text:span text:style-name="T13">預約</text:span>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width="3.99861in" svg:height="0.375in" draw:id="id1" draw:style-name="a1" draw:transform="translate(-1.9993in -0.1875in) rotate(-3.14159) translate(3.1485in 1.0625in)" draw:name="AutoShape 9"><svg:title/><svg:desc/><text:p text:style-name="P14">申請人(陳情人)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15398in" svg:y="2.28438in" svg:width="3.96747in" svg:height="0.97109in" draw:id="id2" draw:style-name="a2" draw:name="AutoShape 11"><svg:title/><svg:desc/><text:p text:style-name="P15">秘書室收件後應將申請會見案件分送權責課室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1.51096in" svg:y="3.26406in" svg:width="3.27747in" svg:height="1in" draw:id="id3" draw:style-name="a3" draw:name="AutoShape 12"><svg:title/><svg:desc/><text:p text:style-name="P16"><text:span text:style-name="T17">權責</text:span><text:span text:style-name="T18">課室</text:span><text:span text:style-name="T19">判</text:span><text:span text:style-name="T20">別</text:span><text:span text:style-name="T21">是否</text:span><text:span text:style-name="T22">屬本</text:span><text:span text:style-name="T23">所</text:span><text:span text:style-name="T24">權責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88086in" svg:y="5.61484in" svg:width="4.49374in" svg:height="0.88516in" draw:id="id4" draw:style-name="a4" draw:name="AutoShape 13"><svg:title/><svg:desc/><text:p text:style-name="P25">秘書室擬訂會見日期，簽請准予辦理會見，</text:p><text:p text:style-name="P26">並於會見日之3個工作日前通知陳情人(申請人)、權責課室；</text:p><text:p text:style-name="P27">若涉及市府其他機關則應一併邀請與會。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3.28226in" svg:y="1.38906in" svg:width="1.87432in" svg:height="0.875in" draw:id="id5" draw:style-name="a5" draw:name="AutoShape 14"><svg:title/><svg:desc/><text:p text:style-name="P28"><text:span text:style-name="T29">經</text:span><text:span text:style-name="T30">市</text:span><text:span text:style-name="T31">府</text:span><text:span text:style-name="T32">研考委員會</text:span><text:span text:style-name="T33">轉</text:span><text:span text:style-name="T34">請</text:span><text:span text:style-name="T35">本</text:span><text:span text:style-name="T36">所</text:span><text:span text:style-name="T37">安排</text:span><text:span text:style-name="T38">區長</text:span><text:span text:style-name="T39">與區民有約</text:span><text:span text:style-name="T40">之案</text:span><text:span text:style-name="T41">件</text:span>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width="0.18359in" svg:height="0.24996in" draw:id="id6" draw:style-name="a6" draw:transform="translate(-0.0918in -0.12498in) rotate(-4.71239) translate(4.92779in 3.77539in)" draw:name="AutoShape 16"><svg:title/><svg:desc/><text:p text:style-name="P42">否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5.06634in" svg:y="3.36953in" svg:width="1.56207in" svg:height="0.76563in" draw:id="id7" draw:style-name="a7" draw:name="AutoShape 17"><svg:title/><svg:desc/><text:p text:style-name="內文"><text:span text:style-name="T43">轉請</text:span><text:span text:style-name="T44">權責機關</text:span><text:span text:style-name="T45">處理</text:span><text:span text:style-name="T46">並副知申請人</text:span><text:span text:style-name="T47">及秘書室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383in" svg:y="4.26797in" svg:width="0.15892in" svg:height="0.23281in" draw:id="id8" draw:style-name="a8" draw:name="AutoShape 18"><svg:title/><svg:desc/><text:p text:style-name="P48">是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1.51096in" svg:y="4.51406in" svg:width="3.27747in" svg:height="0.79531in" draw:id="id9" draw:style-name="a9" draw:name="AutoShape 19"><svg:title/><svg:desc/><text:p text:style-name="P49"><text:span text:style-name="T50">權責</text:span><text:span text:style-name="T51">課室</text:span><text:span text:style-name="T52">判</text:span><text:span text:style-name="T53">別</text:span><text:span text:style-name="T54">是否有不予</text:span><text:span text:style-name="T55">受理情形者</text:span>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width="0.18359in" svg:height="0.24996in" draw:id="id10" draw:style-name="a10" draw:transform="translate(-0.0918in -0.12498in) rotate(-4.71239) translate(4.92699in 4.89727in)" draw:name="AutoShape 20"><svg:title/><svg:desc/><text:p text:style-name="P56">是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5.05277in" svg:y="4.52422in" svg:width="1.57565in" svg:height="0.75234in" draw:id="id11" draw:style-name="a11" draw:name="AutoShape 21"><svg:title/><svg:desc/><text:p text:style-name="內文"><text:span text:style-name="T57">函</text:span><text:span text:style-name="T58">文</text:span><text:span text:style-name="T59">婉</text:span><text:span text:style-name="T60">復</text:span><text:span text:style-name="T61">陳情人</text:span><text:span text:style-name="T62">不予</text:span><text:span text:style-name="T63">受理</text:span><text:span text:style-name="T64">原因</text:span><text:span text:style-name="T65">並副知</text:span><text:span text:style-name="T66">秘書室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315in" svg:y="5.32656in" svg:width="0.18528in" svg:height="0.28516in" draw:id="id12" draw:style-name="a12" draw:name="AutoShape 26"><svg:title/><svg:desc/><text:p text:style-name="P67">否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0.88086in" svg:y="6.51563in" svg:width="4.49374in" svg:height="0.73438in" draw:id="id13" draw:style-name="a13" draw:name="AutoShape 27"><svg:title/><svg:desc/><text:p text:style-name="P68">權責課室於會見日4個工作天前擬具意見陳核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0.88086in" svg:y="7.28203in" svg:width="4.49374in" svg:height="0.61953in" draw:id="id14" draw:style-name="a14" draw:name="AutoShape 29"><svg:title/><svg:desc/><text:p text:style-name="P69">會見當日權責課室應派員出席協助解答並作成會議紀錄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0.87527in" svg:y="7.91328in" svg:width="4.49215in" svg:height="0.71172in" draw:id="id15" draw:style-name="a15" draw:name="AutoShape 36"><svg:title/><svg:desc/><text:p text:style-name="內文"><text:span text:style-name="T70">權責</text:span><text:span text:style-name="T71">課</text:span><text:span text:style-name="T72">室</text:span><text:span text:style-name="T73">於</text:span><text:span text:style-name="T74">會</text:span><text:span text:style-name="T75">見後</text:span><text:span text:style-name="T76">3</text:span><text:span text:style-name="T77">個工作</text:span><text:span text:style-name="T78">天</text:span><text:span text:style-name="T79">內函復陳情人，</text:span><text:span text:style-name="T80">並</text:span><text:span text:style-name="T81">副知本</text:span><text:span text:style-name="T82">所區長室、</text:span><text:span text:style-name="T83">秘書室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446in" svg:y="1.26016in" svg:width="0.15972in" svg:height="0.12422in" draw:id="id16" draw:style-name="a16" draw:name="AutoShape 37"><svg:title/><svg:desc/><text:p text:style-name="P84"/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4.15594in" svg:y="1.26016in" svg:width="0.15972in" svg:height="0.12422in" draw:id="id17" draw:style-name="a17" draw:name="AutoShape 39"><svg:title/><svg:desc/><text:p text:style-name="P85"/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/draw:g><draw:frame draw:id="id19" draw:style-name="a18" draw:name="Text Box 41" svg:x="0.74989in" svg:y="0.125in" svg:width="5.99991in" svg:height="0.5in" style:rel-width="scale" style:rel-height="scale"><draw:text-box><text:p text:style-name="內文"><text:span text:style-name="T86">新北市</text:span><text:span text:style-name="T87">板橋區公所區</text:span><text:span text:style-name="T88">長與民有約執行計畫</text:span><text:span text:style-name="T89">流程圖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7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50401</meta:initial-creator>
    <dc:creator>user</dc:creator>
    <meta:creation-date>2015-12-25T05:55:00Z</meta:creation-date>
    <dc:date>2015-12-25T05:55:00Z</dc:date>
    <meta:print-date>2012-04-17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