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4875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5569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0.4055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159in" style:use-optimal-column-width="false"/>
    </style:style>
    <style:style style:name="TableColumn19" style:family="table-column">
      <style:table-column-properties style:column-width="0.0826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1243in" style:use-optimal-column-width="false"/>
    </style:style>
    <style:style style:name="TableColumn23" style:family="table-column">
      <style:table-column-properties style:column-width="0.159in" style:use-optimal-column-width="false"/>
    </style:style>
    <style:style style:name="TableColumn24" style:family="table-column">
      <style:table-column-properties style:column-width="0.0812in" style:use-optimal-column-width="false"/>
    </style:style>
    <style:style style:name="TableColumn25" style:family="table-column">
      <style:table-column-properties style:column-width="0.0777in" style:use-optimal-column-width="false"/>
    </style:style>
    <style:style style:name="TableColumn26" style:family="table-column">
      <style:table-column-properties style:column-width="0.1597in" style:use-optimal-column-width="false"/>
    </style:style>
    <style:style style:name="TableColumn27" style:family="table-column">
      <style:table-column-properties style:column-width="0.159in" style:use-optimal-column-width="false"/>
    </style:style>
    <style:style style:name="TableColumn28" style:family="table-column">
      <style:table-column-properties style:column-width="0.034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1597in" style:use-optimal-column-width="false"/>
    </style:style>
    <style:style style:name="TableColumn31" style:family="table-column">
      <style:table-column-properties style:column-width="0.5006in" style:use-optimal-column-width="false"/>
    </style:style>
    <style:style style:name="TableColumn32" style:family="table-column">
      <style:table-column-properties style:column-width="0.2152in" style:use-optimal-column-width="false"/>
    </style:style>
    <style:style style:name="TableColumn33" style:family="table-column">
      <style:table-column-properties style:column-width="0.0777in" style:use-optimal-column-width="false"/>
    </style:style>
    <style:style style:name="TableColumn34" style:family="table-column">
      <style:table-column-properties style:column-width="0.4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Column36" style:family="table-column">
      <style:table-column-properties style:column-width="0.4458in" style:use-optimal-column-width="false"/>
    </style:style>
    <style:style style:name="TableColumn37" style:family="table-column">
      <style:table-column-properties style:column-width="0.3326in" style:use-optimal-column-width="false"/>
    </style:style>
    <style:style style:name="TableColumn38" style:family="table-column">
      <style:table-column-properties style:column-width="0.0548in" style:use-optimal-column-width="false"/>
    </style:style>
    <style:style style:name="TableColumn39" style:family="table-column">
      <style:table-column-properties style:column-width="0.0937in" style:use-optimal-column-width="false"/>
    </style:style>
    <style:style style:name="TableColumn40" style:family="table-column">
      <style:table-column-properties style:column-width="0.0583in" style:use-optimal-column-width="false"/>
    </style:style>
    <style:style style:name="TableColumn41" style:family="table-column">
      <style:table-column-properties style:column-width="0.152in" style:use-optimal-column-width="false"/>
    </style:style>
    <style:style style:name="TableColumn42" style:family="table-column">
      <style:table-column-properties style:column-width="0.152in" style:use-optimal-column-width="false"/>
    </style:style>
    <style:style style:name="TableColumn43" style:family="table-column">
      <style:table-column-properties style:column-width="0.152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152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1527in" style:use-optimal-column-width="false"/>
    </style:style>
    <style:style style:name="TableColumn48" style:family="table-column">
      <style:table-column-properties style:column-width="0.152in" style:use-optimal-column-width="false"/>
    </style:style>
    <style:style style:name="TableColumn49" style:family="table-column">
      <style:table-column-properties style:column-width="0.1541in" style:use-optimal-column-width="false"/>
    </style:style>
    <style:style style:name="Table11" style:family="table">
      <style:table-properties style:width="7.1625in" fo:margin-left="0in" table:align="center"/>
    </style:style>
    <style:style style:name="TableRow50" style:family="table-row">
      <style:table-row-properties style:row-height="0.3152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 style:row-height="0.37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row-height="0.3729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row-height="0.3784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row-height="0.3756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row-height="0.4722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row-height="0.2784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0784in" style:use-optimal-row-height="false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0784in" style:use-optimal-row-height="false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0784in" style:use-optimal-row-height="false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0784in" style:use-optimal-row-height="false" fo:keep-together="always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0784in" style:use-optimal-row-height="false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3243in" style:use-optimal-row-height="false" fo:keep-together="always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0.5493in" style:use-optimal-row-height="false" fo:keep-together="always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row-height="0.2506in" style:use-optimal-row-height="false" fo:keep-together="always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7" style:family="table-row">
      <style:table-row-properties style:row-height="0.8819in" style:use-optimal-row-height="false" fo:keep-together="always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text-align="justify" style:line-height-at-least="0in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row-height="0.2388in" style:use-optimal-row-height="false" fo:keep-together="always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6" style:family="table-row">
      <style:table-row-properties style:min-row-height="0.577in" style:use-optimal-row-height="false" fo:keep-together="always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31" style:family="table-row">
      <style:table-row-properties style:min-row-height="0.2902in" style:use-optimal-row-height="false" fo:keep-together="always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38" style:family="table-row">
      <style:table-row-properties style:min-row-height="0.4256in"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row-height="0.2902in" style:use-optimal-row-height="false" fo:keep-together="always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48" style:family="table-row">
      <style:table-row-properties style:min-row-height="0.3493in" style:use-optimal-row-height="false" fo:keep-together="always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52" style:family="table-row">
      <style:table-row-properties style:min-row-height="0.3541in" style:use-optimal-row-height="false" fo:keep-together="always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 style:min-row-height="0.4673in" style:use-optimal-row-height="false" fo:keep-together="always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fo:text-align="end" style:line-height-at-least="0in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100年度補助原住民修建自用住宅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8">
            <text:p text:style-name="P52">申 請 人 填 寫 欄（請 詳 實 填 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人姓名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內文"><text:span text:style-name="T59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性 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7">
            <text:p text:style-name="P67">簽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民族別</text:p>
          </table:table-cell>
          <table:covered-table-cell/>
          <table:table-cell table:style-name="TableCell73" table:number-columns-spanned="2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身分證</text:p>
            <text:p text:style-name="P77">統一編號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戶籍地址</text:p>
          </table:table-cell>
          <table:covered-table-cell/>
          <table:table-cell table:style-name="TableCell101" table:number-columns-spanned="2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電　　話</text:p>
          </table:table-cell>
          <table:covered-table-cell/>
          <table:table-cell table:style-name="TableCell105" table:number-columns-spanned="1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房屋座落地點</text:p>
          </table:table-cell>
          <table:covered-table-cell/>
          <table:table-cell table:style-name="TableCell110" table:number-columns-spanned="2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電　　話</text:p>
          </table:table-cell>
          <table:covered-table-cell/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8">
            <text:p text:style-name="P118">１有配偶者，填配偶及子女資料。</text:p>
            <text:p text:style-name="P119">２無配偶者，填直系親屬（父母或子女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稱謂</text:p>
          </table:table-cell>
          <table:table-cell table:style-name="TableCell123" table:number-columns-spanned="3">
            <text:p text:style-name="P124">姓 <text:s text:c="2"/>名</text:p>
          </table:table-cell>
          <table:covered-table-cell/>
          <table:covered-table-cell/>
          <table:table-cell table:style-name="TableCell125">
            <text:p text:style-name="P126">年齡</text:p>
          </table:table-cell>
          <table:table-cell table:style-name="TableCell127" table:number-columns-spanned="14">
            <text:p text:style-name="P12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稱謂</text:p>
          </table:table-cell>
          <table:table-cell table:style-name="TableCell131" table:number-columns-spanned="5">
            <text:p text:style-name="P132">姓 <text:s/>名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年齡</text:p>
          </table:table-cell>
          <table:covered-table-cell/>
          <table:table-cell table:style-name="TableCell135" table:number-columns-spanned="11">
            <text:p text:style-name="P13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8">
            <text:p text:style-name="P404">申請類別：（請自行打ˇ選修建項目，最多ˇ選三項。）</text:p>
            <text:p text:style-name="P405">□屋頂翻新 <text:s text:c="4"/>□屋牆門窗重修 <text:s text:c="4"/>□屋內地面翻新 <text:s text:c="4"/>□廚房改善 <text:s text:c="4"/>□衛浴設備改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8">
            <text:p text:style-name="P408">檢附證件：</text:p>
            <text:p text:style-name="P409">□1.申請書乙份。</text:p>
            <text:p text:style-name="P410">□2.切結書乙份。</text:p>
            <text:p text:style-name="P411">□3.土地及建築物改良登記簿謄本各乙份。</text:p>
            <text:p text:style-name="P412">□4.房屋室內、外照片(依修建項目提供修建前相片各一張)。</text:p>
            <text:p text:style-name="P413">前項第三款之證件，烏來區申請案可以土地登記簿謄本乙份（申請人非土地所有權人者須另行檢附土地使用授權同意書）及承辦人或里幹事現場查勘紀錄代替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8">
            <text:p text:style-name="P416">審 <text:s text:c="3"/>理 <text:s text:c="3"/>機 <text:s text:c="3"/>關 <text:s text:c="3"/>填 <text:s text:c="3"/>寫 <text:s text:c="3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8">
            <text:p text:style-name="P419">審理內容：</text:p>
            <text:p text:style-name="P420">1.申請人須為設籍新北市，年滿二十歲之原住民，且須為房屋所有權人。</text:p>
            <text:p text:style-name="P421">2.申請補助之自用住宅須坐落本市且屋齡滿十年以上之合法房屋，並經當地區公所核定為老舊不堪，極待修繕者。但因天然災害毀損須修建且附有證明文件者，則不受屋齡之限制。</text:p>
            <text:p text:style-name="P422">3.申請人及其配偶均未曾接受政府修建補助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8">
            <text:p text:style-name="P425">初 <text:s text:c="9"/>審 <text:s text:c="9"/>機 <text:s text:c="9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8">
            <text:p text:style-name="P428">審查結果</text:p>
            <text:p text:style-name="P429">□ 1.符合規定報請市政府審查</text:p>
            <text:p text:style-name="P430">□ 2.不符合規定退回 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5">
            <text:p text:style-name="P435">課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5">
            <text:p text:style-name="P437">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5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5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8">
            <text:p text:style-name="P447">複 <text:s text:c="9"/>審 <text:s text:c="9"/>機 <text:s text:c="9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8">
            <text:p text:style-name="P450">□ 1.資格符合同意補助</text:p>
            <text:p text:style-name="P451">□ 2.不符合規定退回 <text:s text:c="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承辦人</text:p>
          </table:table-cell>
          <table:covered-table-cell/>
          <table:covered-table-cell/>
          <table:table-cell table:style-name="TableCell455" table:number-columns-spanned="10">
            <text:p text:style-name="P456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8">
            <text:p text:style-name="P458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>原民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0">
            <text:p text:style-name="P462">市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10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draw:custom-shape svg:x="-0.25in" svg:y="0.51597in" svg:width="3in" svg:height="0.375in" draw:z-index="251657728" draw:id="id0" draw:style-name="a0" draw:name="Rectangle 5" text:anchor-type="paragraph"><svg:title/><svg:desc/><text:p text:style-name="內文"><text:span text:style-name="T475">代碼編號</text:span><text:span text:style-name="T476">200207</text:span><text:span text:style-name="T477">、</text:span><text:span text:style-name="T478">200208 <text:s/></text:span><text:span text:style-name="T479">公告期限：</text:span><text:span text:style-name="T480">30</text:span><text:span text:style-name="T481">天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 fo:margin-top="0.0833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/text:span><text:span text:style-name="T6">原社福</text:span><text:span text:style-name="T7">11-(</text:span><text:span text:style-name="T8">民</text:span><text:span text:style-name="T9">)</text:span><text:span text:style-name="T10">表一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助原住民修建自用住宅</dc:title>
    <dc:subject>補助原住民修建自用住宅</dc:subject>
    <meta:keyword>原住民修建住宅</meta:keyword>
    <meta:initial-creator>原住民族行政局</meta:initial-creator>
    <dc:creator>user</dc:creator>
    <meta:creation-date>2015-12-25T05:49:00Z</meta:creation-date>
    <dc:date>2015-12-25T05:49:00Z</dc:date>
    <meta:print-date>2011-03-01T07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