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8215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159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1604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0812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159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1597in" style:use-optimal-column-width="false"/>
    </style:style>
    <style:style style:name="TableColumn26" style:family="table-column">
      <style:table-column-properties style:column-width="0.5006in" style:use-optimal-column-width="false"/>
    </style:style>
    <style:style style:name="TableColumn27" style:family="table-column">
      <style:table-column-properties style:column-width="0.2152in" style:use-optimal-column-width="false"/>
    </style:style>
    <style:style style:name="TableColumn28" style:family="table-column">
      <style:table-column-properties style:column-width="0.0777in" style:use-optimal-column-width="false"/>
    </style:style>
    <style:style style:name="TableColumn29" style:family="table-column">
      <style:table-column-properties style:column-width="0.4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4458in" style:use-optimal-column-width="false"/>
    </style:style>
    <style:style style:name="TableColumn32" style:family="table-column">
      <style:table-column-properties style:column-width="0.3326in" style:use-optimal-column-width="false"/>
    </style:style>
    <style:style style:name="TableColumn33" style:family="table-column">
      <style:table-column-properties style:column-width="0.0548in" style:use-optimal-column-width="false"/>
    </style:style>
    <style:style style:name="TableColumn34" style:family="table-column">
      <style:table-column-properties style:column-width="0.0937in" style:use-optimal-column-width="false"/>
    </style:style>
    <style:style style:name="TableColumn35" style:family="table-column">
      <style:table-column-properties style:column-width="0.0583in" style:use-optimal-column-width="false"/>
    </style:style>
    <style:style style:name="TableColumn36" style:family="table-column">
      <style:table-column-properties style:column-width="0.152in" style:use-optimal-column-width="false"/>
    </style:style>
    <style:style style:name="TableColumn37" style:family="table-column">
      <style:table-column-properties style:column-width="0.152in" style:use-optimal-column-width="false"/>
    </style:style>
    <style:style style:name="TableColumn38" style:family="table-column">
      <style:table-column-properties style:column-width="0.152in" style:use-optimal-column-width="false"/>
    </style:style>
    <style:style style:name="TableColumn39" style:family="table-column">
      <style:table-column-properties style:column-width="0.1534in" style:use-optimal-column-width="false"/>
    </style:style>
    <style:style style:name="TableColumn40" style:family="table-column">
      <style:table-column-properties style:column-width="0.152in" style:use-optimal-column-width="false"/>
    </style:style>
    <style:style style:name="TableColumn41" style:family="table-column">
      <style:table-column-properties style:column-width="0.1534in" style:use-optimal-column-width="false"/>
    </style:style>
    <style:style style:name="TableColumn42" style:family="table-column">
      <style:table-column-properties style:column-width="0.1527in" style:use-optimal-column-width="false"/>
    </style:style>
    <style:style style:name="TableColumn43" style:family="table-column">
      <style:table-column-properties style:column-width="0.152in" style:use-optimal-column-width="false"/>
    </style:style>
    <style:style style:name="TableColumn44" style:family="table-column">
      <style:table-column-properties style:column-width="0.1541in" style:use-optimal-column-width="false"/>
    </style:style>
    <style:style style:name="Table6" style:family="table">
      <style:table-properties style:width="7.1625in" fo:margin-left="-0.2305in" table:align="left"/>
    </style:style>
    <style:style style:name="TableRow45" style:family="table-row">
      <style:table-row-properties style:row-height="0.3152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4722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33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4722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0784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0784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3" style:family="table-row">
      <style:table-row-properties style:min-row-height="0.0784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6" style:family="table-row">
      <style:table-row-properties style:min-row-height="0.0784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9" style:family="table-row">
      <style:table-row-properties style:min-row-height="0.0784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2" style:family="table-row">
      <style:table-row-properties style:min-row-height="0.5493in" style:use-optimal-row-height="false" fo:keep-together="always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新細明體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0" style:parent-style-name="預設段落字型" style:family="text">
      <style:text-properties style:font-name="新細明體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2" style:parent-style-name="預設段落字型" style:family="text">
      <style:text-properties style:font-name="新細明體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4" style:parent-style-name="預設段落字型" style:family="text">
      <style:text-properties style:font-name="新細明體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417" style:family="table-row">
      <style:table-row-properties style:row-height="0.3152in" style:use-optimal-row-height="false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0" style:family="table-row">
      <style:table-row-properties style:row-height="1.0805in" style:use-optimal-row-height="false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row-height="0.2694in" style:use-optimal-row-height="false" fo:keep-together="always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6951in" style:use-optimal-row-height="false" fo:keep-together="always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2" style:parent-style-name="內文" style:family="paragraph">
      <style:paragraph-properties fo:widows="2" fo:orphans="2" fo:text-align="justify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354in" style:use-optimal-row-height="false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456" style:family="table-row">
      <style:table-row-properties style:min-row-height="0.3354in" style:use-optimal-row-height="false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463" style:family="table-row">
      <style:table-row-properties style:row-height="0.2583in" style:use-optimal-row-height="false" fo:keep-together="always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4458in" style:use-optimal-row-height="false" fo:keep-together="always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541in" style:use-optimal-row-height="false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line-height-at-least="0in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line-height-at-least="0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line-height-at-least="0in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369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line-height-at-least="0in"/>
      <style:text-properties style:font-name="新細明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○○</text:span><text:span text:style-name="T5">年度原住民購屋補助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8">
            <text:p text:style-name="P47">申 請 人 填 寫 欄（請 詳 實 填 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人</text:p>
            <text:p text:style-name="P51">姓名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出生</text:p>
            <text:p text:style-name="P56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性 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7">
            <text:p text:style-name="P64">簽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民族別</text:p>
          </table:table-cell>
          <table:covered-table-cell/>
          <table:table-cell table:style-name="TableCell70" table:number-columns-spanned="2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身分證</text:p>
            <text:p text:style-name="P74">統一編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戶<text:s/>籍<text:s/></text:p>
            <text:p text:style-name="P98">地<text:s/>址</text:p>
          </table:table-cell>
          <table:covered-table-cell/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電　　話</text:p>
          </table:table-cell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房屋座</text:p>
            <text:p text:style-name="P108">落地點</text:p>
          </table:table-cell>
          <table:covered-table-cell/>
          <table:table-cell table:style-name="TableCell109" table:number-columns-spanned="2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電　　話</text:p>
          </table:table-cell>
          <table:covered-table-cell/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8">
            <text:p text:style-name="P117">１有配偶者，填配偶及子女資料。</text:p>
            <text:p text:style-name="P118"><text:span text:style-name="T119">２無配偶者，填直系親屬（父母或子女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稱謂</text:p>
          </table:table-cell>
          <table:table-cell table:style-name="TableCell123" table:number-columns-spanned="3">
            <text:p text:style-name="P124">姓 <text:s text:c="2"/>名</text:p>
          </table:table-cell>
          <table:covered-table-cell/>
          <table:covered-table-cell/>
          <table:table-cell table:style-name="TableCell125">
            <text:p text:style-name="P126">年齡</text:p>
          </table:table-cell>
          <table:table-cell table:style-name="TableCell127" table:number-columns-spanned="14">
            <text:p text:style-name="P12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稱謂</text:p>
          </table:table-cell>
          <table:table-cell table:style-name="TableCell131" table:number-columns-spanned="5">
            <text:p text:style-name="P132">姓 <text:s/>名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年齡</text:p>
          </table:table-cell>
          <table:covered-table-cell/>
          <table:table-cell table:style-name="TableCell135" table:number-columns-spanned="11">
            <text:p text:style-name="P13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8">
            <text:p text:style-name="P404"><text:span text:style-name="T405">檢附證件</text:span></text:p>
            <text:p text:style-name="P406"><text:span text:style-name="T407">□</text:span><text:span text:style-name="T408">1.</text:span><text:span text:style-name="T409">申請書乙份</text:span><text:span text:style-name="T410">□</text:span><text:span text:style-name="T411">2.戶口名簿影本或戶籍謄本影本乙份</text:span><text:span text:style-name="T412">□3</text:span><text:span text:style-name="T413">.切結書乙份</text:span><text:span text:style-name="T414">□4</text:span><text:span text:style-name="T415">.</text:span><text:span text:style-name="T416">土地及建築物謄本各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8">
            <text:p text:style-name="P419">審 <text:s text:c="3"/>理 <text:s text:c="3"/>機 <text:s text:c="3"/>關 <text:s text:c="3"/>填 <text:s text:c="3"/>寫 <text:s text:c="3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8">
            <text:p text:style-name="P422">審理內容</text:p>
            <text:p text:style-name="P423"><text:span text:style-name="T424">□<text:s/></text:span><text:span text:style-name="T425">1.申請人須為設籍</text:span><text:span text:style-name="T426">新北市</text:span><text:span text:style-name="T427">，年滿二十歲且第一次購屋之原住民，申請人須為房屋所有權人。</text:span></text:p>
            <text:p text:style-name="P428"><text:span text:style-name="T429">□<text:s/></text:span><text:span text:style-name="T430">2.申請補助之住宅須座落本</text:span><text:span text:style-name="T431">市</text:span><text:span text:style-name="T432">轄區內並已完成建物所有權登記手續滿一年未滿五年之合法房屋。</text:span></text:p>
            <text:p text:style-name="P433"><text:span text:style-name="T434">□<text:s/></text:span><text:span text:style-name="T435">3.申請人及配偶均未曾接受政府購屋補助者，本補助每戶以一次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8">
            <text:p text:style-name="P438">初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8">
            <text:p text:style-name="P441">審查結果</text:p>
            <text:p text:style-name="P442"><text:span text:style-name="T443">□<text:s/></text:span><text:span text:style-name="T444">1.符合規定報請</text:span><text:span text:style-name="T445">市</text:span><text:span text:style-name="T446">政府審查</text:span></text:p>
            <text:p text:style-name="內文"><text:span text:style-name="T447">□<text:s/></text:span><text:span text:style-name="T448">2.不符合規定退回 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5">
            <text:p text:style-name="P453">課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5">
            <text:p text:style-name="P455">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5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8">
            <text:p text:style-name="P465">複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8">
            <text:p text:style-name="P468"><text:span text:style-name="T469">□<text:s/></text:span><text:span text:style-name="T470">1.資格符合同意補助</text:span></text:p>
            <text:p text:style-name="內文"><text:span text:style-name="T471">□<text:s/></text:span><text:span text:style-name="T472">2.不符合規定退回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<text:span text:style-name="T476">承辦人</text:span></text:p>
          </table:table-cell>
          <table:covered-table-cell/>
          <table:covered-table-cell/>
          <table:table-cell table:style-name="TableCell477" table:number-columns-spanned="10">
            <text:p text:style-name="P478"><text:span text:style-name="T479">科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8">
            <text:p text:style-name="P481"><text:span text:style-name="T482">主任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<text:span text:style-name="T485">原民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0">
            <text:p text:style-name="P487"><text:span text:style-name="T488">市</text:span><text:span text:style-name="T48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1"><draw:custom-shape svg:x="-0.58333in" svg:y="0.65486in" svg:width="3.23542in" svg:height="0.5in" draw:z-index="251657728" draw:id="id0" draw:style-name="a0" draw:name="Rectangle 5" text:anchor-type="paragraph"><svg:title/><svg:desc/><text:p text:style-name="內文"><text:span text:style-name="T502">申請案編號：200205、200206 <text:s text:c="2"/>公告期限：</text:span><text:span text:style-name="T503">30</text:span><text:span text:style-name="T504">天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28"/><text:s/><text:s text:c="6"/><text:s text:c="2"/>(民)原社福05-(民)表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原住民購置自有住宅</dc:title>
    <dc:subject>補助原住民購置自有住宅</dc:subject>
    <meta:keyword>新北市政府辦理原住民購置自有住宅補助</meta:keyword>
    <meta:initial-creator>原住民族行政局</meta:initial-creator>
    <dc:creator>user</dc:creator>
    <meta:creation-date>2015-12-25T05:47:00Z</meta:creation-date>
    <dc:date>2015-12-25T05:47:00Z</dc:date>
    <meta:print-date>2010-12-10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