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88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493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995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61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相對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傷害</text:span><text:span text:style-name="T81">賠償</text:span><text:span text:style-name="T82">　　　　　</text:span><text:span text:style-name="T8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事件概要與願接受之調解條件</text:p>
          </table:table-cell>
          <table:table-cell table:style-name="TableCell87" table:number-columns-spanned="8">
            <text:p text:style-name="P88">一、傷害發生時間：　　年　　月　　日　　時　　分</text:p>
            <text:p text:style-name="P89">二、傷害發生地點：</text:p>
            <text:p text:style-name="P90">三、受傷者姓名：（　　　<text:s/>　　）、（　　　　　　）</text:p>
            <text:p text:style-name="P91">四、受傷情況：</text:p>
            <text:p text:style-name="P92">五、有無持械物：1.（ <text:s/>）有、2（ <text:s/>）無。</text:p>
            <text:p text:style-name="P93"><text:s text:c="4"/>持械人姓名（　　　　　）、械物名稱（　　　　　　）</text:p>
            <text:p text:style-name="P94"><text:s text:c="4"/>◎補充事項：</text:p>
            <text:p text:style-name="P95"/>
            <text:p text:style-name="P96"/>
            <text:p text:style-name="P97">六、請求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調查證據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<text:s text:c="13"/>新北市板橋區調解委員會</text:p>
            <text:p text:style-name="P114">中<text:s text:c="2"/>華<text:s text:c="2"/>民<text:s text:c="2"/>國<text:s text:c="3"/>　　<text:s/>年<text:s text:c="2"/>　　<text:s text:c="2"/>月<text:s text:c="2"/>　　<text:s text:c="2"/>日</text:p>
            <text:p text:style-name="P115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聲請人：<text:s text:c="19"/>（簽名或蓋章）</text:p>
            <text:p text:style-name="P120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附註：1.提出聲請調解時，應按對造人提出繕本。</text:p>
      <text:p text:style-name="P122">2.聲請人或對造人為無行為能力或限制行為能力者，應記明其法定代理人。</text:p>
      <text:p text:style-name="P123">3.當事人如有「法定代理人」或「委任代理人」應於「稱謂」欄下記明之：如兼有兩者，均應記明。</text:p>
      <text:p text:style-name="P124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5"><text:span text:style-name="T126">5.聲請人如聲請調查證據，應將證物之名稱，證人之</text:span><text:span text:style-name="T127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user</dc:creator>
    <meta:creation-date>2015-12-25T05:42:00Z</meta:creation-date>
    <dc:date>2015-12-25T05:42:00Z</dc:date>
    <meta:print-date>2010-12-14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