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75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9868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3.5034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194in" fo:text-indent="1.3541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194in" fo:text-indent="1.2638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365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761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6097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527in" fo:text-indent="0.41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4"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對造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車禍賠償</text:span><text:span text:style-name="T81">　　　　　</text:span><text:span text:style-name="T82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事件概要與願接受之調解條件</text:p>
          </table:table-cell>
          <table:table-cell table:style-name="TableCell86" table:number-columns-spanned="8">
            <text:p text:style-name="P87">一、車禍發生時間：　　年　　月　　日　　時　　分</text:p>
            <text:p text:style-name="P88">二、車禍發生地點：</text:p>
            <text:p text:style-name="P89">三、(1)受損車輛（ <text:s text:c="10"/>）號 <text:s text:c="11"/>車，車主（　　　　　）。</text:p>
            <text:p text:style-name="P90">（ <text:s text:c="10"/>）號 <text:s text:c="11"/>車，車主（　　　　　）。</text:p>
            <text:p text:style-name="P91"><text:s text:c="4"/>(2)傷者姓名（ <text:s text:c="9"/>）、（ <text:s text:c="10"/>）。</text:p>
            <text:p text:style-name="P92"><text:s text:c="4"/>(3)死者姓名（ <text:s text:c="9"/>）。</text:p>
            <text:p text:style-name="P93">四、駕駛車號：姓名（ <text:s text:c="10"/>）駕（ <text:s text:c="13"/>）號 <text:s text:c="11"/>車。</text:p>
            <text:p text:style-name="P94">姓名（ <text:s text:c="10"/>）駕（ <text:s text:c="13"/>）號 <text:s text:c="11"/>車。</text:p>
            <text:p text:style-name="P95"><text:s text:c="14"/>姓名（ <text:s text:c="10"/>）為行人。</text:p>
            <text:p text:style-name="P96">五、請求協助調解賠償事宜，以解決紛爭。</text:p>
            <text:p text:style-name="P97">　 （註：車主就車損才有求償權，請附行照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本件現正在<text:s text:c="3"/>　　　　地方法院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證物名稱及件數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聲請調查證據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此致<text:s text:c="13"/>新北市板橋區調解委員會</text:p>
            <text:p text:style-name="P114">中<text:s text:c="2"/>華<text:s text:c="2"/>民<text:s text:c="2"/>國<text:s text:c="2"/><text:s/><text:s text:c="2"/>　<text:s/>年<text:s text:c="2"/>　　<text:s text:c="2"/>月<text:s text:c="2"/>　　<text:s text:c="2"/>日</text:p>
            <text:p text:style-name="P115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上筆錄經當場向聲請人朗讀或交付閱覽，聲請人認為無異。</text:p>
            <text:p text:style-name="P119">聲請人：<text:s text:c="19"/>（簽名或蓋章）</text:p>
            <text:p text:style-name="P120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附註：1.提出聲請調解時，應按對造人提出繕本。</text:p>
      <text:p text:style-name="P122">2.聲請人或對造人為無行為能力或限制行為能力者，應記明其法定代理人。</text:p>
      <text:p text:style-name="P123">3.當事人如有「法定代理人」或「委任代理人」應於「稱謂」欄下記明之：如兼有兩者，均應記明。</text:p>
      <text:p text:style-name="P124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5"><text:span text:style-name="T126">5.聲請人如聲請調查證據，應將證物之名稱，證人之</text:span><text:span text:style-name="T127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OAB</meta:initial-creator>
    <dc:creator>user</dc:creator>
    <meta:creation-date>2015-12-25T05:41:00Z</meta:creation-date>
    <dc:date>2015-12-25T05:41:00Z</dc:date>
    <meta:print-date>2010-12-29T06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