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0833in" fo:line-height="0.25in" fo:margin-left="0.0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margin-left="0.1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777in" fo:margin-left="0.3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margin-left="0.37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margin-left="0.37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37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0.374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0.374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777in" fo:margin-left="0.3743in">
        <style:tab-stops/>
      </style:paragraph-properties>
    </style:style>
    <style:style style:name="T8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margin-left="0.3812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text-indent="0.4861in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2.6347in"/>
    </style:style>
    <style:style style:name="TableColumn134" style:family="table-column">
      <style:table-column-properties style:column-width="2.7562in"/>
    </style:style>
    <style:style style:name="Table132" style:family="table">
      <style:table-properties style:width="5.3909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 fo:margin-right="1.3236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2.6347in"/>
    </style:style>
    <style:style style:name="TableColumn157" style:family="table-column">
      <style:table-column-properties style:column-width="2.7562in"/>
    </style:style>
    <style:style style:name="Table155" style:family="table">
      <style:table-properties style:width="5.3909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11pt"/>
    </style:style>
    <style:style style:name="T18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11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11pt"/>
    </style:style>
    <style:style style:name="P185" style:parent-style-name="內文" style:family="paragraph">
      <style:paragraph-properties style:snap-to-layout-grid="false" fo:text-align="center" fo:margin-top="0.125in" fo:line-height="0.3055in" fo:margin-left="0.0395in">
        <style:tab-stops/>
      </style:paragraph-properties>
    </style:style>
    <style:style style:name="T18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跨親等/獨立加保聲明書</text:p>
      <text:p text:style-name="P2"><text:span text:style-name="T3">一、</text:span><text:span text:style-name="T4">保險</text:span><text:span text:style-name="T5">對象</text:span><text:span text:style-name="T6"><text:s/></text:span><text:span text:style-name="T7"><text:s/></text:span><text:span text:style-name="T8"><text:s text:c="12"/></text:span><text:span text:style-name="T9"><text:s/>（身分證號</text:span><text:span text:style-name="T10">____________</text:span><text:span text:style-name="T11">）</text:span><text:span text:style-name="T12">，</text:span><text:span text:style-name="T13">欲參加全民健保，惟</text:span></text:p>
      <text:p text:style-name="P14">因下列之原因未能依附最近親等之家人投保，特此聲明。</text:p>
      <text:p text:style-name="P15"><text:span text:style-name="T16">□</text:span><text:span text:style-name="T17">父母離婚、分居、行蹤不明</text:span><text:span text:style-name="T18">(註</text:span><text:span text:style-name="T19">1</text:span><text:span text:style-name="T20">)</text:span><text:span text:style-name="T21">或未盡扶養義務</text:span><text:span text:style-name="T22">(</text:span><text:span text:style-name="T23">註</text:span><text:span text:style-name="T24">2</text:span><text:span text:style-name="T25">)</text:span><text:span text:style-name="T26">。</text:span></text:p>
      <text:p text:style-name="P27"><text:span text:style-name="T28">□子女行蹤不明</text:span><text:span text:style-name="T29">(註</text:span><text:span text:style-name="T30">1</text:span><text:span text:style-name="T31">)</text:span><text:span text:style-name="T32">或未盡扶養義務</text:span><text:span text:style-name="T33">(</text:span><text:span text:style-name="T34">註</text:span><text:span text:style-name="T35">2</text:span><text:span text:style-name="T36">)</text:span><text:span text:style-name="T37">。</text:span><text:span text:style-name="T38"><text:s/></text:span></text:p>
      <text:p text:style-name="P39"><text:span text:style-name="T40">□</text:span><text:span text:style-name="T41">配偶</text:span><text:span text:style-name="T42">雙方</text:span><text:span text:style-name="T43">感情不睦</text:span><text:span text:style-name="T44">、</text:span><text:span text:style-name="T45">分居</text:span><text:span text:style-name="T46">或辦理離婚手續</text:span><text:span text:style-name="T47">中</text:span><text:span text:style-name="T48">(</text:span><text:span text:style-name="T49">註</text:span><text:span text:style-name="T50">2</text:span><text:span text:style-name="T51">)</text:span><text:span text:style-name="T52"><text:s/></text:span></text:p>
      <text:p text:style-name="P53"><text:span text:style-name="T54">□原應依附對象目前以眷屬身分加保或為</text:span><text:span text:style-name="T55">福保</text:span><text:span text:style-name="T56">、</text:span><text:span text:style-name="T57">服義務役、服刑</text:span><text:span text:style-name="T58">者</text:span><text:span text:style-name="T59">(</text:span><text:span text:style-name="T60">註</text:span><text:span text:style-name="T61">1</text:span><text:span text:style-name="T62">)</text:span><text:span text:style-name="T63">。</text:span></text:p>
      <text:p text:style-name="P64"><text:s/><text:s text:c="2"/><text:s/>□持有保護令或出示警政、社政機關介入處理及其他經保險人認定證明文</text:p>
      <text:p text:style-name="P65"><text:span text:style-name="T66"><text:s text:c="2"/></text:span><text:span text:style-name="T67">件之家庭暴力被害人。（</text:span><text:span text:style-name="T68">註</text:span><text:span text:style-name="T69">1</text:span><text:span text:style-name="T70">）</text:span></text:p>
      <text:p text:style-name="P71"><text:span text:style-name="T72"><text:s text:c="3"/></text:span><text:span text:style-name="T73"><text:s/></text:span><text:span text:style-name="T74">□</text:span><text:span text:style-name="T75">其他（____________</text:span><text:span text:style-name="T76">______</text:span><text:span text:style-name="T77">_________</text:span><text:span text:style-name="T78">____</text:span><text:span text:style-name="T79"><text:s text:c="17"/></text:span><text:span text:style-name="T80">等因素）。</text:span><text:span text:style-name="T81"><text:s/></text:span></text:p>
      <text:p text:style-name="P82"><text:span text:style-name="T83">註</text:span><text:span text:style-name="T84">1</text:span><text:span text:style-name="T85">：</text:span><text:span text:style-name="T86">檢附證明文件</text:span><text:span text:style-name="T87">。</text:span></text:p>
      <text:p text:style-name="P88"><text:span text:style-name="T89">註</text:span><text:span text:style-name="T90">2</text:span><text:span text:style-name="T91">：</text:span><text:span text:style-name="T92">原應</text:span><text:span text:style-name="T93">依附加保之保險對象如為高薪或雇主，須有證明人，本組將併同參酌審核。</text:span></text:p>
      <text:p text:style-name="P94"><text:s text:c="2"/>※申請跨親等以眷屬身分</text:p>
      <text:p text:style-name="P95"><text:span text:style-name="T96">依附</text:span><text:span text:style-name="T97">(姓名)</text:span><text:span text:style-name="T98"><text:s text:c="8"/></text:span><text:span text:style-name="T99"><text:s/></text:span><text:span text:style-name="T100"><text:s text:c="4"/></text:span><text:span text:style-name="T101">（身分證號____________</text:span><text:span text:style-name="T102">）</text:span><text:span text:style-name="T103">投保</text:span><text:span text:style-name="T104">，</text:span><text:span text:style-name="T105">應繳之保險</text:span><text:span text:style-name="T106">費</text:span><text:span text:style-name="T107">由被保險人負擔</text:span><text:span text:style-name="T108">。</text:span></text:p>
      <text:p text:style-name="P109"><text:s text:c="2"/>※申請以第六類被保險人獨立投保</text:p>
      <text:p text:style-name="P110"><text:span text:style-name="T111"><text:s text:c="3"/></text:span><text:span text:style-name="T112">於</text:span><text:span text:style-name="T113">戶籍地</text:span><text:span text:style-name="T114"><text:s/></text:span><text:span text:style-name="T115"><text:s text:c="9"/></text:span><text:span text:style-name="T116"><text:s text:c="4"/></text:span><text:span text:style-name="T117"><text:s text:c="3"/></text:span><text:span text:style-name="T118">公所</text:span><text:span text:style-name="T119">，</text:span><text:span text:style-name="T120">並負擔應繳之保險費</text:span><text:span text:style-name="T121">。</text:span></text:p>
      <text:p text:style-name="P122">二、以上聲明若有不實，聲明人願負一切法律責任。</text:p>
      <text:p text:style-name="P123"><text:span text:style-name="T124"><draw:frame draw:z-index="251656704" draw:id="id0" draw:style-name="a0" draw:name="文字方塊 2" text:anchor-type="paragraph" svg:x="5.65903in" svg:y="0.32569in" svg:width="0.83194in" svg:height="0.57778in" style:rel-width="scale" style:rel-height="scale"><draw:text-box><text:p text:style-name="P125">業務組</text:p></draw:text-box><svg:title/><svg:desc/></draw:frame></text:span><text:span text:style-name="T126">此致</text:span></text:p>
      <text:p text:style-name="P127"><text:span text:style-name="T128">衛生福利部中央健康保險署</text:span><text:span text:style-name="T129"><text:s text:c="5"/></text:span><text:span text:style-name="T130">□臺北 □北區 □中區</text:span></text:p>
      <text:p text:style-name="P131"><text:s text:c="29"/>□南區 □高屏 □東區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聲明人：</text:p>
            <text:p text:style-name="P138"><text:span text:style-name="T139">與保險對象關係</text:span><text:span text:style-name="T140">：</text:span></text:p>
          </table:table-cell>
          <table:table-cell table:style-name="TableCell141">
            <text:p text:style-name="P142"><draw:frame draw:z-index="251657728" draw:id="id1" draw:style-name="a1" draw:name="文字方塊 2" text:anchor-type="paragraph" svg:x="3.33889in" svg:y="0.07361in" svg:width="0.84097in" svg:height="0.84097in" style:rel-width="scale" style:rel-height="scale"><draw:text-box><text:p text:style-name="P143">聲明人</text:p><text:p text:style-name="P144">簽章</text:p></draw:text-box><svg:title/><svg:desc/></draw:frame><text:span text:style-name="T145">身分證號：</text:span></text:p>
          </table:table-cell>
        </table:table-row>
        <table:table-row table:style-name="TableRow146">
          <table:table-cell table:style-name="TableCell147">
            <text:p text:style-name="P148">聯絡電話：</text:p>
          </table:table-cell>
          <table:table-cell table:style-name="TableCell149">
            <text:p text:style-name="P150">行動電話：</text:p>
          </table:table-cell>
        </table:table-row>
        <table:table-row table:style-name="TableRow151">
          <table:table-cell table:style-name="TableCell152" table:number-columns-spanned="2">
            <text:p text:style-name="P153">地址：</text:p>
          </table:table-cell>
          <table:covered-table-cell/>
        </table:table-row>
      </table:table>
      <text:p text:style-name="P154">----------------------------------------------------------------------<text:s text:c="61"/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證明人：</text:p>
            <text:p text:style-name="P161"><text:span text:style-name="T162">與保險對象關係</text:span><text:span text:style-name="T163">：</text:span></text:p>
          </table:table-cell>
          <table:table-cell table:style-name="TableCell164">
            <text:p text:style-name="P165"><text:span text:style-name="T166">身分證號</text:span><text:span text:style-name="T167">：</text:span></text:p>
            <text:p text:style-name="P168"><draw:frame draw:z-index="251658752" draw:id="id2" draw:style-name="a2" draw:name="文字方塊 2" text:anchor-type="paragraph" svg:x="3.37639in" svg:y="0.17569in" svg:width="0.84097in" svg:height="0.82708in" style:rel-width="scale" style:rel-height="scale"><draw:text-box><text:p text:style-name="P169">證明人</text:p><text:p text:style-name="P170">簽章</text:p></draw:text-box><svg:title/><svg:desc/></draw:frame></text:p>
          </table:table-cell>
        </table:table-row>
        <table:table-row table:style-name="TableRow171">
          <table:table-cell table:style-name="TableCell172">
            <text:p text:style-name="P173">連絡電話：</text:p>
          </table:table-cell>
          <table:table-cell table:style-name="TableCell174">
            <text:p text:style-name="P175">行動電話：</text:p>
          </table:table-cell>
        </table:table-row>
        <table:table-row table:style-name="TableRow176">
          <table:table-cell table:style-name="TableCell177" table:number-columns-spanned="2">
            <text:p text:style-name="P178">地址：</text:p>
          </table:table-cell>
          <table:covered-table-cell/>
        </table:table-row>
      </table:table>
      <text:p text:style-name="P179"><text:span text:style-name="T180">※</text:span><text:span text:style-name="T181">當事人臨櫃應出示身分證明文件正本；委任他人代理時應先填妥本聲明書</text:span><text:span text:style-name="T182">，且代理人</text:span><text:span text:style-name="T183">應檢具雙方身分證明文件正本</text:span><text:span text:style-name="T184">。</text:span></text:p>
      <text:p text:style-name="P185"><text:span text:style-name="T186">中</text:span><text:span text:style-name="T187"><text:s/></text:span><text:span text:style-name="T188">　華</text:span><text:span text:style-name="T189"><text:s/></text:span><text:span text:style-name="T190">　民</text:span><text:span text:style-name="T191"><text:s/></text:span><text:span text:style-name="T192">　國　</text:span><text:span text:style-name="T193"><text:s/></text:span><text:span text:style-name="T194">　年　　</text:span><text:span text:style-name="T195"><text:s/></text:span><text:span text:style-name="T196">月</text:span><text:span text:style-name="T197"><text:s/></text:span><text:span text:style-name="T198">　　日</text:span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138in" fo:margin-bottom="0.0138in" fo:line-height="0.4166in" fo:margin-left="2in" fo:text-indent="-2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　明　書</dc:title>
    <dc:subject/>
    <meta:initial-creator>E110129</meta:initial-creator>
    <dc:creator>蔡德慶+</dc:creator>
    <meta:creation-date>2020-07-17T06:28:00Z</meta:creation-date>
    <dc:date>2020-07-17T06:29:00Z</dc:date>
    <meta:print-date>2019-04-15T06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3" meta:row-count="6" meta:non-whitespace-character-count="753"/>
  </office:meta>
</office:document-meta>
</file>