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3" style:parent-style-name="內文" style:family="paragraph">
      <style:text-properties style:font-size-complex="12pt"/>
    </style:style>
    <style:style style:name="T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6pt" style:font-size-asian="16pt"/>
    </style:style>
    <style:style style:name="TableColumn11" style:family="table-column">
      <style:table-column-properties style:column-width="0.827in" style:use-optimal-column-width="false"/>
    </style:style>
    <style:style style:name="TableColumn12" style:family="table-column">
      <style:table-column-properties style:column-width="0.7513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Column16" style:family="table-column">
      <style:table-column-properties style:column-width="0.7513in" style:use-optimal-column-width="false"/>
    </style:style>
    <style:style style:name="TableColumn17" style:family="table-column">
      <style:table-column-properties style:column-width="0.7513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1625in" style:use-optimal-column-width="false"/>
    </style:style>
    <style:style style:name="TableColumn22" style:family="table-column">
      <style:table-column-properties style:column-width="0.1618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1618in" style:use-optimal-column-width="false"/>
    </style:style>
    <style:style style:name="TableColumn26" style:family="table-column">
      <style:table-column-properties style:column-width="0.1625in" style:use-optimal-column-width="false"/>
    </style:style>
    <style:style style:name="TableColumn27" style:family="table-column">
      <style:table-column-properties style:column-width="0.1625in" style:use-optimal-column-width="false"/>
    </style:style>
    <style:style style:name="Table10" style:family="table">
      <style:table-properties style:width="7.5472in" fo:margin-left="0in" table:align="left"/>
    </style:style>
    <style:style style:name="TableRow28" style:family="table-row">
      <style:table-row-properties style:row-height="0.2222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65" style:family="table-column">
      <style:table-column-properties style:column-width="5.2597in" style:use-optimal-column-width="false"/>
    </style:style>
    <style:style style:name="TableColumn66" style:family="table-column">
      <style:table-column-properties style:column-width="0.6763in" style:use-optimal-column-width="false"/>
    </style:style>
    <style:style style:name="TableColumn67" style:family="table-column">
      <style:table-column-properties style:column-width="0.2416in" style:use-optimal-column-width="false"/>
    </style:style>
    <style:style style:name="TableColumn68" style:family="table-column">
      <style:table-column-properties style:column-width="0.175in" style:use-optimal-column-width="false"/>
    </style:style>
    <style:style style:name="TableColumn69" style:family="table-column">
      <style:table-column-properties style:column-width="0.159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1673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0.1673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1673in" style:use-optimal-column-width="false"/>
    </style:style>
    <style:style style:name="Table64" style:family="table">
      <style:table-properties style:width="7.5138in" fo:margin-left="0in" table:align="left"/>
    </style:style>
    <style:style style:name="TableRow76" style:family="table-row">
      <style:table-row-properties style:row-height="0.2222in" style:use-optimal-row-height="false" fo:keep-together="always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03" style:family="table-column">
      <style:table-column-properties style:column-width="2.1861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0.25in" style:use-optimal-column-width="false"/>
    </style:style>
    <style:style style:name="TableColumn108" style:family="table-column">
      <style:table-column-properties style:column-width="0.25in" style:use-optimal-column-width="false"/>
    </style:style>
    <style:style style:name="TableColumn109" style:family="table-column">
      <style:table-column-properties style:column-width="0.25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102" style:family="table">
      <style:table-properties style:width="4.7694in" fo:margin-left="0in" table:align="left"/>
    </style:style>
    <style:style style:name="TableRow114" style:family="table-row">
      <style:table-row-properties style:row-height="0.3152in" style:use-optimal-row-height="false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全真楷書" style:font-name-asian="全真楷書" fo:font-size="9pt" style:font-size-asian="9pt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  <style:style style:name="T121" style:parent-style-name="預設段落字型" style:family="text">
      <style:text-properties style:font-name="全真楷書" style:font-name-asian="全真楷書" fo:font-size="9pt" style:font-size-asian="9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2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2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3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32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3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3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3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4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TableCell142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59" style:family="table-column">
      <style:table-column-properties style:column-width="2.1861in" style:use-optimal-column-width="false"/>
    </style:style>
    <style:style style:name="TableColumn160" style:family="table-column">
      <style:table-column-properties style:column-width="0.25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25in" style:use-optimal-column-width="false"/>
    </style:style>
    <style:style style:name="TableColumn163" style:family="table-column">
      <style:table-column-properties style:column-width="0.25in" style:use-optimal-column-width="false"/>
    </style:style>
    <style:style style:name="TableColumn164" style:family="table-column">
      <style:table-column-properties style:column-width="0.25in" style:use-optimal-column-width="false"/>
    </style:style>
    <style:style style:name="TableColumn165" style:family="table-column">
      <style:table-column-properties style:column-width="0.25in" style:use-optimal-column-width="false"/>
    </style:style>
    <style:style style:name="TableColumn166" style:family="table-column">
      <style:table-column-properties style:column-width="0.25in" style:use-optimal-column-width="false"/>
    </style:style>
    <style:style style:name="TableColumn167" style:family="table-column">
      <style:table-column-properties style:column-width="0.25in" style:use-optimal-column-width="false"/>
    </style:style>
    <style:style style:name="TableColumn168" style:family="table-column">
      <style:table-column-properties style:column-width="0.3333in" style:use-optimal-column-width="false"/>
    </style:style>
    <style:style style:name="TableColumn169" style:family="table-column">
      <style:table-column-properties style:column-width="0.25in" style:use-optimal-column-width="false"/>
    </style:style>
    <style:style style:name="Table158" style:family="table">
      <style:table-properties style:width="4.7694in" fo:margin-left="0in" table:align="left"/>
    </style:style>
    <style:style style:name="TableRow170" style:family="table-row">
      <style:table-row-properties style:row-height="0.3152in" style:use-optimal-row-height="false" fo:keep-together="always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/>
      <style:text-properties style:font-name="全真楷書" style:font-name-asian="全真楷書" fo:font-size="9pt" style:font-size-asian="9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全真楷書" style:font-name-asian="全真楷書" fo:font-size="9pt" style:font-size-asian="9pt"/>
    </style:style>
    <style:style style:name="T177" style:parent-style-name="預設段落字型" style:family="text">
      <style:text-properties style:font-name="標楷體" style:font-name-asian="標楷體" fo:font-size="8pt" style:font-size-asian="8pt"/>
    </style:style>
    <style:style style:name="T178" style:parent-style-name="預設段落字型" style:family="text">
      <style:text-properties style:font-name="全真楷書" style:font-name-asian="全真楷書" fo:font-size="9pt" style:font-size-asian="9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213" style:family="table-column">
      <style:table-column-properties style:column-width="1.2993in" style:use-optimal-column-width="false"/>
    </style:style>
    <style:style style:name="TableColumn214" style:family="table-column">
      <style:table-column-properties style:column-width="0.1972in" style:use-optimal-column-width="false"/>
    </style:style>
    <style:style style:name="TableColumn215" style:family="table-column">
      <style:table-column-properties style:column-width="0.1965in" style:use-optimal-column-width="false"/>
    </style:style>
    <style:style style:name="TableColumn216" style:family="table-column">
      <style:table-column-properties style:column-width="0.1972in" style:use-optimal-column-width="false"/>
    </style:style>
    <style:style style:name="TableColumn217" style:family="table-column">
      <style:table-column-properties style:column-width="0.1965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0.1965in" style:use-optimal-column-width="false"/>
    </style:style>
    <style:style style:name="TableColumn220" style:family="table-column">
      <style:table-column-properties style:column-width="0.1972in" style:use-optimal-column-width="false"/>
    </style:style>
    <style:style style:name="Table212" style:family="table">
      <style:table-properties style:width="2.6777in" fo:margin-left="0in" table:align="left"/>
    </style:style>
    <style:style style:name="TableRow221" style:family="table-row">
      <style:table-row-properties style:row-height="0.2222in" style:use-optimal-row-height="false" fo:keep-together="always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-0.03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7" style:family="table-row">
      <style:table-row-properties style:row-height="0.2361in" style:use-optimal-row-height="false" fo:keep-together="always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255" style:family="table-column">
      <style:table-column-properties style:column-width="1.1027in" style:use-optimal-column-width="false"/>
    </style:style>
    <style:style style:name="TableColumn256" style:family="table-column">
      <style:table-column-properties style:column-width="0.2361in" style:use-optimal-column-width="false"/>
    </style:style>
    <style:style style:name="TableColumn257" style:family="table-column">
      <style:table-column-properties style:column-width="0.2361in" style:use-optimal-column-width="false"/>
    </style:style>
    <style:style style:name="TableColumn258" style:family="table-column">
      <style:table-column-properties style:column-width="0.2368in" style:use-optimal-column-width="false"/>
    </style:style>
    <style:style style:name="TableColumn259" style:family="table-column">
      <style:table-column-properties style:column-width="5.7097in" style:use-optimal-column-width="false"/>
    </style:style>
    <style:style style:name="Table254" style:family="table">
      <style:table-properties style:width="7.5215in" fo:margin-left="0in" table:align="left"/>
    </style:style>
    <style:style style:name="TableRow260" style:family="table-row">
      <style:table-row-properties style:min-row-height="0.2465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內文" style:family="paragraph">
      <style:text-properties style:font-name-asian="全真楷書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4" style:family="table-row">
      <style:table-row-properties style:row-height="0.2465in" style:use-optimal-row-height="false" fo:keep-together="always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3" style:family="table-row">
      <style:table-row-properties style:row-height="0.25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-asian="全真楷書" fo:font-size="10pt" style:font-size-asian="10pt"/>
    </style:style>
    <style:style style:name="T288" style:parent-style-name="預設段落字型" style:family="text">
      <style:text-properties style:font-name-asian="全真楷書" fo:font-size="10pt" style:font-size-asian="10pt"/>
    </style:style>
    <style:style style:name="T289" style:parent-style-name="預設段落字型" style:family="text">
      <style:text-properties style:font-name-asian="全真楷書" fo:font-size="10pt" style:font-size-asian="10pt"/>
    </style:style>
    <style:style style:name="T290" style:parent-style-name="預設段落字型" style:family="text">
      <style:text-properties style:font-name-asian="全真楷書" fo:font-size="10pt" style:font-size-asian="10pt"/>
    </style:style>
    <style:style style:name="T291" style:parent-style-name="預設段落字型" style:family="text">
      <style:text-properties style:font-name-asian="全真楷書" fo:font-size="10pt" style:font-size-asian="10pt"/>
    </style:style>
    <style:style style:name="T292" style:parent-style-name="預設段落字型" style:family="text">
      <style:text-properties style:font-name-asian="全真楷書" fo:font-size="10pt" style:font-size-asian="10pt"/>
    </style:style>
    <style:style style:name="T293" style:parent-style-name="預設段落字型" style:family="text">
      <style:text-properties style:font-name-asian="全真楷書" fo:font-size="10pt" style:font-size-asian="10pt"/>
    </style:style>
    <style:style style:name="T294" style:parent-style-name="預設段落字型" style:family="text">
      <style:text-properties style:font-name-asian="全真楷書" fo:font-size="10pt" style:font-size-asian="10pt"/>
    </style:style>
    <style:style style:name="T295" style:parent-style-name="預設段落字型" style:family="text">
      <style:text-properties style:font-name-asian="全真楷書" fo:font-size="10pt" style:font-size-asian="10pt"/>
    </style:style>
    <style:style style:name="T296" style:parent-style-name="預設段落字型" style:family="text">
      <style:text-properties style:font-name-asian="全真楷書" fo:font-size="10pt" style:font-size-asian="10pt"/>
    </style:style>
    <style:style style:name="T297" style:parent-style-name="預設段落字型" style:family="text">
      <style:text-properties style:font-name-asian="全真楷書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row-height="0.25in" style:use-optimal-row-height="false" fo:keep-together="always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15" style:family="table-row">
      <style:table-row-properties style:row-height="0.2361in" style:use-optimal-row-height="false" fo:keep-together="always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4" style:family="table-row">
      <style:table-row-properties style:row-height="0.2361in"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331" style:family="table-column">
      <style:table-column-properties style:column-width="1.8111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0.1972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0.1972in" style:use-optimal-column-width="false"/>
    </style:style>
    <style:style style:name="TableColumn344" style:family="table-column">
      <style:table-column-properties style:column-width="0.1972in" style:use-optimal-column-width="false"/>
    </style:style>
    <style:style style:name="Table330" style:family="table">
      <style:table-properties style:width="4.375in" fo:margin-left="0in" table:align="left"/>
    </style:style>
    <style:style style:name="TableRow345" style:family="table-row">
      <style:table-row-properties style:row-height="0.2361in" style:use-optimal-row-height="false" fo:keep-together="always"/>
    </style:style>
    <style:style style:name="TableCell346" style:family="table-cell">
      <style:table-cell-properties fo:border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non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non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non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non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non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379" style:family="table-column">
      <style:table-column-properties style:column-width="1.4965in" style:use-optimal-column-width="false"/>
    </style:style>
    <style:style style:name="TableColumn380" style:family="table-column">
      <style:table-column-properties style:column-width="0.3937in" style:use-optimal-column-width="false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0.2361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378" style:family="table">
      <style:table-properties style:width="2.9138in" fo:margin-left="0in" table:align="left"/>
    </style:style>
    <style:style style:name="TableRow384" style:family="table-row">
      <style:table-row-properties style:row-height="0.25in" style:use-optimal-row-height="false" fo:keep-together="always"/>
    </style:style>
    <style:style style:name="TableCell385" style:family="table-cell">
      <style:table-cell-properties fo:border="non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-0.078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ableCell390" style:family="table-cell">
      <style:table-cell-properties fo:border="non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8" style:family="table-row">
      <style:table-row-properties style:min-row-height="0.193in" style:use-optimal-row-height="false" fo:keep-together="always"/>
    </style:style>
    <style:style style:name="TableCell399" style:family="table-cell">
      <style:table-cell-properties fo:border="non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non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208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208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9" style:family="table-row">
      <style:table-row-properties style:row-height="0.1923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-asian="全真楷書" fo:font-weight="bold" style:font-weight-asian="bold"/>
    </style:style>
    <style:style style:name="T419" style:parent-style-name="預設段落字型" style:family="text">
      <style:text-properties style:font-name-asian="全真楷書" fo:font-weight="bold" style:font-weight-asian="bold" fo:color="#FF0000"/>
    </style:style>
    <style:style style:name="P420" style:parent-style-name="內文" style:family="paragraph">
      <style:text-properties style:font-name-asian="全真楷書" fo:font-weight="bold" style:font-weight-asian="bold"/>
    </style:style>
    <style:style style:name="TableColumn422" style:family="table-column">
      <style:table-column-properties style:column-width="1.575in" style:use-optimal-column-width="false"/>
    </style:style>
    <style:style style:name="TableColumn423" style:family="table-column">
      <style:table-column-properties style:column-width="1.1812in" style:use-optimal-column-width="false"/>
    </style:style>
    <style:style style:name="TableColumn424" style:family="table-column">
      <style:table-column-properties style:column-width="0.3937in" style:use-optimal-column-width="false"/>
    </style:style>
    <style:style style:name="TableColumn425" style:family="table-column">
      <style:table-column-properties style:column-width="0.5909in" style:use-optimal-column-width="false"/>
    </style:style>
    <style:style style:name="Table421" style:family="table">
      <style:table-properties style:width="3.7409in" fo:margin-left="0in" table:align="left"/>
    </style:style>
    <style:style style:name="TableRow426" style:family="table-row">
      <style:table-row-properties style:row-height="0.5909in" style:use-optimal-row-height="false"/>
    </style:style>
    <style:style style:name="TableCell427" style:family="table-cell">
      <style:table-cell-properties fo:border="none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bottom="0.1666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fo:font-size="9pt" style:font-size-asian="9pt"/>
    </style:style>
    <style:style style:name="T431" style:parent-style-name="預設段落字型" style:family="text">
      <style:text-properties fo:font-size="9pt" style:font-size-asian="9pt"/>
    </style:style>
    <style:style style:name="T432" style:parent-style-name="預設段落字型" style:family="text">
      <style:text-properties fo:font-size="9pt" style:font-size-asian="9pt"/>
    </style:style>
    <style:style style:name="TableCell4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non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dotte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1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2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4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446" style:family="table-column">
      <style:table-column-properties style:column-width="0.4722in" style:use-optimal-column-width="false"/>
    </style:style>
    <style:style style:name="TableColumn447" style:family="table-column">
      <style:table-column-properties style:column-width="0.4722in" style:use-optimal-column-width="false"/>
    </style:style>
    <style:style style:name="TableColumn448" style:family="table-column">
      <style:table-column-properties style:column-width="0.4722in" style:use-optimal-column-width="false"/>
    </style:style>
    <style:style style:name="TableColumn449" style:family="table-column">
      <style:table-column-properties style:column-width="0.4722in" style:use-optimal-column-width="false"/>
    </style:style>
    <style:style style:name="TableColumn450" style:family="table-column">
      <style:table-column-properties style:column-width="0.5909in" style:use-optimal-column-width="false"/>
    </style:style>
    <style:style style:name="TableColumn451" style:family="table-column">
      <style:table-column-properties style:column-width="0.5909in" style:use-optimal-column-width="false"/>
    </style:style>
    <style:style style:name="TableColumn452" style:family="table-column">
      <style:table-column-properties style:column-width="0.709in" style:use-optimal-column-width="false"/>
    </style:style>
    <style:style style:name="TableColumn453" style:family="table-column">
      <style:table-column-properties style:column-width="0.709in" style:use-optimal-column-width="false"/>
    </style:style>
    <style:style style:name="TableColumn454" style:family="table-column">
      <style:table-column-properties style:column-width="0.709in" style:use-optimal-column-width="false"/>
    </style:style>
    <style:style style:name="TableColumn455" style:family="table-column">
      <style:table-column-properties style:column-width="0.827in" style:use-optimal-column-width="false"/>
    </style:style>
    <style:style style:name="Table445" style:family="table">
      <style:table-properties style:width="6.025in" fo:margin-left="0.5194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/>
    </style:style>
    <style:style style:name="P4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501" style:family="table-column">
      <style:table-column-properties style:column-width="1.4166in" style:use-optimal-column-width="false"/>
    </style:style>
    <style:style style:name="TableColumn502" style:family="table-column">
      <style:table-column-properties style:column-width="0.6666in" style:use-optimal-column-width="false"/>
    </style:style>
    <style:style style:name="TableColumn503" style:family="table-column">
      <style:table-column-properties style:column-width="0.75in" style:use-optimal-column-width="false"/>
    </style:style>
    <style:style style:name="TableColumn504" style:family="table-column">
      <style:table-column-properties style:column-width="1.1666in" style:use-optimal-column-width="false"/>
    </style:style>
    <style:style style:name="TableColumn505" style:family="table-column">
      <style:table-column-properties style:column-width="0.5833in" style:use-optimal-column-width="false"/>
    </style:style>
    <style:style style:name="TableColumn506" style:family="table-column">
      <style:table-column-properties style:column-width="0.75in" style:use-optimal-column-width="false"/>
    </style:style>
    <style:style style:name="Table500" style:family="table">
      <style:table-properties style:width="5.3333in" fo:margin-left="0.4361in" table:align="left"/>
    </style:style>
    <style:style style:name="TableRow507" style:family="table-row">
      <style:table-row-properties style:min-row-height="0.3368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/>
      <style:text-properties style:font-name="標楷體" style:font-name-asian="標楷體"/>
    </style:style>
    <style:style style:name="P510" style:parent-style-name="內文" style:family="paragraph">
      <style:paragraph-properties fo:text-align="start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28" style:family="table-row">
      <style:table-row-properties style:min-row-height="0.3368in" style:use-optimal-row-height="false" fo:keep-together="always"/>
    </style:style>
    <style:style style:name="P529" style:parent-style-name="內文" style:family="paragraph">
      <style:paragraph-properties fo:text-align="start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P536" style:parent-style-name="內文" style:family="paragraph">
      <style:paragraph-properties fo:text-align="justify" fo:margin-top="0.0833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10" text:anchor-type="paragraph" svg:x="0.08333in" svg:y="0.125in" svg:width="1.25in" svg:height="0.375in" style:rel-width="scale" style:rel-height="scale"><draw:text-box><text:p text:style-name="P3"/></draw:text-box><svg:title/><svg:desc/></draw:frame></text:span><text:span text:style-name="T4">全</text:span><text:span text:style-name="T5"><text:s/></text:span><text:span text:style-name="T6">民 健 康</text:span><text:span text:style-name="T7"><text:s/></text:span><text:span text:style-name="T8">保 險</text:span></text:p>
      <text:p text:style-name="P9">第六類保險對象變更事項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承表五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壹、保險對象</text:span><text:span text:style-name="T80">（被保險人或眷屬原申報資料）</text:span></text:p>
          </table:table-cell>
          <table:table-cell table:style-name="TableCell81">
            <text:p text:style-name="P82">填表日期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<text:s text:c="57"/></text:p>
          </table:table-cell>
          <table:table-cell table:style-name="TableCell87">
            <text:p text:style-name="P88">年</text:p>
          </table:table-cell>
          <table:table-cell table:style-name="TableCell89">
            <text:p text:style-name="P90"/>
          </table:table-cell>
          <table:table-cell table:style-name="TableCell91">
            <text:p text:style-name="P92">5</text:p>
          </table:table-cell>
          <table:table-cell table:style-name="TableCell93">
            <text:p text:style-name="P94">月</text:p>
          </table:table-cell>
          <table:table-cell table:style-name="TableCell95">
            <text:p text:style-name="P96"/>
          </table:table-cell>
          <table:table-cell table:style-name="TableCell97">
            <text:p text:style-name="P98">1</text:p>
          </table:table-cell>
          <table:table-cell table:style-name="TableCell99">
            <text:p text:style-name="P100">日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<draw:frame draw:z-index="251659776" draw:id="id1" draw:style-name="a1" draw:name="Text Box 8" text:anchor-type="paragraph" svg:x="0.08333in" svg:y="0.18194in" svg:width="2in" svg:height="0.5in" style:rel-width="scale" style:rel-height="scale"><draw:text-box><text:p text:style-name="P118"><text:span text:style-name="T119"><text:s text:c="6"/>（</text:span><text:span text:style-name="T120">居留證號</text:span><text:span text:style-name="T121">）</text:span></text:p></draw:text-box><svg:title/><svg:desc/></draw:frame></text:span><text:span text:style-name="T122"><text:s text:c="4"/></text:span><text:span text:style-name="T123">國民身分證統一編號： <text:s/></text:span>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9</text:p>
          </table:table-cell>
        </table:table-row>
      </table:table>
      <text:p text:style-name="P144"><text:s text:c="56"/></text:p>
      <text:p text:style-name="P145"><text:span text:style-name="T146"><text:s text:c="5"/></text:span><text:span text:style-name="T147">姓 <text:s text:c="7"/></text:span><text:span text:style-name="T148"><text:s/></text:span><text:span text:style-name="T149">名 <text:s text:c="4"/>：</text:span><text:span text:style-name="T150"><text:s text:c="2"/></text:span><text:span text:style-name="T151">甄健康</text:span></text:p>
      <text:p text:style-name="P152"><text:span text:style-name="T153"><draw:connector draw:type="line" svg:x1="1.91667in" svg:y1="0.04028in" svg:x2="4in" svg:y2="0.04028in" draw:z-index="251654656" draw:id="id2" draw:style-name="a2" draw:name="Line 3" text:anchor-type="paragraph"><svg:title/><svg:desc/></draw:connector></text:span></text:p>
      <text:p text:style-name="P154"><text:span text:style-name="T155">貳：變更項目</text:span><text:span text:style-name="T156">（請勾選變更項目，並填寫變更項目資料即可）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draw:frame draw:z-index="251658752" draw:id="id3" draw:style-name="a3" draw:name="Text Box 7" text:anchor-type="paragraph" svg:x="0.08333in" svg:y="0.07361in" svg:width="2in" svg:height="0.53611in" style:rel-width="scale" style:rel-height="scale"><draw:text-box><text:p text:style-name="P174"/><text:p text:style-name="P175"><text:span text:style-name="T176"><text:s text:c="6"/>（</text:span><text:span text:style-name="T177">居留證號</text:span><text:span text:style-name="T178">）</text:span></text:p></draw:text-box><svg:title/><svg:desc/></draw:frame></text:span><text:span text:style-name="T179"><text:s text:c="3"/></text:span><text:span text:style-name="T180">□</text:span><text:span text:style-name="T181">國民身分證統一編號：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 text:c="3"/></text:p>
      <text:p text:style-name="P203"><text:span text:style-name="T204"><draw:connector draw:type="line" svg:x1="1.91667in" svg:y1="0.23889in" svg:x2="4in" svg:y2="0.23889in" draw:z-index="251655680" draw:id="id4" draw:style-name="a4" draw:name="Line 4" text:anchor-type="paragraph"><svg:title/><svg:desc/></draw:connector></text:span><text:span text:style-name="T205"><text:s text:c="3"/></text:span><text:span text:style-name="T206">v</text:span><text:span text:style-name="T207">姓 <text:s text:c="5"/>名 <text:s text:c="4"/></text:span><text:span text:style-name="T208"><text:s text:c="3"/></text:span><text:span text:style-name="T209">：</text:span><text:span text:style-name="T210">甄健壯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<text:span text:style-name="T224"><text:s/></text:span><text:span text:style-name="T225"><text:s/></text:span><text:span text:style-name="T226"><text:s/></text:span><text:span text:style-name="T227">□</text:span><text:span text:style-name="T228">出生年月日：</text:span></text:p>
          </table:table-cell>
          <table:table-cell table:style-name="TableCell229">
            <text:p text:style-name="P230">民前</text:p>
          </table:table-cell>
          <table:table-cell table:style-name="TableCell231" table:number-columns-spanned="2">
            <text:p text:style-name="P232">年</text:p>
          </table:table-cell>
          <table:covered-table-cell/>
          <table:table-cell table:style-name="TableCell233" table:number-columns-spanned="2">
            <text:p text:style-name="P234">月</text:p>
          </table:table-cell>
          <table:covered-table-cell/>
          <table:table-cell table:style-name="TableCell235" table:number-columns-spanned="2">
            <text:p text:style-name="P236">日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<text:span text:style-name="T263"><draw:frame draw:z-index="251656704" draw:id="id5" draw:style-name="a5" draw:name="Text Box 5" text:anchor-type="paragraph" svg:x="4.97361in" svg:y="0.07361in" svg:width="2.69306in" svg:height="0.375in" style:rel-width="scale" style:rel-height="scale"><draw:text-box><text:p text:style-name="P264">段<text:s text:c="4"/>巷<text:s text:c="4"/>弄<text:s text:c="5"/>號<text:s text:c="4"/>樓<text:s text:c="4"/>室</text:p></draw:text-box><svg:title/><svg:desc/></draw:frame></text:span><text:span text:style-name="T265"><text:s text:c="3"/></text:span><text:span text:style-name="T266">□</text:span><text:span text:style-name="T267"><text:s/></text:span><text:span text:style-name="T268">戶籍地址</text:span></text:p>
          </table:table-cell>
          <table:table-cell table:style-name="TableCell269" table:number-columns-spanned="3">
            <text:p text:style-name="P270">郵遞區號</text:p>
          </table:table-cell>
          <table:covered-table-cell/>
          <table:covered-table-cell/>
          <table:table-cell table:style-name="TableCell271" table:number-rows-spanned="2">
            <text:p text:style-name="P272"><text:s text:c="8"/>縣 <text:s text:c="6"/>鄉鎮<text:s/><text:s text:c="6"/>村里 <text:s/><text:s text:c="8"/>路</text:p>
            <text:p text:style-name="P273"><text:s text:c="8"/>市 <text:s text:c="6"/>市區<text:s/><text:s text:c="6"/>鄰 <text:s/><text:s text:c="5"/><text:s text:c="3"/><text:s text:c="2"/>街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3">
            <text:p text:style-name="P285"><text:span text:style-name="T286"><draw:frame draw:z-index="251660800" draw:id="id6" draw:style-name="a6" draw:name="Text Box 9" text:anchor-type="paragraph" svg:x="5.00139in" svg:y="0.28889in" svg:width="2.74861in" svg:height="0.35278in" style:rel-width="scale" style:rel-height="scale"><draw:text-box><text:p text:style-name="內文"><text:span text:style-name="T287">段</text:span><text:span text:style-name="T288"><text:s text:c="4"/></text:span><text:span text:style-name="T289">巷</text:span><text:span text:style-name="T290"><text:s text:c="4"/></text:span><text:span text:style-name="T291">弄</text:span><text:span text:style-name="T292"><text:s text:c="5"/></text:span><text:span text:style-name="T293">號</text:span><text:span text:style-name="T294"><text:s text:c="4"/></text:span><text:span text:style-name="T295">樓</text:span><text:span text:style-name="T296"><text:s text:c="4"/></text:span><text:span text:style-name="T297">室</text:span></text:p></draw:text-box><svg:title/><svg:desc/></draw:frame></text:span><text:span text:style-name="T298"><text:s text:c="3"/></text:span><text:span text:style-name="T299">□</text:span><text:span text:style-name="T300"><text:s/></text:span><text:span text:style-name="T301">通訊地址</text:span></text:p>
          </table:table-cell>
          <table:table-cell table:style-name="TableCell302" table:number-columns-spanned="3" table:number-rows-spanned="2">
            <text:p text:style-name="P303">郵遞區號</text:p>
          </table:table-cell>
          <table:covered-table-cell/>
          <table:covered-table-cell/>
          <table:table-cell table:style-name="TableCell304">
            <text:p text:style-name="P305"><text:span text:style-name="T306">□</text:span><text:span text:style-name="T307"><text:s text:c="3"/></text:span><text:span text:style-name="T308">同 戶籍地址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table-cell table:style-name="TableCell312" table:number-rows-spanned="2">
            <text:p text:style-name="P313"><text:s text:c="7"/><text:s/>縣 <text:s text:c="6"/>鄉鎮<text:s/><text:s text:c="6"/>村里<text:s/><text:s/><text:s text:c="2"/><text:s text:c="6"/>路</text:p>
            <text:p text:style-name="P314"><text:s text:c="8"/>市 <text:s text:c="6"/>市區<text:s/><text:s text:c="6"/>鄰 <text:s text:c="5"/><text:s text:c="6"/>街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4">
            <text:p text:style-name="P326"><text:s text:c="2"/>聯 絡 電 話</text:p>
          </table:table-cell>
          <table:covered-table-cell/>
          <table:covered-table-cell/>
          <table:covered-table-cell/>
          <table:table-cell table:style-name="TableCell327">
            <text:p text:style-name="P328">（公） <text:s text:c="24"/>（宅）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<text:s text:c="3"/></text:span><text:span text:style-name="T349">□</text:span><text:span text:style-name="T350">被保險人電話號碼：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<text:s text:c="2"/></text:span><text:span text:style-name="T388"><text:s/>□</text:span><text:span text:style-name="T389">眷屬稱謂代號：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稱謂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代號</text:p>
          </table:table-cell>
        </table:table-row>
        <table:table-row table:style-name="TableRow398"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</table:table>
      <text:p text:style-name="P416"><text:span text:style-name="T417"><draw:frame draw:z-index="251657728" draw:id="id7" draw:style-name="a7" draw:name="Text Box 6" text:anchor-type="paragraph" svg:x="-0.08333in" svg:y="0.22569in" svg:width="2.16667in" svg:height="0.71528in" style:rel-width="scale" style:rel-height="scale"><draw:text-box><text:p text:style-name="內文"><text:span text:style-name="T418">參、被保險人簽章：</text:span><text:span text:style-name="T419">甄健壯</text:span></text:p><text:p text:style-name="P420"><text:s text:c="3"/>代理人（委託人）簽章：</text:p></draw:text-box><svg:title/><svg:desc/></draw:frame>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<draw:frame draw:z-index="251653632" draw:id="id8" draw:style-name="a8" draw:name="Text Box 2" text:anchor-type="paragraph" svg:x="2.58333in" svg:y="0.03542in" svg:width="0.58333in" svg:height="0.5in" style:rel-width="scale" style:rel-height="scale"><draw:text-box><text:p text:style-name="內文"><text:span text:style-name="T430">(</text:span><text:span text:style-name="T431">蓋章</text:span><text:span text:style-name="T432">)</text:span></text:p></draw:text-box><svg:title/><svg:desc/></draw:frame>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肆、填表說明：</text:p>
      <text:list text:style-name="LFO3" text:continue-numbering="true">
        <text:list-item>
          <text:p text:style-name="P441">被保險人或其眷屬變更資料時，被保險人應填寫本表一份送戶籍所在地的鄉(鎮、市、區)公所。</text:p>
        </text:list-item>
        <text:list-item>
          <text:p text:style-name="P442">被保險人或其眷屬變更國民身分證統一編號、姓名、出生年月日、或被保險人變更戶籍地址，或眷屬變更稱謂代</text:p>
        </text:list-item>
      </text:list>
      <text:p text:style-name="P443"><text:s text:c="8"/>號時，應檢具國民身分證或戶籍證明文件影本供投保單位經辦人查核。</text:p>
      <text:list text:style-name="LFO3" text:continue-numbering="true">
        <text:list-item>
          <text:p text:style-name="P444">眷屬稱謂及代號請依下列規定填寫：</text:p>
        </text:list-item>
      </text:list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代號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7</text:p>
          </table:table-cell>
          <table:table-cell table:style-name="TableCell473">
            <text:p text:style-name="P474">8</text:p>
          </table:table-cell>
          <table:table-cell table:style-name="TableCell475">
            <text:p text:style-name="P476">9</text:p>
          </table:table-cell>
        </table:table-row>
        <table:table-row table:style-name="TableRow477">
          <table:table-cell table:style-name="TableCell478">
            <text:p text:style-name="P479">稱謂</text:p>
          </table:table-cell>
          <table:table-cell table:style-name="TableCell480">
            <text:p text:style-name="P481">配偶</text:p>
          </table:table-cell>
          <table:table-cell table:style-name="TableCell482">
            <text:p text:style-name="P483">父母</text:p>
          </table:table-cell>
          <table:table-cell table:style-name="TableCell484">
            <text:p text:style-name="P485">子女</text:p>
          </table:table-cell>
          <table:table-cell table:style-name="TableCell486">
            <text:p text:style-name="P487">祖父母</text:p>
          </table:table-cell>
          <table:table-cell table:style-name="TableCell488">
            <text:p text:style-name="P489">孫子女</text:p>
          </table:table-cell>
          <table:table-cell table:style-name="TableCell490">
            <text:p text:style-name="P491">外祖父母</text:p>
          </table:table-cell>
          <table:table-cell table:style-name="TableCell492">
            <text:p text:style-name="P493">外孫子女</text:p>
          </table:table-cell>
          <table:table-cell table:style-name="TableCell494">
            <text:p text:style-name="P495">曾祖父母</text:p>
          </table:table-cell>
          <table:table-cell table:style-name="TableCell496">
            <text:p text:style-name="P497">外曾祖父母</text:p>
          </table:table-cell>
        </table:table-row>
      </table:table>
      <text:p text:style-name="P498"/>
      <text:p text:style-name="P499">伍、投保單位審核結果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本表各欄與證明</text:p>
            <text:p text:style-name="P510">文件記載是否相符</text:p>
          </table:table-cell>
          <table:table-cell table:style-name="TableCell511" table:number-rows-spanned="2">
            <text:p text:style-name="P512">是 □</text:p>
            <text:p text:style-name="P513">否 □</text:p>
          </table:table-cell>
          <table:table-cell table:style-name="TableCell514" table:number-rows-spanned="2">
            <text:p text:style-name="P515">投保單位</text:p>
            <text:p text:style-name="P516"><text:span text:style-name="T517">圖 <text:s text:c="3"/>記</text:span></text:p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>經辦人</text:p>
            <text:p text:style-name="P522"><text:span text:style-name="T523">簽</text:span><text:span text:style-name="T524"><text:s text:c="2"/></text:span><text:span text:style-name="T525">章</text:span></text:p>
          </table:table-cell>
          <table:table-cell table:style-name="TableCell526" table:number-rows-spanned="2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</table:table>
      <text:p text:style-name="P535"/>
      <text:p text:style-name="P536"><text:span text:style-name="T537"><text:s text:c="5"/>投保單位代號：</text:span><text:span text:style-name="T538"><text:s/>620000268</text:span><text:span text:style-name="T539"><text:s text:c="9"/>投保單位名稱：</text:span><text:span text:style-name="T540">板橋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</dc:title>
    <meta:initial-creator>SMD</meta:initial-creator>
    <dc:creator>user</dc:creator>
    <meta:creation-date>2015-12-25T07:50:00Z</meta:creation-date>
    <dc:date>2015-12-25T07:50:00Z</dc:date>
    <meta:print-date>2000-01-17T02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3" meta:row-count="7" meta:non-whitespace-character-count="907"/>
  </office:meta>
</office:document-meta>
</file>