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604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0.2152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4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4458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0548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0583in" style:use-optimal-column-width="false"/>
    </style:style>
    <style:style style:name="TableColumn36" style:family="table-column">
      <style:table-column-properties style:column-width="0.152in" style:use-optimal-column-width="false"/>
    </style:style>
    <style:style style:name="TableColumn37" style:family="table-column">
      <style:table-column-properties style:column-width="0.152in" style:use-optimal-column-width="false"/>
    </style:style>
    <style:style style:name="TableColumn38" style:family="table-column">
      <style:table-column-properties style:column-width="0.152in" style:use-optimal-column-width="false"/>
    </style:style>
    <style:style style:name="TableColumn39" style:family="table-column">
      <style:table-column-properties style:column-width="0.1534in" style:use-optimal-column-width="false"/>
    </style:style>
    <style:style style:name="TableColumn40" style:family="table-column">
      <style:table-column-properties style:column-width="0.152in" style:use-optimal-column-width="false"/>
    </style:style>
    <style:style style:name="TableColumn41" style:family="table-column">
      <style:table-column-properties style:column-width="0.1534in" style:use-optimal-column-width="false"/>
    </style:style>
    <style:style style:name="TableColumn42" style:family="table-column">
      <style:table-column-properties style:column-width="0.1527in" style:use-optimal-column-width="false"/>
    </style:style>
    <style:style style:name="TableColumn43" style:family="table-column">
      <style:table-column-properties style:column-width="0.152in" style:use-optimal-column-width="false"/>
    </style:style>
    <style:style style:name="TableColumn44" style:family="table-column">
      <style:table-column-properties style:column-width="0.1541in" style:use-optimal-column-width="false"/>
    </style:style>
    <style:style style:name="Table6" style:family="table">
      <style:table-properties style:width="7.1625in" fo:margin-left="-0.2305in" table:align="left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0784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0784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0784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0.0784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9" style:family="table-row">
      <style:table-row-properties style:min-row-height="0.0784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2" style:family="table-row">
      <style:table-row-properties style:min-row-height="0.5493in" style:use-optimal-row-height="false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新細明體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新細明體" fo:font-size="11.5pt" style:font-size-asian="11.5pt" style:font-size-complex="11.5pt"/>
    </style:style>
    <style:style style:name="T412" style:parent-style-name="預設段落字型" style:family="text">
      <style:text-properties style:font-name="新細明體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4" style:parent-style-name="預設段落字型" style:family="text">
      <style:text-properties style:font-name="新細明體" fo:font-size="11.5pt" style:font-size-asian="11.5pt" style:font-size-complex="11.5pt"/>
    </style:style>
    <style:style style:name="T415" style:parent-style-name="預設段落字型" style:family="text">
      <style:text-properties style:font-name="新細明體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row-height="0.3152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5" style:family="table-row">
      <style:table-row-properties style:row-height="1.0805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row-height="0.2694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0.6951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354in" style:use-optimal-row-height="false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50" style:family="table-row">
      <style:table-row-properties style:min-row-height="0.3354in" style:use-optimal-row-height="false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57" style:family="table-row">
      <style:table-row-properties style:row-height="0.2583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4458in" style:use-optimal-row-height="false" fo:keep-together="always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min-row-height="0.3694in" style:use-optimal-row-height="false" fo:keep-together="always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 text:c="2"/></text:span><text:span text:style-name="T5">年度原住民購屋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8">
            <text:p text:style-name="P47">申 請 人 填 寫 欄（請 詳 實 填 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  <text:p text:style-name="P51">姓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出生</text:p>
            <text:p text:style-name="P56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性 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7">
            <text:p text:style-name="P64">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民族別</text:p>
          </table:table-cell>
          <table:covered-table-cell/>
          <table:table-cell table:style-name="TableCell70" table:number-columns-spanned="2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身分證</text:p>
            <text:p text:style-name="P74">統一編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戶<text:s/>籍<text:s/></text:p>
            <text:p text:style-name="P98">地<text:s/>址</text:p>
          </table:table-cell>
          <table:covered-table-cell/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　　話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房屋座</text:p>
            <text:p text:style-name="P108">落地點</text:p>
          </table:table-cell>
          <table:covered-table-cell/>
          <table:table-cell table:style-name="TableCell109" table:number-columns-spanned="2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電　　話</text:p>
          </table:table-cell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8">
            <text:p text:style-name="P117">１有配偶者，填配偶及子女資料。</text:p>
            <text:p text:style-name="P118"><text:span text:style-name="T119">２無配偶者，填直系親屬（父母或子女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稱謂</text:p>
          </table:table-cell>
          <table:table-cell table:style-name="TableCell123" table:number-columns-spanned="3">
            <text:p text:style-name="P124">姓 <text:s text:c="2"/>名</text:p>
          </table:table-cell>
          <table:covered-table-cell/>
          <table:covered-table-cell/>
          <table:table-cell table:style-name="TableCell125">
            <text:p text:style-name="P126">年齡</text:p>
          </table:table-cell>
          <table:table-cell table:style-name="TableCell127" table:number-columns-spanned="14">
            <text:p text:style-name="P12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稱謂</text:p>
          </table:table-cell>
          <table:table-cell table:style-name="TableCell131" table:number-columns-spanned="5">
            <text:p text:style-name="P132">姓 <text:s/>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齡</text:p>
          </table:table-cell>
          <table:covered-table-cell/>
          <table:table-cell table:style-name="TableCell135" table:number-columns-spanned="11">
            <text:p text:style-name="P13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8">
            <text:p text:style-name="P404"><text:span text:style-name="T405">檢附證件</text:span></text:p>
            <text:p text:style-name="P406"><text:span text:style-name="T407">□</text:span><text:span text:style-name="T408">1.</text:span><text:span text:style-name="T409">申請書乙份</text:span><text:span text:style-name="T410">。</text:span><text:span text:style-name="T411">□</text:span><text:span text:style-name="T412">2</text:span><text:span text:style-name="T413">.切結書乙份</text:span><text:span text:style-name="T414">□</text:span><text:span text:style-name="T415">3</text:span><text:span text:style-name="T416">.</text:span><text:span text:style-name="T417">土地及建築物謄本各乙份</text:span><text:span text:style-name="T418">□</text:span><text:span text:style-name="T419">4.</text:span><text:span text:style-name="T420">申請人郵局或金融機構之活期存款帳戶封面影本</text:span><text:span text:style-name="T421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8">
            <text:p text:style-name="P424">審 <text:s text:c="3"/>理 <text:s text:c="3"/>機 <text:s text:c="3"/>關 <text:s text:c="3"/>填 <text:s text:c="3"/>寫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8">
            <text:p text:style-name="P427">審理內容</text:p>
            <text:p text:style-name="P428">1.申請人須為設籍新北市，年滿二十歲且第一次購屋之原住民，申請人須為房屋所有權人。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8">
            <text:p text:style-name="P432">初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8">
            <text:p text:style-name="P435">審查結果</text:p>
            <text:p text:style-name="P436"><text:span text:style-name="T437">□<text:s/></text:span><text:span text:style-name="T438">1.符合規定報請</text:span><text:span text:style-name="T439">市</text:span><text:span text:style-name="T440">政府審查</text:span></text:p>
            <text:p text:style-name="內文"><text:span text:style-name="T441">□<text:s/></text:span><text:span text:style-name="T442">2.不符合規定退回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5">
            <text:p text:style-name="P447">課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5">
            <text:p text:style-name="P449"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8">
            <text:p text:style-name="P459">複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8">
            <text:p text:style-name="P462"><text:span text:style-name="T463">□<text:s/></text:span><text:span text:style-name="T464">1.資格符合同意補助</text:span></text:p>
            <text:p text:style-name="內文"><text:span text:style-name="T465">□<text:s/></text:span><text:span text:style-name="T466">2.不符合規定退回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承辦人</text:span></text:p>
          </table:table-cell>
          <table:covered-table-cell/>
          <table:covered-table-cell/>
          <table:table-cell table:style-name="TableCell471" table:number-columns-spanned="10">
            <text:p text:style-name="P472"><text:span text:style-name="T473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><text:span text:style-name="T476">主任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原民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><text:span text:style-name="T482">市</text:span><text:span text:style-name="T48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1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5"><draw:custom-shape svg:x="-0.58333in" svg:y="0.65486in" svg:width="3.23542in" svg:height="0.5in" draw:z-index="251657728" draw:id="id0" draw:style-name="a0" draw:name="Rectangle 5" text:anchor-type="paragraph"><svg:title/><svg:desc/><text:p text:style-name="內文"><text:span text:style-name="T496">申請案編號：200205、200206 <text:s text:c="2"/>公告期限：</text:span><text:span text:style-name="T497">30</text:span><text:span text:style-name="T498">天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28"/><text:s/><text:s text:c="6"/><text:s text:c="2"/>(民)原社福05-(民)表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購置自有住宅</dc:title>
    <dc:subject>補助原住民購置自有住宅</dc:subject>
    <meta:keyword>新北市政府辦理原住民購置自有住宅補助</meta:keyword>
    <meta:initial-creator>原住民族行政局</meta:initial-creator>
    <dc:creator>user</dc:creator>
    <meta:creation-date>2015-12-25T07:30:00Z</meta:creation-date>
    <dc:date>2015-12-25T07:30:00Z</dc:date>
    <meta:print-date>2010-12-10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