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4166in" fo:margin-left="0.3333in" fo:text-indent="0.2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166in" fo:margin-left="0.3333in" fo:text-indent="0.2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1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1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<text:s text:c="20"/></text:span><text:span text:style-name="T4">委託書</text:span></text:p>
      <text:p text:style-name="P5"/>
      <text:p text:style-name="P6">□行動不便</text:p>
      <text:p text:style-name="P7"><text:span text:style-name="T8">茲因</text:span><text:span text:style-name="T9">　□</text:span><text:span text:style-name="T10">工作　　確實無法親自申請　　　</text:span><text:span text:style-name="T11"><text:s text:c="20"/>(福利類別)</text:span></text:p>
      <text:p text:style-name="P12"><text:span text:style-name="T13">□</text:span><text:span text:style-name="T14">其他</text:span><text:span text:style-name="T15">　　　　　　　　　　</text:span></text:p>
      <text:p text:style-name="P16"/>
      <text:p text:style-name="P17"/>
      <text:p text:style-name="P18"><text:span text:style-name="T19">特委託</text:span><text:span text:style-name="T20">　　　　　　　　　</text:span><text:span text:style-name="T21">先生女士</text:span><text:span text:style-name="T22">　代為辦理申請手續，如有虛偽</text:span></text:p>
      <text:p text:style-name="P23"><text:span text:style-name="T24">不實或其他不正當之</text:span><text:span text:style-name="T25">方</text:span><text:span text:style-name="T26">法而申請</text:span><text:span text:style-name="T27"><text:s text:c="24"/></text:span><text:span text:style-name="T28">者，願負法律責任。</text:span></text:p>
      <text:p text:style-name="P29">此　致</text:p>
      <text:p text:style-name="P30">新北市政府</text:p>
      <text:p text:style-name="P31"/>
      <text:p text:style-name="P32">委託人姓名：　　　　　　　　　　　（簽名或蓋章）　電話：</text:p>
      <text:p text:style-name="P33">身分證統一編號：</text:p>
      <text:p text:style-name="P34">戶籍地址：</text:p>
      <text:p text:style-name="P35"/>
      <text:p text:style-name="P36">受託人姓名：　　　　　　　　　　　（簽名或蓋章）　電話：</text:p>
      <text:p text:style-name="P37">與委託人關係：</text:p>
      <text:p text:style-name="P38">身分證統一編號：</text:p>
      <text:p text:style-name="P39">戶籍地址：</text:p>
      <text:p text:style-name="P40"/>
      <text:p text:style-name="P41">委託人身分證正反面影本　　　　　　受委託人身分證正反面影本</text:p>
      <text:p text:style-name="P42"/>
      <text:p text:style-name="P43">黏貼處　　　　　　　　　　　　　　　黏貼處</text:p>
      <text:p text:style-name="P44">（非委託人戶籍內人口，請附身分證正反面影本）</text:p>
      <text:p text:style-name="P45"/>
      <text:p text:style-name="P46"/>
      <text:p text:style-name="P47"><text:span text:style-name="T48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user</dc:creator>
    <meta:creation-date>2015-12-25T07:25:00Z</meta:creation-date>
    <dc:date>2015-12-25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