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28cm" fo:margin-top="0cm" fo:margin-bottom="0cm" style:page-number="auto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6.253cm"/>
    </style:style>
    <style:style style:name="表格1.G" style:family="table-column">
      <style:table-column-properties style:column-width="2.432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2.614cm" fo:keep-together="auto"/>
    </style:style>
    <style:style style:name="表格1.4" style:family="table-row">
      <style:table-row-properties style:min-row-height="2.98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0.656cm" fo:keep-together="auto"/>
    </style:style>
    <style:style style:name="表格1.11" style:family="table-row">
      <style:table-row-properties style:min-row-height="1.757cm" fo:keep-together="auto"/>
    </style:style>
    <style:style style:name="表格1.12" style:family="table-row">
      <style:table-row-properties style:min-row-height="3.35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fo:font-size="16pt" style:letter-kerning="false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bookmark text:name="_GoBack"/>委 <text:s text:c="5"/>任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稱謂</text:p>
          </table:table-cell>
          <table:table-cell table:style-name="表格1.B2" office:value-type="string">
            <text:p text:style-name="P7">姓名〈或名稱〉</text:p>
          </table:table-cell>
          <table:table-cell table:style-name="表格1.B2" office:value-type="string">
            <text:p text:style-name="P7">性別</text:p>
          </table:table-cell>
          <table:table-cell table:style-name="表格1.B2" office:value-type="string">
            <text:p text:style-name="P7">出生年月日</text:p>
          </table:table-cell>
          <table:table-cell table:style-name="表格1.B2" office:value-type="string">
            <text:p text:style-name="P7">國民身分證 <text:s text:c="3"/>統一編號</text:p>
          </table:table-cell>
          <table:table-cell table:style-name="表格1.B2" office:value-type="string">
            <text:p text:style-name="P7">住所或居所〈事務所或營業所〉</text:p>
          </table:table-cell>
          <table:table-cell table:style-name="表格1.B2" office:value-type="string">
            <text:p text:style-name="P7">電 話</text:p>
          </table:table-cell>
        </table:table-row>
        <table:table-row table:style-name="表格1.3">
          <table:table-cell table:style-name="表格1.A2" office:value-type="string">
            <text:p text:style-name="P5">委任人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5">　</text:p>
          </table:table-cell>
          <table:table-cell table:style-name="表格1.A1" office:value-type="string">
            <text:p text:style-name="P6">　</text:p>
          </table:table-cell>
        </table:table-row>
        <table:table-row table:style-name="表格1.4">
          <table:table-cell table:style-name="表格1.A2" office:value-type="string">
            <text:p text:style-name="P5">受任人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6">　</text:p>
          </table:table-cell>
        </table:table-row>
        <table:table-row table:style-name="表格1.5">
          <table:table-cell table:style-name="表格1.A5" table:number-columns-spanned="7" office:value-type="string">
            <text:p text:style-name="P2"><text:span text:style-name="T2"><text:s text:c="10"/></text:span><text:span text:style-name="T1">茲因與( <text:s text:c="18"/>)間( <text:s text:c="15"/>) 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委任受任人為代理人，有代為一切調解行為之權，並有同意調解條件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8">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8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8"><text:s text:c="8"/>新北市板橋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9"><text:s text:c="12"/></text:p>
            <text:p text:style-name="P9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9"><text:s text:c="11"/></text:p>
            <text:p text:style-name="P9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3"/>
            <text:p text:style-name="P3">中華民國 <text:s text:c="15"/>年 <text:s text:c="13"/>月 <text:s text:c="13"/>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752cm" fo:margin-bottom="1.75cm" fo:margin-left="1cm" fo:margin-right="0.748cm" style:writing-mode="lr-tb" style:layout-grid-color="#c0c0c0" style:layout-grid-lines="3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initial-creator>法制局</meta:initial-creator>
    <meta:keyword>新北市政府辦理調解事件標準作業程序(含公所)</meta:keyword>
    <meta:editing-cycles>5</meta:editing-cycles>
    <meta:print-date>2022-05-09T00:47:00</meta:print-date>
    <meta:creation-date>2023-03-30T09:27:00</meta:creation-date>
    <dc:date>2023-04-19T09:46:35.648000000</dc:date>
    <meta:editing-duration>PT2M56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2" meta:word-count="160" meta:character-count="386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