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0.3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175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6.35cm"/>
    </style:style>
    <style:style style:name="表格1.I" style:family="table-column">
      <style:table-column-properties style:column-width="2.8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1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97cm" fo:keep-together="auto"/>
    </style:style>
    <style:style style:name="表格1.5" style:family="table-row">
      <style:table-row-properties style:min-row-height="2.198cm" fo:keep-together="auto"/>
    </style:style>
    <style:style style:name="表格1.6" style:family="table-row">
      <style:table-row-properties style:min-row-height="0.896cm" fo:keep-together="auto"/>
    </style:style>
    <style:style style:name="表格1.7" style:family="table-row">
      <style:table-row-properties style:min-row-height="9.215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3.50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6cm"/>
      <style:text-properties style:font-name="標楷體" fo:font-size="13pt" fo:background-color="#d8d8d8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>
      <style:paragraph-properties fo:line-height="0.388cm"/>
    </style:style>
    <style:style style:name="P17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18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9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line-height="0.6cm" fo:text-indent="7.61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cm" fo:margin-right="0cm" fo:line-height="0.6cm" fo:text-indent="7.618cm" style:auto-text-indent="false"/>
      <style:text-properties style:font-name="標楷體" fo:font-size="13pt" fo:background-color="#d8d8d8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cm" fo:margin-right="0cm" fo:line-height="0.388cm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cm" fo:line-height="0.388cm" fo:text-indent="1.058cm" style:auto-text-indent="false"/>
    </style:style>
    <style:style style:name="P25" style:family="paragraph" style:parent-style-name="Standard">
      <style:paragraph-properties fo:margin-left="1.415cm" fo:margin-right="0cm" fo:line-height="0.388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3">聲請調解書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"><text:span text:style-name="T2">收件日期： <text:s text:c="3"/>年 <text:s text:c="4"/>月 <text:s text:c="4"/>日 <text:s text:c="4"/>時 <text:s text:c="4"/>分 <text:s text:c="5"/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"><text:span text:style-name="T2">收件編號： <text:s text:c="7"/>案號： <text:s text:c="3"/>年 <text:s text:c="3"/>調字第 <text:s text:c="7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稱 謂</text:span></text:p>
          </table:table-cell>
          <table:covered-table-cell/>
          <table:table-cell table:style-name="表格1.A3" table:number-columns-spanned="2" office:value-type="string">
            <text:p text:style-name="P17"><text:span text:style-name="T2">姓 <text:s text:c="2"/>名</text:span></text:p>
            <text:p text:style-name="P17"><text:span text:style-name="T2">(名稱）</text:span></text:p>
          </table:table-cell>
          <table:covered-table-cell/>
          <table:table-cell table:style-name="表格1.A3" office:value-type="string">
            <text:p text:style-name="P4">性別</text:p>
          </table:table-cell>
          <table:table-cell table:style-name="表格1.A3" office:value-type="string">
            <text:p text:style-name="P4">出生</text:p>
            <text:p text:style-name="P4">日期</text:p>
          </table:table-cell>
          <table:table-cell table:style-name="表格1.A3" office:value-type="string">
            <text:p text:style-name="P6">身份証</text:p>
            <text:p text:style-name="P6">字　號</text:p>
          </table:table-cell>
          <table:table-cell table:style-name="表格1.A3" office:value-type="string">
            <text:p text:style-name="P18"><text:span text:style-name="T2">住 <text:s/>所 <text:s/>或 <text:s/>居 <text:s/>所</text:span></text:p>
            <text:p text:style-name="P19">（事務所或營業所）</text:p>
          </table:table-cell>
          <table:table-cell table:style-name="表格1.I3" office:value-type="string">
            <text:p text:style-name="P2"><text:span text:style-name="T2">電 <text:s/>話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>聲請人</text:p>
            <text:p text:style-name="P4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2" office:value-type="string">
            <text:p text:style-name="P1"><text:span text:style-name="T2">對造人</text:span></text:p>
            <text:p text:style-name="P4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6">
          <table:table-cell table:style-name="表格1.A3" office:value-type="string">
            <text:p text:style-name="P13">事由</text:p>
          </table:table-cell>
          <table:table-cell table:style-name="表格1.I3" table:number-columns-spanned="8" office:value-type="string">
            <text:p text:style-name="P1"><text:span text:style-name="T4">聲請人因與相對人為</text:span><text:span text:style-name="T2">　　　　 <text:s text:c="5"/>　　　 <text:s text:c="3"/>　　</text:span><text:span text:style-name="T4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事件概要與願接受之調解條件</text:p>
          </table:table-cell>
          <table:table-cell table:style-name="表格1.E1" table:number-columns-spanned="8" office:value-type="string">
            <text:p text:style-name="P9">一、發生時間：　　年　　月　　日　　時　　分</text:p>
            <text:p text:style-name="P9">二、發生地點：</text:p>
            <text:p text:style-name="P9">三、事由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四、就臺灣　　　地方法院/檢察署　　　年度　　字第　　　　號民/刑事案件</text:p>
            <text:p text:style-name="P14"><text:span text:style-name="T5">五、</text:span><text:span text:style-name="T2">請求協助調解賠償事宜，以解決紛爭。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證物名稱及件數</text:p>
          </table:table-cell>
          <table:covered-table-cell/>
          <table:covered-table-cell/>
          <table:table-cell table:style-name="表格1.E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聲請調查證據</text:p>
          </table:table-cell>
          <table:covered-table-cell/>
          <table:covered-table-cell/>
          <table:table-cell table:style-name="表格1.E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1" table:number-columns-spanned="9" office:value-type="string">
            <text:p text:style-name="P15"><text:span text:style-name="T5">此致 <text:s text:c="2"/>新北市板橋區調解委員會</text:span></text:p>
            <text:p text:style-name="P10"/>
            <text:p text:style-name="P12">中 <text:s/>華 <text:s/>民 <text:s/>國 <text:s text:c="4"/>　 年 <text:s/>　　 <text:s/>月 <text:s/>　　 <text:s/>日</text:p>
            <text:p text:style-name="P21"/>
            <text:p text:style-name="P22">聲請人： <text:s text:c="18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8">附註：1.提出聲請調解時，應按對造人提出繕本。</text:span></text:p>
      <text:p text:style-name="P23">2.聲請人或對造人為無行為能力或限制行為能力者，應記明其法定代理人。</text:p>
      <text:p text:style-name="P23">3.當事人如有「法定代理人」或「委任代理人」應於「稱謂」欄下記明之：如兼有兩者，均應記明。</text:p>
      <text:p text:style-name="P25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24"><text:span text:style-name="T8">5.聲請人如聲請調查證據，應將證物之名稱，證人之姓名及住居所等記明於「聲請調查證據」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號用紙</dc:title>
    <dc:subject/>
    <meta:keyword/>
    <dc:description/>
    <meta:initial-creator>OAB</meta:initial-creator>
    <meta:creation-date>2008-06-23T10:29:00</meta:creation-date>
    <dc:creator>USER</dc:creator>
    <dc:date>2023-04-19T09:24:00</dc:date>
    <meta:print-date>2014-12-26T16:32:00</meta:print-date>
    <meta:editing-cycles>12</meta:editing-cycles>
    <meta:editing-duration>PT1H7M</meta:editing-duration>
    <meta:document-statistic meta:table-count="1" meta:image-count="0" meta:object-count="0" meta:page-count="1" meta:paragraph-count="34" meta:word-count="436" meta:character-count="598" meta:non-whitespace-character-count="441"/>
    <meta:generator>LibreOffice/6.1.6.3$Windows_X86_64 LibreOffice_project/5896ab1714085361c45cf540f76f60673dd96a72</meta:generator>
  </office:meta>
</office:document-meta>
</file>