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margin-bottom="0.125in" fo:margin-right="0.125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8708in"/>
    </style:style>
    <style:style style:name="TableColumn14" style:family="table-column">
      <style:table-column-properties style:column-width="1.8569in"/>
    </style:style>
    <style:style style:name="TableColumn15" style:family="table-column">
      <style:table-column-properties style:column-width="0.8104in"/>
    </style:style>
    <style:style style:name="TableColumn16" style:family="table-column">
      <style:table-column-properties style:column-width="2.55in"/>
    </style:style>
    <style:style style:name="Table12" style:family="table">
      <style:table-properties style:width="7.0881in" fo:margin-left="-0.0034in" table:align="left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row-height="3.738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197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margin-bottom="0.125in"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197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61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30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30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773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新北市換、補發身心障礙證明申請／</text:span><text:span text:style-name="T3">切結</text:span><text:span text:style-name="T4">書</text:span></text:p>
      <text:p text:style-name="P5"><text:span text:style-name="T6">【請檢附</text:span><text:span text:style-name="T7">一吋</text:span><text:span text:style-name="T8">相片2張、國民身分證影印本1份】</text:span><text:span text:style-name="T9"><text:s text:c="5"/></text:span><text:span text:style-name="T10"><text:s text:c="3"/></text:span><text:span text:style-name="T11">申請日期： <text:s text:c="2"/>年 <text:s text:c="2"/>月 <text:s text:c="2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身心障礙者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身分證統一編號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2"/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戶籍地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通訊地址（□同上）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（住家） <text:s text:c="16"/>（手機）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原領有身心障礙證明，惟因</text:p>
            <text:p text:style-name="P47"><text:span text:style-name="T48">□遺失（</text:span><text:span text:style-name="T49">申請補發</text:span><text:span text:style-name="T50">）</text:span></text:p>
            <text:p text:style-name="P51"><text:span text:style-name="T52">□</text:span><text:span text:style-name="T53">舊證換發新證</text:span><text:span text:style-name="T54">，</text:span><text:span text:style-name="T55">舊證遺失</text:span></text:p>
            <text:p text:style-name="P56">□破損不堪使用</text:p>
            <text:p text:style-name="P57">□變更身分證統一編號（原編號：＿＿＿＿＿、新編號：＿＿＿＿＿）</text:p>
            <text:p text:style-name="P58">□變更姓名（原姓名：＿＿＿＿＿、新姓名：＿＿＿＿＿）</text:p>
            <text:p text:style-name="P59">□聯絡人變更（原聯絡人：＿＿＿＿＿關係＿＿＿、新聯絡人：＿＿＿＿＿關係＿＿＿）</text:p>
            <text:p text:style-name="P60">□外縣市遷入（原戶籍地縣市：＿＿＿＿＿）</text:p>
            <text:p text:style-name="P61">□其他：＿＿＿＿＿</text:p>
            <text:p text:style-name="P62"><text:span text:style-name="T63">申請換、補發，如為不實申辦，願付相關法律責任。</text:span><text:span text:style-name="T64"><text:s text:c="3"/></text:span><text:span text:style-name="T65"><text:s text:c="2"/>　</text:span></text:p>
            <text:p text:style-name="P66"><text:span text:style-name="T67"><text:s text:c="2"/></text:span><text:span text:style-name="T68">（</text:span><text:span text:style-name="T69">除遺失外</text:span><text:span text:style-name="T70">（</text:span><text:span text:style-name="T71">前二項</text:span><text:span text:style-name="T72">），</text:span><text:span text:style-name="T73">其餘項目均需繳</text:span><text:span text:style-name="T74">回原證）</text:span><text:span text:style-name="T75"><text:s text:c="8"/></text:span><text:span text:style-name="T76">簽章</text:span><text:span text:style-name="T77">：</text:span><text:span text:style-name="T78"><text:s text:c="18"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申辦人 　 □本人（以下免填）　□代為辦理（需檢附身分證</text:span><text:span text:style-name="T83">明</text:span><text:span text:style-name="T84">影本）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身分證統一編號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 text:c="2"/>姓名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與身障者之關係</text:p>
          </table:table-cell>
          <table:table-cell table:style-name="TableCell97" table:number-columns-spanned="3">
            <text:p text:style-name="P98">□父母　□子女　□祖父母　□孫子女　□兄弟姊妹　</text:p>
            <text:p text:style-name="P99"><text:span text:style-name="T100">□其他＿＿＿＿＿＿＿【須詳填】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通訊地址（□同上）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 table:number-columns-spanned="3">
            <text:p text:style-name="P115">（住家） <text:s text:c="15"/>（手機）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本人確實受託代辦身心障礙</text:span><text:span text:style-name="T120">證明</text:span><text:span text:style-name="T121">，如有假冒辦理，願付相關法律責任。</text:span></text:p>
            <text:p text:style-name="P122"><text:span text:style-name="T123"><text:s text:c="19"/>　　　　　　　　　　　　　　</text:span><text:span text:style-name="T124">簽章</text:span><text:span text:style-name="T125">：</text:span><text:span text:style-name="T126"><text:s text:c="1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君怡</meta:initial-creator>
    <dc:creator>蔡德慶+</dc:creator>
    <meta:creation-date>2023-04-25T06:18:00Z</meta:creation-date>
    <dc:date>2023-04-25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