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style:font-name-complex="SimSun" fo:font-size="16pt" style:font-size-asian="16pt" style:font-size-complex="14pt" style:language-asian="zh" style:country-asian="TW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5395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 style:min-row-height="0.2423in"/>
    </style:style>
    <style:style style:name="TableCell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language-asian="zh" style:country-asian="TW"/>
    </style:style>
    <style:style style:name="TableRow17" style:family="table-row">
      <style:table-row-properties style:min-row-height="0.3284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" style:family="table-row">
      <style:table-row-properties style:min-row-height="0.3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" style:family="table-row">
      <style:table-row-properties style:min-row-height="0.4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9" style:family="table-row">
      <style:table-row-properties style:min-row-height="0.381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：參賽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</text:span><text:span text:style-name="T11">11年</text:span><text:span text:style-name="T12">【</text:span><text:span text:style-name="T13">親子</text:span><text:span text:style-name="T14">飯糰擂台】</text:span><text:span text:style-name="T15">參賽</text:span><text:span text:style-name="T16">活動報名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家長參賽者個人資料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民國 <text:s/><text:tab/><text:s text:c="2"/>年<text:s text:c="2"/><text:tab/><text:s/>月<text:s text:c="3"/><text:tab/>日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連絡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緊急聯絡人</text:p>
          </table:table-cell>
          <table:table-cell table:style-name="TableCell41">
            <text:p text:style-name="P42"/>
          </table:table-cell>
          <table:table-cell table:style-name="TableCell43">
            <text:p text:style-name="P44">緊急連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內文"><text:span text:style-name="T59">兒童</text:span><text:span text:style-name="T60">參賽者個人資料</text:span><text:span text:style-name="T61">(若有2位請分開填寫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(1)</text:p>
          </table:table-cell>
          <table:table-cell table:style-name="TableCell65">
            <text:p text:style-name="P66"/>
          </table:table-cell>
          <table:table-cell table:style-name="TableCell67">
            <text:p text:style-name="P68">出生年月日</text:p>
          </table:table-cell>
          <table:table-cell table:style-name="TableCell69">
            <text:p text:style-name="P70">民國 <text:s/><text:tab/><text:s text:c="2"/>年<text:s text:c="2"/><text:tab/><text:s/>月<text:s text:c="3"/><text:tab/>日</text:p>
          </table:table-cell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>
            <text:p text:style-name="P75"/>
          </table:table-cell>
          <table:table-cell table:style-name="TableCell76">
            <text:p text:style-name="P77">關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姓名(2)</text:p>
          </table:table-cell>
          <table:table-cell table:style-name="TableCell83">
            <text:p text:style-name="P84"/>
          </table:table-cell>
          <table:table-cell table:style-name="TableCell85">
            <text:p text:style-name="P86">出生年月日</text:p>
          </table:table-cell>
          <table:table-cell table:style-name="TableCell87">
            <text:p text:style-name="P88">民國 <text:s/><text:tab/><text:s text:c="2"/>年<text:s text:c="2"/><text:tab/><text:s/>月<text:s text:c="3"/><text:tab/>日</text:p>
          </table:table-cell>
        </table:table-row>
        <table:table-row table:style-name="TableRow89">
          <table:table-cell table:style-name="TableCell90">
            <text:p text:style-name="P91">身分證字號</text:p>
          </table:table-cell>
          <table:table-cell table:style-name="TableCell92">
            <text:p text:style-name="P93"/>
          </table:table-cell>
          <table:table-cell table:style-name="TableCell94">
            <text:p text:style-name="P95">關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參賽資料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隊伍名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作品名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創作理念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使用食材配料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料理程序說明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</text:span><text:span text:style-name="T129">請隨件附上飯糰構想提案之插圖、實境照、示意圖等圖片至少</text:span><text:span text:style-name="T130">１</text:span><text:span text:style-name="T131">張做為提案說明。</text:span></text:p>
          </table:table-cell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iel</meta:initial-creator>
    <dc:creator>沈聖峰</dc:creator>
    <meta:creation-date>2022-07-26T01:52:00Z</meta:creation-date>
    <dc:date>2022-07-26T01:52:00Z</dc:date>
    <meta:print-date>2022-07-26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