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2.6951in"/>
    </style:style>
    <style:style style:name="TableColumn7" style:family="table-column">
      <style:table-column-properties style:column-width="0.9652in"/>
    </style:style>
    <style:style style:name="TableColumn8" style:family="table-column">
      <style:table-column-properties style:column-width="2.902in"/>
    </style:style>
    <style:style style:name="Table4" style:family="table">
      <style:table-properties style:width="7.1847in" fo:margin-left="0in" table:align="center"/>
    </style:style>
    <style:style style:name="TableRow9" style:family="table-row">
      <style:table-row-properties style:min-row-height="0.670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80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333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3.384in" style:use-optimal-column-width="false"/>
    </style:style>
    <style:style style:name="TableColumn36" style:family="table-column">
      <style:table-column-properties style:column-width="3.7083in" style:use-optimal-column-width="false"/>
    </style:style>
    <style:style style:name="Table34" style:family="table">
      <style:table-properties style:width="7.0923in" fo:margin-left="0in" table:align="center"/>
    </style:style>
    <style:style style:name="TableRow37" style:family="table-row">
      <style:table-row-properties style:min-row-height="2.372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2.305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indent="1.5569in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3D3D3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3D3D3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9" style:family="table-column">
      <style:table-column-properties style:column-width="7.1784in"/>
    </style:style>
    <style:style style:name="Table88" style:family="table">
      <style:table-properties style:width="7.1784in" fo:margin-left="0in" table:align="center"/>
    </style:style>
    <style:style style:name="TableRow90" style:family="table-row">
      <style:table-row-properties style:min-row-height="0.268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-0.01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text-align="justify" fo:margin-left="-0.01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3" style:family="table-row">
      <style:table-row-properties style:min-row-height="0.0729in"/>
    </style:style>
    <style:style style:name="TableCell124" style:family="table-cell">
      <style:table-cell-properties fo:border-top="0.0069in solid #000000" fo:border-left="none" fo:border-bottom="0.0208in dashe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-0.0111in">
        <style:tab-stops/>
      </style:paragraph-properties>
      <style:text-properties style:font-name="標楷體" style:font-name-asian="標楷體" fo:font-weight="bold" style:font-weight-asian="bold" fo:font-size="6pt" style:font-size-asian="6pt" style:font-size-complex="6pt"/>
    </style:style>
    <style:style style:name="TableRow126" style:family="table-row">
      <style:table-row-properties style:min-row-height="0.2687in"/>
    </style:style>
    <style:style style:name="TableCell127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-0.0111in">
        <style:tab-stops/>
      </style:paragraph-properties>
      <style:text-properties style:font-name="標楷體" style:font-name-asian="標楷體" fo:font-weight="bold" style:font-weight-asian="bold" fo:font-size="6pt" style:font-size-asian="6pt" style:font-size-complex="6pt"/>
    </style:style>
    <style:style style:name="P129" style:parent-style-name="內文" style:family="paragraph">
      <style:paragraph-properties fo:margin-left="-0.011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35" style:parent-style-name="內文" style:family="paragraph">
      <style:paragraph-properties fo:margin-left="-0.0111in">
        <style:tab-stops/>
      </style:paragraph-properties>
      <style:text-properties style:font-name="標楷體" style:font-name-asian="標楷體" fo:font-weight="bold" style:font-weight-asian="bold" style:letter-kerning="false" fo:font-size="6pt" style:font-size-asian="6pt" style:font-size-complex="6pt"/>
    </style:style>
    <style:style style:name="P136" style:parent-style-name="內文" style:family="paragraph">
      <style:paragraph-properties fo:margin-left="-0.0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fo:margin-left="-0.011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新北市政府重陽節敬老禮金金融帳戶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<text:s/></text:p>
          </table:table-cell>
          <table:table-cell table:style-name="TableCell14">
            <text:p text:style-name="P15"><text:s/>身分證</text:p>
            <text:p text:style-name="P16">統一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出生日期</text:p>
          </table:table-cell>
          <table:table-cell table:style-name="TableCell22">
            <text:p text:style-name="P23"><text:s text:c="6"/>年<text:s text:c="6"/>月<text:s text:c="7"/>日</text:p>
          </table:table-cell>
          <table:table-cell table:style-name="TableCell24">
            <text:p text:style-name="P25"><text:s/>電<text:s text:c="3"/>話</text:p>
            <text:p text:style-name="P26"><text:s/>手<text:s text:c="3"/>機</text:p>
          </table:table-cell>
          <table:table-cell table:style-name="TableCell27">
            <text:p text:style-name="P28"/>
          </table:table-cell>
        </table:table-row>
      </table:table>
      <text:p text:style-name="P29">請將相關證明文件影本浮貼於下列欄位中</text:p>
      <text:p text:style-name="P30"><text:span text:style-name="T31">(</text:span><text:span text:style-name="T32">本帳戶僅供本巿老人相關福利使用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長輩身分證影本</text:span><text:span text:style-name="T41">浮</text:span><text:span text:style-name="T42">貼</text:span><text:span text:style-name="T43">處</text:span><text:span text:style-name="T44">(</text:span><text:span text:style-name="T45">正面</text:span><text:span text:style-name="T46">)</text:span></text:p>
            <text:p text:style-name="P47"/>
            <text:p text:style-name="P48"/>
          </table:table-cell>
          <table:table-cell table:style-name="TableCell49">
            <text:p text:style-name="P50"><text:span text:style-name="T51">長輩身分證影本浮</text:span><text:span text:style-name="T52">貼</text:span><text:span text:style-name="T53">處</text:span><text:span text:style-name="T54">(</text:span><text:span text:style-name="T55">反面</text:span><text:span text:style-name="T56">)</text:span></text:p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長輩金融存簿(以郵局為佳)封面影本貼處</text:p>
            <text:p text:style-name="P62"><text:span text:style-name="T63">註</text:span><text:span text:style-name="T64">1:</text:span><text:span text:style-name="T65">非長輩帳戶無法匯款</text:span></text:p>
            <text:p text:style-name="P66"><text:span text:style-name="T67"><text:s text:c="5"/></text:span><text:span text:style-name="T68">註</text:span><text:span text:style-name="T69">2</text:span><text:span text:style-name="T70">：年金專戶、救助專戶、外幣帳戶無法匯款</text:span></text:p>
            <text:p text:style-name="P71"/>
            <text:p text:style-name="P72"/>
            <text:p text:style-name="P73"/>
            <text:p text:style-name="P74"/>
          </table:table-cell>
          <table:covered-table-cell/>
        </table:table-row>
      </table:table>
      <text:p text:style-name="P75">茲同意爾後年度之新北市重陽敬老禮金逕撥入本人金融帳戶，另同意若有重複領取或溢領新北市政府重陽敬老禮金之情事，同意以新北市政府登錄之撥款帳戶，由新北市政府以沖退帳方式辦理追繳溢領之金額。特立此切結書為證。此致<text:s text:c="2"/>新北市政府。</text:p>
      <text:p text:style-name="P76"/>
      <text:p text:style-name="內文"><text:span text:style-name="T77">申請</text:span><text:span text:style-name="T78"><text:s/></text:span><text:span text:style-name="T79"><text:s text:c="6"/></text:span><text:span text:style-name="T80">年度</text:span><text:span text:style-name="T81"><text:s text:c="3"/></text:span><text:span text:style-name="T82">申領人簽名或蓋章</text:span><text:span text:style-name="T83">:_______________</text:span><text:span text:style-name="T84"><text:s text:c="5"/></text:span><text:span text:style-name="T85">日期</text:span><text:span text:style-name="T86">:_________________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</text:span><text:span text:style-name="T94">居住情形</text:span><text:span text:style-name="T95">:</text:span><text:span text:style-name="T96">□</text:span><text:span text:style-name="T97">獨居</text:span><text:span text:style-name="T98">□</text:span><text:span text:style-name="T99">夫妻同住</text:span><text:span text:style-name="T100">□</text:span><text:span text:style-name="T101">與配偶子女同住</text:span><text:span text:style-name="T102">/</text:span><text:span text:style-name="T103">與子女同住</text:span><text:span text:style-name="T104">□</text:span><text:span text:style-name="T105">與其他親友同住</text:span><text:span text:style-name="T106">□</text:span><text:span text:style-name="T107">住機構</text:span></text:p>
            <text:p text:style-name="P108"><text:span text:style-name="T109"><text:s/></text:span><text:span text:style-name="T110">健康情形</text:span><text:span text:style-name="T111">:</text:span><text:span text:style-name="T112">□</text:span><text:span text:style-name="T113">良好無慢性病</text:span><text:span text:style-name="T114"><text:s/></text:span><text:span text:style-name="T115">□</text:span><text:span text:style-name="T116">患慢性病</text:span><text:span text:style-name="T117"><text:s/></text:span><text:span text:style-name="T118">□</text:span><text:span text:style-name="T119">行動不便需他人或輔具協助</text:span><text:span text:style-name="T120"><text:s/></text:span><text:span text:style-name="T121">□</text:span><text:span text:style-name="T122">臥床</text:span></text:p>
          </table:table-cell>
        </table:table-row>
        <table:table-row table:style-name="TableRow123">
          <table:table-cell table:style-name="TableCell124">
            <text:p text:style-name="P125"><text:s text:c="2"/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茲收到</text:span><text:span text:style-name="T131"><text:s text:c="15"/></text:span><text:span text:style-name="T132">申請</text:span><text:span text:style-name="T133">新北市政府重陽節敬老禮金金融帳戶申請書</text:span><text:span text:style-name="T134"><text:s text:c="2"/></text:span></text:p>
            <text:p text:style-name="P135"/>
            <text:p text:style-name="P136"><text:s text:c="2"/>板橋區公所收件日期<text:s text:c="24"/></text:p>
            <text:p text:style-name="P137"><text:s text:c="2"/>櫃檯/承辦人：<text:s text:c="32"/>服務電話:29686911分機610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張又文</dc:creator>
    <meta:creation-date>2022-04-21T03:28:00Z</meta:creation-date>
    <dc:date>2022-08-30T02:06:00Z</dc:date>
    <meta:print-date>2022-06-01T23:50:00Z</meta:print-date>
    <meta:template xlink:href="Normal" xlink:type="simple"/>
    <meta:editing-cycles>10</meta:editing-cycles>
    <meta:editing-duration>PT1560S</meta:editing-duration>
    <meta:document-statistic meta:page-count="1" meta:paragraph-count="1" meta:word-count="92" meta:character-count="622" meta:row-count="4" meta:non-whitespace-character-count="531"/>
  </office:meta>
</office:document-meta>
</file>