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2.432cm" table:align="center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2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455cm" table:align="center"/>
    </style:style>
    <style:style style:name="表格2.A" style:family="table-column">
      <style:table-column-properties style:column-width="6.179cm"/>
    </style:style>
    <style:style style:name="表格2.B" style:family="table-column">
      <style:table-column-properties style:column-width="6.2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5cm"/>
    </style:style>
    <style:style style:name="表格3" style:family="table">
      <style:table-properties style:width="6.752cm" table:align="center"/>
    </style:style>
    <style:style style:name="表格3.A" style:family="table-column">
      <style:table-column-properties style:column-width="6.75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5.689cm" fo:margin-left="0cm" table:align="left"/>
    </style:style>
    <style:style style:name="表格4.A" style:family="table-column">
      <style:table-column-properties style:column-width="5.689cm"/>
    </style:style>
    <style:style style:name="表格4.1" style:family="table-row">
      <style:table-row-properties style:min-row-height="0.5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34cm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4.743cm" style:rel-column-width="2686*"/>
    </style:style>
    <style:style style:name="表格5.B" style:family="table-column">
      <style:table-column-properties style:column-width="0.409cm" style:rel-column-width="232*"/>
    </style:style>
    <style:style style:name="表格5.C" style:family="table-column">
      <style:table-column-properties style:column-width="1.09cm" style:rel-column-width="617*"/>
    </style:style>
    <style:style style:name="表格5.D" style:family="table-column">
      <style:table-column-properties style:column-width="4.664cm" style:rel-column-width="2641*"/>
    </style:style>
    <style:style style:name="表格5.E" style:family="table-column">
      <style:table-column-properties style:column-width="0.078cm" style:rel-column-width="44*"/>
    </style:style>
    <style:style style:name="表格5.F" style:family="table-column">
      <style:table-column-properties style:column-width="0.538cm" style:rel-column-width="305*"/>
    </style:style>
    <style:style style:name="表格5.G" style:family="table-column">
      <style:table-column-properties style:column-width="0.954cm" style:rel-column-width="540*"/>
    </style:style>
    <style:style style:name="表格5.H" style:family="table-column">
      <style:table-column-properties style:column-width="0.619cm" style:rel-column-width="351*"/>
    </style:style>
    <style:style style:name="表格5.I" style:family="table-column">
      <style:table-column-properties style:column-width="2.284cm" style:rel-column-width="1294*"/>
    </style:style>
    <style:style style:name="表格5.J" style:family="table-column">
      <style:table-column-properties style:column-width="1.871cm" style:rel-column-width="1060*"/>
    </style:style>
    <style:style style:name="表格5.K" style:family="table-column">
      <style:table-column-properties style:column-width="1.212cm" style:rel-column-width="686*"/>
    </style:style>
    <style:style style:name="表格5.1" style:family="table-row">
      <style:table-row-properties style:min-row-height="0.91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1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0.626cm" fo:keep-together="always" style:use-optimal-row-height="false"/>
    </style:style>
    <style:style style:name="表格5.4" style:family="table-row">
      <style:table-row-properties style:min-row-height="0.609cm" fo:keep-together="always" style:use-optimal-row-height="false"/>
    </style:style>
    <style:style style:name="表格5.5" style:family="table-row">
      <style:table-row-properties style:min-row-height="0.54cm"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8" style:family="table-row">
      <style:table-row-properties style:min-row-height="0.381cm" fo:keep-together="always" style:use-optimal-row-height="false"/>
    </style:style>
    <style:style style:name="表格5.9" style:family="table-row">
      <style:table-row-properties style:min-row-height="2.558cm" fo:keep-together="always" style:use-optimal-row-height="false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852cm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11" style:family="table-row">
      <style:table-row-properties style:min-row-height="0.852cm" style:use-optimal-row-height="false"/>
    </style:style>
    <style:style style:name="表格5.12" style:family="table-row">
      <style:table-row-properties style:min-row-height="6.881cm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5.13" style:family="table-row">
      <style:table-row-properties style:min-row-height="0.769cm" fo:keep-together="always" style:use-optimal-row-height="false"/>
    </style:style>
    <style:style style:name="表格5.14" style:family="table-row">
      <style:table-row-properties style:min-row-height="0.683cm" fo:keep-together="always" style:use-optimal-row-height="false"/>
    </style:style>
    <style:style style:name="表格5.15" style:family="table-row">
      <style:table-row-properties style:min-row-height="1.208cm" fo:keep-together="always" style:use-optimal-row-height="false"/>
    </style:style>
    <style:style style:name="表格5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0.953cm" fo:keep-together="always" style:use-optimal-row-height="false"/>
    </style:style>
    <style:style style:name="表格5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0.919cm" fo:keep-together="always" style:use-optimal-row-height="false"/>
    </style:style>
    <style:style style:name="表格5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8" style:family="table-row">
      <style:table-row-properties style:min-row-height="0.863cm" fo:keep-together="always" style:use-optimal-row-height="false"/>
    </style:style>
    <style:style style:name="表格5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26cm" fo:margin-left="0.3cm" table:align="left"/>
    </style:style>
    <style:style style:name="表格6.A" style:family="table-column">
      <style:table-column-properties style:column-width="14.252cm"/>
    </style:style>
    <style:style style:name="表格6.B" style:family="table-column">
      <style:table-column-properties style:column-width="4.008cm"/>
    </style:style>
    <style:style style:name="表格6.1" style:family="table-row">
      <style:table-row-properties style:min-row-height="9.991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26cm" fo:margin-left="0.3cm" table:align="left"/>
    </style:style>
    <style:style style:name="表格7.A" style:family="table-column">
      <style:table-column-properties style:column-width="14.252cm"/>
    </style:style>
    <style:style style:name="表格7.B" style:family="table-column">
      <style:table-column-properties style:column-width="4.008cm"/>
    </style:style>
    <style:style style:name="表格7.1" style:family="table-row">
      <style:table-row-properties style:min-row-height="9.991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26cm" fo:margin-left="0.3cm" table:align="left"/>
    </style:style>
    <style:style style:name="表格8.A" style:family="table-column">
      <style:table-column-properties style:column-width="14.252cm"/>
    </style:style>
    <style:style style:name="表格8.B" style:family="table-column">
      <style:table-column-properties style:column-width="4.008cm"/>
    </style:style>
    <style:style style:name="表格8.1" style:family="table-row">
      <style:table-row-properties style:min-row-height="9.991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26cm" fo:margin-left="0.3cm" table:align="left"/>
    </style:style>
    <style:style style:name="表格9.A" style:family="table-column">
      <style:table-column-properties style:column-width="14.252cm"/>
    </style:style>
    <style:style style:name="表格9.B" style:family="table-column">
      <style:table-column-properties style:column-width="4.008cm"/>
    </style:style>
    <style:style style:name="表格9.1" style:family="table-row">
      <style:table-row-properties style:min-row-height="9.991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26cm" fo:margin-left="0.3cm" table:align="left"/>
    </style:style>
    <style:style style:name="表格10.A" style:family="table-column">
      <style:table-column-properties style:column-width="14.252cm"/>
    </style:style>
    <style:style style:name="表格10.B" style:family="table-column">
      <style:table-column-properties style:column-width="4.008cm"/>
    </style:style>
    <style:style style:name="表格10.1" style:family="table-row">
      <style:table-row-properties style:min-row-height="9.991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9.735cm"/>
    </style:style>
    <style:style style:name="表格10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253cm" fo:margin-left="1.05cm" table:align="left"/>
    </style:style>
    <style:style style:name="表格11.A" style:family="table-column">
      <style:table-column-properties style:column-width="17.253cm"/>
    </style:style>
    <style:style style:name="表格11.1" style:family="table-row">
      <style:table-row-properties style:min-row-height="18.96cm"/>
    </style:style>
    <style:style style:name="表格1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741cm" fo:text-align="end" style:justify-single-word="false" style:snap-to-layout-grid="false"/>
    </style:style>
    <style:style style:name="P3" style:family="paragraph" style:parent-style-name="Text_20_body">
      <style:paragraph-properties fo:margin-left="-0.004cm" fo:margin-right="0.635cm" fo:margin-top="0cm" fo:margin-bottom="0.318cm" loext:contextual-spacing="false" fo:line-height="0.741cm" fo:text-align="end" style:justify-single-word="false" fo:text-indent="0cm" style:auto-text-indent="false">
        <style:tab-stops/>
      </style:paragraph-properties>
      <style:text-properties fo:color="#000000" style:font-name="標楷體" fo:font-size="18pt" fo:font-weight="bold" fo:background-color="#ffffff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316cm" fo:margin-right="0cm" style:line-height-at-least="0.776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122cm" fo:margin-right="0cm" fo:margin-top="0.318cm" fo:margin-bottom="0cm" loext:contextual-spacing="false" style:line-height-at-least="0.776cm" fo:text-align="justify" style:justify-single-word="false" fo:text-indent="-3.94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122cm" fo:margin-right="0cm" fo:margin-top="0.318cm" fo:margin-bottom="0cm" loext:contextual-spacing="false" style:line-height-at-least="0.776cm" fo:text-align="justify" style:justify-single-word="false" fo:text-indent="-3.944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10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11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529cm" fo:text-align="center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529cm" style:snap-to-layout-grid="false"/>
      <style:text-properties fo:color="#000000" style:font-name="標楷體" style:font-name-asian="標楷體"/>
    </style:style>
    <style:style style:name="P20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fo:font-size="24pt" style:font-name-asian="標楷體" style:font-size-asian="24pt" style:font-size-complex="2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" fo:font-size="36pt" style:font-name-asian="標楷體" style:font-size-asian="36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3" style:family="paragraph" style:parent-style-name="Text_20_body">
      <style:paragraph-properties fo:line-height="0.529cm" style:snap-to-layout-grid="false"/>
    </style:style>
    <style:style style:name="P34" style:family="paragraph" style:parent-style-name="Text_20_body">
      <style:paragraph-properties fo:line-height="0.529cm" fo:text-align="center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margin-left="1.134cm" fo:margin-right="0cm" style:line-height-at-least="0.776cm" fo:text-align="justify" style:justify-single-word="false" fo:text-indent="0.00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2.469cm" fo:margin-right="0cm" style:line-height-at-least="0.776cm" fo:text-align="justify" style:justify-single-word="false" fo:text-indent="-1.45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496cm" fo:margin-right="0cm" style:line-height-at-least="0.776cm" fo:text-align="justify" style:justify-single-word="false" fo:text-indent="-1.446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style:line-height-at-least="0.776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2.496cm" fo:margin-right="0cm" style:line-height-at-least="0.776cm" fo:text-align="justify" style:justify-single-word="false" fo:text-indent="-0.2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496cm" fo:margin-right="0cm" style:line-height-at-least="0.776cm" fo:text-align="justify" style:justify-single-word="false" fo:text-indent="-0.25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464cm" fo:margin-right="0cm" style:line-height-at-least="0.776cm" fo:text-align="justify" style:justify-single-word="false" fo:text-indent="-0.21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464cm" fo:margin-right="0cm" style:line-height-at-least="0.776cm" fo:text-align="justify" style:justify-single-word="false" fo:text-indent="-0.21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 fo:break-before="page">
        <style:tab-stops/>
      </style:paragraph-properties>
    </style:style>
    <style:style style:name="P45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47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8" style:family="paragraph" style:parent-style-name="Text_20_body">
      <style:paragraph-properties fo:margin-left="0.18cm" fo:margin-right="0cm" fo:margin-top="0.318cm" fo:margin-bottom="0.318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18cm" fo:margin-right="0cm" fo:margin-top="0.318cm" fo:margin-bottom="0.635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18cm" fo:margin-right="0cm" fo:margin-top="0.318cm" fo:margin-bottom="0.635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18cm" fo:margin-right="0cm" fo:margin-top="0.953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53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text-align="center" style:justify-single-word="false" fo:background-color="#ffffff" style:snap-to-layout-grid="false"/>
    </style:style>
    <style:style style:name="P54" style:family="paragraph" style:parent-style-name="Text_20_body">
      <style:paragraph-properties fo:margin-top="0.318cm" fo:margin-bottom="0cm" loext:contextual-spacing="false" style:line-height-at-least="0cm" fo:text-align="justify" style:justify-single-word="false"/>
    </style:style>
    <style:style style:name="P55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56" style:family="paragraph" style:parent-style-name="Text_20_body">
      <style:paragraph-properties fo:margin-left="0.18cm" fo:margin-right="-0.859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318cm" fo:margin-right="0cm" fo:text-align="center" style:justify-single-word="false" fo:text-indent="-0.318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.106cm" fo:text-align="center" style:justify-single-word="false" fo:text-indent="0cm" style:auto-text-indent="false"/>
      <style:text-properties style:font-name="標楷體" style:font-name-asian="標楷體"/>
    </style:style>
    <style:style style:name="P60" style:family="paragraph" style:parent-style-name="Text_20_body">
      <style:paragraph-properties fo:margin-left="0cm" fo:margin-right="0.106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1.752cm" fo:margin-right="0cm" style:line-height-at-least="0cm" fo:text-align="justify" style:justify-single-word="false" fo:text-indent="-1.752cm" style:auto-text-indent="false">
        <style:tab-stops>
          <style:tab-stop style:position="-1.501cm"/>
        </style:tab-stops>
      </style:paragraph-properties>
    </style:style>
    <style:style style:name="P62" style:family="paragraph" style:parent-style-name="Text_20_body">
      <style:paragraph-properties fo:margin-left="1.686cm" fo:margin-right="0cm" fo:line-height="0.741cm" fo:text-align="justify" style:justify-single-word="false" fo:text-indent="-1.656cm" style:auto-text-indent="false">
        <style:tab-stops/>
      </style:paragraph-properties>
    </style:style>
    <style:style style:name="P63" style:family="paragraph" style:parent-style-name="Text_20_body">
      <style:paragraph-properties fo:margin-left="1.266cm" fo:margin-right="0cm" fo:line-height="0.741cm" fo:text-align="justify" style:justify-single-word="false" fo:text-indent="-1.236cm" style:auto-text-indent="false">
        <style:tab-stops/>
      </style:paragraph-properties>
    </style:style>
    <style:style style:name="P64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6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68" style:family="paragraph" style:parent-style-name="Text_20_body">
      <style:paragraph-properties fo:margin-left="0cm" fo:margin-right="0.101cm" fo:line-height="90%" fo:text-indent="0cm" style:auto-text-indent="false" style:snap-to-layout-grid="false"/>
      <style:text-properties fo:color="#000000" style:font-name="標楷體" style:font-name-asian="標楷體"/>
    </style:style>
    <style:style style:name="P69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70" style:family="paragraph" style:parent-style-name="Text_20_body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7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73" style:family="paragraph" style:parent-style-name="Text_20_body">
      <style:paragraph-properties fo:margin-top="0cm" fo:margin-bottom="0.318cm" loext:contextual-spacing="false" fo:break-before="page" style:snap-to-layout-grid="false"/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0cm" fo:margin-right="-0.042cm" style:line-height-at-least="0.706cm" fo:text-indent="0cm" style:auto-text-indent="false"/>
    </style:style>
    <style:style style:name="P75" style:family="paragraph" style:parent-style-name="Text_20_body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-0.402cm" fo:text-indent="0cm" style:auto-text-indent="false"/>
    </style:style>
    <style:style style:name="P77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78" style:family="paragraph" style:parent-style-name="Text_20_body">
      <style:paragraph-properties fo:margin-left="-0.319cm" fo:margin-right="0cm" fo:text-align="center" style:justify-single-word="false" fo:text-indent="-0.316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79" style:family="paragraph" style:parent-style-name="Text_20_body">
      <style:paragraph-properties fo:break-before="page"/>
    </style:style>
    <style:style style:name="P80" style:family="paragraph" style:parent-style-name="Text_20_body" style:list-style-name="L2">
      <style:paragraph-properties fo:line-height="0.529cm"/>
      <style:text-properties fo:color="#000000" style:font-name="標楷體" style:font-name-asian="標楷體"/>
    </style:style>
    <style:style style:name="P81" style:family="paragraph" style:parent-style-name="Text_20_body" style:list-style-name="L3">
      <style:paragraph-properties fo:line-height="0.529cm"/>
      <style:text-properties fo:color="#000000" style:font-name="標楷體" style:font-name-asian="標楷體"/>
    </style:style>
    <style:style style:name="P82" style:family="paragraph" style:parent-style-name="Text_20_body" style:list-style-name="L4">
      <style:paragraph-properties fo:line-height="0.529cm"/>
      <style:text-properties fo:color="#000000" style:font-name="標楷體" style:font-name-asian="標楷體"/>
    </style:style>
    <style:style style:name="P83" style:family="paragraph" style:parent-style-name="Text_20_body" style:list-style-name="L5">
      <style:paragraph-properties fo:line-height="0.529cm"/>
      <style:text-properties fo:color="#000000" style:font-name="標楷體" style:font-name-asian="標楷體"/>
    </style:style>
    <style:style style:name="P84" style:family="paragraph" style:parent-style-name="Text_20_body" style:list-style-name="L6">
      <style:paragraph-properties fo:line-height="0.529cm"/>
      <style:text-properties fo:color="#000000" style:font-name="標楷體" style:font-name-asian="標楷體"/>
    </style:style>
    <style:style style:name="P85" style:family="paragraph" style:parent-style-name="Text_20_body" style:list-style-name="L7">
      <style:paragraph-properties fo:line-height="0.529cm"/>
      <style:text-properties fo:color="#000000" style:font-name="標楷體" style:font-name-asian="標楷體"/>
    </style:style>
    <style:style style:name="P86" style:family="paragraph" style:parent-style-name="Text_20_body" style:list-style-name="L8">
      <style:paragraph-properties fo:line-height="0.529cm"/>
      <style:text-properties fo:color="#000000" style:font-name="標楷體" style:font-name-asian="標楷體"/>
    </style:style>
    <style:style style:name="P87" style:family="paragraph" style:parent-style-name="Text_20_body" style:list-style-name="L9">
      <style:paragraph-properties fo:line-height="0.529cm"/>
      <style:text-properties fo:color="#000000" style:font-name="標楷體" style:font-name-asian="標楷體"/>
    </style:style>
    <style:style style:name="P88" style:family="paragraph" style:parent-style-name="Text_20_body" style:list-style-name="L10">
      <style:paragraph-properties fo:line-height="0.529cm"/>
      <style:text-properties fo:color="#000000" style:font-name="標楷體" style:font-name-asian="標楷體"/>
    </style:style>
    <style:style style:name="P89" style:family="paragraph" style:parent-style-name="Text_20_body" style:list-style-name="L11">
      <style:paragraph-properties fo:line-height="0.529cm"/>
      <style:text-properties fo:color="#000000" style:font-name="標楷體" style:font-name-asian="標楷體"/>
    </style:style>
    <style:style style:name="P90" style:family="paragraph" style:parent-style-name="Text_20_body" style:master-page-name="MP0">
      <style:paragraph-properties fo:margin-left="-0.004cm" fo:margin-right="0cm" fo:margin-top="0cm" fo:margin-bottom="0.318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</style:style>
    <style:style style:name="P91" style:family="paragraph" style:parent-style-name="Text_20_body" style:list-style-name="L1">
      <style:paragraph-properties fo:margin-left="2.501cm" fo:margin-right="0cm" style:line-height-at-least="0.776cm" fo:text-align="justify" style:justify-single-word="false" fo:text-indent="-1.25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Text_20_body" style:list-style-name="L1">
      <style:paragraph-properties fo:margin-left="2.501cm" fo:margin-right="0cm" style:line-height-at-least="0.776cm" fo:text-align="justify" style:justify-single-word="false" fo:text-indent="-1.251cm" style:auto-text-indent="false" style:snap-to-layout-grid="false">
        <style:tab-stops/>
      </style:paragraph-properties>
      <style:text-properties officeooo:paragraph-rsid="001712b1"/>
    </style:style>
    <style:style style:name="P93" style:family="paragraph" style:parent-style-name="說明條列" style:list-style-name="">
      <style:paragraph-properties fo:margin-left="2.346cm" fo:margin-right="0cm" style:line-height-at-least="0.353cm" fo:text-align="justify" style:justify-single-word="false" fo:text-indent="-1.711cm" style:auto-text-indent="false" style:text-autospace="none">
        <style:tab-stops/>
      </style:paragraph-properties>
    </style:style>
    <style:style style:name="P94" style:family="paragraph" style:parent-style-name="說明條列" style:list-style-name="">
      <style:paragraph-properties fo:margin-left="2.346cm" fo:margin-right="0cm" fo:text-align="end" style:justify-single-word="false" fo:text-indent="-1.711cm" style:auto-text-indent="false" style:text-autospace="none">
        <style:tab-stops/>
      </style:paragraph-properties>
    </style:style>
    <style:style style:name="P95" style:family="paragraph" style:parent-style-name="說明條列" style:list-style-name="">
      <style:paragraph-properties fo:margin-left="2.219cm" fo:margin-right="0cm" style:line-height-at-least="0.811cm" fo:text-align="justify" style:justify-single-word="false" fo:text-indent="-0.568cm" style:auto-text-indent="false" style:text-autospace="none">
        <style:tab-stops/>
      </style:paragraph-properties>
      <style:text-properties fo:color="#000000" style:font-name="標楷體" style:font-name-complex="標楷體"/>
    </style:style>
    <style:style style:name="P96" style:family="paragraph">
      <loext:graphic-properties draw:fill="non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="標楷體" fo:font-size="11pt" fo:font-weight="bold" style:font-size-asian="11pt" style:font-weight-asian="bold" style:font-size-complex="11pt"/>
    </style:style>
    <style:style style:name="T19" style:family="text">
      <style:text-properties fo:color="#000000" style:font-name="標楷體" fo:font-size="11pt" style:font-name-asian="標楷體" style:font-size-asian="11pt" style:font-size-complex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5" style:family="text">
      <style:text-properties fo:color="#000000" style:font-name="標楷體" fo:letter-spacing="-0.014cm" style:font-name-asian="標楷體"/>
    </style:style>
    <style:style style:name="T26" style:family="text">
      <style:text-properties fo:color="#000000" style:font-name="標楷體" fo:letter-spacing="-0.014cm" fo:font-weight="bold" style:font-name-asian="標楷體" style:font-weight-asian="bold"/>
    </style:style>
    <style:style style:name="T27" style:family="text">
      <style:text-properties fo:color="#000000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0.5pt"/>
    </style:style>
    <style:style style:name="T2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0" style:family="text">
      <style:text-properties fo:color="#000000" style:font-name="標楷體" fo:background-color="#c0c0c0" loext:char-shading-value="0" style:font-name-asian="標楷體"/>
    </style:style>
    <style:style style:name="T31" style:family="text">
      <style:text-properties fo:color="#000000" style:font-name="MS Mincho" fo:font-size="14pt" fo:font-weight="bold" style:font-name-asian="MS Mincho" style:font-size-asian="14pt" style:font-weight-asian="bold" style:font-name-complex="MS Mincho"/>
    </style:style>
    <style:style style:name="T32" style:family="text">
      <style:text-properties fo:color="#ff0000" style:font-name="標楷體" style:font-name-asian="標楷體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預設段落字型"><text:span text:style-name="T2">新北市辦</text:span></text:span><text:span text:style-name="預設段落字型"><text:span text:style-name="T4">理「112年全國孝行獎選拔」實施計畫</text:span></text:span></text:p>
      <text:p text:style-name="P3"/>
      <text:p text:style-name="P4"><text:span text:style-name="預設段落字型"><text:span text:style-name="T5">一、目的：</text:span></text:span></text:p>
      <text:p text:style-name="P5"><text:span text:style-name="預設段落字型"><text:span text:style-name="T9">為推廣孝行觀念，獎勵孝行楷模，發掘感動人心的孝行事蹟，鼓勵民眾見賢思齊，於生活中具體展現慈孝行動，營造溫馨、和樂家庭，增進社會祥和，內政部特舉辦112年全國孝行獎選拔及表揚活動，本市配合辦理初選活動。</text:span></text:span></text:p>
      <text:p text:style-name="P6"><text:span text:style-name="預設段落字型"><text:span text:style-name="T5">二、依據：</text:span></text:span><text:span text:style-name="預設段落字型"><text:span text:style-name="T8">112年全國孝行獎活動實施計畫</text:span></text:span></text:p>
      <text:p text:style-name="P6"><text:span text:style-name="預設段落字型"><text:span text:style-name="T5">三、主辦單位：</text:span></text:span><text:span text:style-name="預設段落字型"><text:span text:style-name="T9">新北市政府教育局</text:span></text:span></text:p>
      <text:p text:style-name="P6"><text:span text:style-name="預設段落字型"><text:span text:style-name="T5">四、指導單位：</text:span></text:span><text:span text:style-name="預設段落字型"><text:span text:style-name="T9">內政部</text:span></text:span></text:p>
      <text:p text:style-name="P6"><text:span text:style-name="預設段落字型"><text:span text:style-name="T5">五、承辦單位：</text:span></text:span><text:span text:style-name="預設段落字型"><text:span text:style-name="T9">新北市三重區三重國民小學</text:span></text:span></text:p>
      <text:p text:style-name="P7">六、選拔標準：</text:p>
      <text:p text:style-name="P8">被推薦人尊重父母、尊親長，克盡孝道，受到鄰里肯定，經證明屬實，足堪他人表率者，得選為孝行楷模，並依其作為，分類如下：</text:p>
      <text:list xml:id="list1570896619" text:style-name="L1">
        <text:list-item>
          <text:p text:style-name="P92"><text:span text:style-name="T9">長期陪護組：長期盡力照顧父母、尊親屬，不畏辛勞。</text:span></text:p>
        </text:list-item>
        <text:list-item>
          <text:p text:style-name="P91">善用資源組：運用長照或其他社會資源照顧失能父母、尊親屬，鼓勵或積極幫助其恢復重建、恢復或維持自理能力。</text:p>
        </text:list-item>
        <text:list-item>
          <text:p text:style-name="P91">扶助實現組：照顧父母、尊親屬維持其身體健康，體貼其心意，使其歡喜，進而鼓勵並協助其自我實現。</text:p>
        </text:list-item>
        <text:list-item>
          <text:p text:style-name="P91">同心協力組：家人間共同照顧父母、尊親屬，並凝聚、團結彼此間情感，家庭和樂。</text:p>
        </text:list-item>
        <text:list-item>
          <text:p text:style-name="P9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9"><text:span text:style-name="預設段落字型"><text:span text:style-name="T5">七、選拔對象：</text:span></text:span></text:p>
      <text:p text:style-name="P36"><text:span text:style-name="預設段落字型"><text:span text:style-name="T9">凡</text:span></text:span><text:span text:style-name="預設段落字型"><text:span text:style-name="T10">孝行事蹟所在地於新北市</text:span></text:span><text:span text:style-name="預設段落字型"><text:span text:style-name="T9">之</text:span></text:span><text:span text:style-name="預設段落字型"><text:span text:style-name="T10">中華民國國民，設籍於臺、澎、金、馬地區</text:span></text:span><text:span text:style-name="預設段落字型"><text:span text:style-name="T9">，不分性別、年齡、職業，其孝行合乎選拔標準，且3年內無不良紀錄者。被推薦人以個人原則，同一家庭成員共同實踐孝親，經證明屬實，得並列為被推薦人。但曾獲本獎項或同一孝親對象家庭曾獲本獎項者或5年內相關孝行事蹟曾獲中央部會</text:span></text:span><text:soft-page-break/><text:span text:style-name="預設段落字型"><text:span text:style-name="T9">表揚者，不得再參與選拔。</text:span></text:span></text:p>
      <text:p text:style-name="P10"><text:s/>八、推薦單位及送審資料：</text:p>
      <text:p text:style-name="P37"><text:span text:style-name="預設段落字型"><text:span text:style-name="T9">（一）推薦單位為</text:span></text:span><text:span text:style-name="預設段落字型"><text:span text:style-name="T10">本市各區公所</text:span></text:span><text:span text:style-name="預設段落字型"><text:span text:style-name="T9">(請村里長、一般民眾等踴躍向公所推薦)、各級</text:span></text:span><text:span text:style-name="預設段落字型"><text:span text:style-name="T10">學校</text:span></text:span><text:span text:style-name="預設段落字型"><text:span text:style-name="T9">、</text:span></text:span><text:span text:style-name="預設段落字型"><text:span text:style-name="T10">團體或企業</text:span></text:span><text:span text:style-name="預設段落字型"><text:span text:style-name="T9">。</text:span></text:span></text:p>
      <text:p text:style-name="P37"><text:span text:style-name="預設段落字型"><text:span text:style-name="T9">（二）推薦單位將推薦書及孝行事蹟照等相關書表(附表1至4)加蓋推薦單位印信及相關簽章，於</text:span></text:span><text:span text:style-name="預設段落字型"><text:span text:style-name="T11">112年3月15日(星期三)下午5時</text:span></text:span><text:span text:style-name="預設段落字型"><text:span text:style-name="T9">前免備文寄(送)達(非郵戳為憑，逾期恕不受理推薦)新北市三重區</text:span></text:span><text:span text:style-name="預設段落字型"><text:span text:style-name="T10">三重國民小學教務處收(24149新北市三重區三和路三段1號)；電話</text:span></text:span><text:span text:style-name="預設段落字型"><text:span text:style-name="T11">02-29722095分機151許主任</text:span></text:span><text:span text:style-name="預設段落字型"><text:span text:style-name="T9">，附表及照片原始檔等檔案請寄送至EAMIL信箱</text:span></text:span><text:span text:style-name="預設段落字型"><text:span text:style-name="T11">t015@tsces.ntpc.edu.tw</text:span></text:span><text:span text:style-name="預設段落字型"><text:span text:style-name="T10">。</text:span></text:span></text:p>
      <text:p text:style-name="P6"><text:span text:style-name="預設段落字型"><text:span text:style-name="T5">九、選拔方式：</text:span></text:span><text:span text:style-name="預設段落字型"><text:span text:style-name="T9"> </text:span></text:span></text:p>
      <text:p text:style-name="P38"><text:span text:style-name="預設段落字型"><text:span text:style-name="T9">（一）初選名額：預計選拔出10位112年新北市孝行楷模代表，再依本計畫所定選拔標準提報各組第1名代表新北市參加「112年全國孝行獎選拔」。</text:span></text:span></text:p>
      <text:p text:style-name="P39">（二）審查作業： </text:p>
      <text:p text:style-name="P40">1.本局受理推薦後，由新北市政府教育局召集本市退休校長、督學、民政局及社會局代表組成新北市審查工作小組。</text:p>
      <text:p text:style-name="P41"><text:span text:style-name="預設段落字型"><text:span text:style-name="T9">2.審查工作小組先進行書面審核，審核通過者再由審查小組進行實地訪查，以了解受推薦者平時表現及生活狀況，確認受推薦者是否符合本計畫第六點所定選拔標準，並作成紀錄，填寫實地訪查表，實地查訪作業結束後進行審查會議，決定本市孝行楷模代表及推薦名單，由本局於112年4月30日前送內政部辦理複選作業。</text:span></text:span></text:p>
      <text:p text:style-name="P41"><text:span text:style-name="預設段落字型"><text:span text:style-name="T9">3.另被推薦人如為兒童及（未滿12歲）或少年（12歲以上未滿18歲之人）者，審查工作小組於實地訪查時，將注意是否有符合「兒童及少年福利與權益保障法」規定，並適時轉介或提供社福資源。</text:span></text:span></text:p>
      <text:p text:style-name="P42">4.中央評選由內政部邀集教育部、衛生福利部、專家學者、社會公正人士組成複選委員會，必要時得派員實地訪查，並得邀請直轄市、縣(市)政府列席說明。</text:p>
      <text:p text:style-name="P43"><text:span text:style-name="預設段落字型"><text:span text:style-name="T9">5.複選委員會就直轄市、縣(市)政府提報之初選名單，於112年6月30日前審定「112年全國孝行獎選拔」得獎人。</text:span></text:span></text:p>
      <text:p text:style-name="P44"><text:span text:style-name="預設段落字型"><text:span text:style-name="T5">十、選拔流程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Text_20_body"><text:span text:style-name="預設段落字型"><text:span text:style-name="T13"><text:s text:c="24"/>推薦人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3">一般民眾 推薦</text:p>
            <text:p text:style-name="P28"><text:span text:style-name="預設段落字型"><text:span text:style-name="T15">（含</text:span></text:span><text:span text:style-name="預設段落字型"><text:span text:style-name="T14">村里長、社工人員…等）</text:span></text:span></text:p>
          </table:table-cell>
          <table:table-cell table:style-name="表格1.A1" office:value-type="string">
            <text:p text:style-name="P27"><text:span text:style-name="預設段落字型"><text:span text:style-name="T14">學校老師、宗教、社會、勞工…等團體</text:span></text:span></text:p>
          </table:table-cell>
        </table:table-row>
      </table:table>
      <text:p text:style-name="P48"><draw:connector text:anchor-type="paragraph" draw:z-index="24" draw:name="Line 107" draw:style-name="gr7" draw:text-style-name="P96" draw:type="line" svg:x1="11.135cm" svg:y1="0.192cm" svg:x2="11.135cm" svg:y2="1.108cm" svg:d="M11135 192v916" svg:viewBox="0 0 2 917"><text:p/></draw:connector><draw:connector text:anchor-type="paragraph" draw:z-index="23" draw:name="Line 97" draw:style-name="gr6" draw:text-style-name="P96" draw:type="line" svg:x1="5.262cm" svg:y1="0.192cm" svg:x2="5.262cm" svg:y2="1.108cm" svg:d="M5262 192v916" svg:viewBox="0 0 2 917"><text:p/></draw:connector><text:span text:style-name="預設段落字型"><text:span text:style-name="T5"><text:s text:c="3"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27"><text:span text:style-name="預設段落字型"><text:span text:style-name="T12">推薦單位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8"><text:span text:style-name="預設段落字型"><text:span text:style-name="T15">各區公所 協助推薦</text:span></text:span></text:p>
          </table:table-cell>
          <table:table-cell table:style-name="表格2.A1" office:value-type="string">
            <text:p text:style-name="P28"><text:span text:style-name="預設段落字型"><text:span text:style-name="T15">各級學校、</text:span></text:span><text:span text:style-name="預設段落字型"><text:span text:style-name="T14">團體、企業推薦</text:span></text:span></text:p>
          </table:table-cell>
        </table:table-row>
      </table:table>
      <text:p text:style-name="P45"><draw:connector text:anchor-type="paragraph" draw:z-index="16" draw:name="Line 55" draw:style-name="gr1" draw:text-style-name="P96" draw:type="line" svg:x1="9.188cm" svg:y1="0.007cm" svg:x2="9.192cm" svg:y2="0.764cm" svg:d="M9188 7l4 757" svg:viewBox="0 0 5 758"><text:p/></draw:connector><text:span text:style-name="預設段落字型"><text:span text:style-name="T5"/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7"><text:span text:style-name="預設段落字型"><text:span text:style-name="T12">初 <text:s text:c="2"/>選</text:span></text:span></text:p>
          </table:table-cell>
        </table:table-row>
        <table:table-row>
          <table:table-cell table:style-name="表格3.A1" office:value-type="string">
            <text:p text:style-name="P53"><text:span text:style-name="預設段落字型"><text:span text:style-name="T16">三重國小</text:span></text:span></text:p>
            <text:p text:style-name="P52"><draw:connector text:anchor-type="paragraph" draw:z-index="19" draw:name="Line 70" draw:style-name="gr2" draw:text-style-name="P96" draw:type="line" svg:x1="2.979cm" svg:y1="0.882cm" svg:x2="2.983cm" svg:y2="1.378cm" svg:d="M2979 882l4 496" svg:viewBox="0 0 5 497"><text:p/></draw:connector><text:span text:style-name="預設段落字型"><text:span text:style-name="T14">112年3月15日(星期三)截止收件</text:span></text:span></text:p>
          </table:table-cell>
        </table:table-row>
      </table:table>
      <text:p text:style-name="P49"><draw:frame draw:style-name="fr2" draw:name="Text Box 67" text:anchor-type="paragraph" svg:x="5.793cm" svg:y="0.75cm" svg:width="7.62cm" style:rel-width="scale" svg:height="1.588cm" style:rel-height="scale" draw:z-index="18"><draw:text-box><text:p text:style-name="P29">新北市審查工作小組</text:p><text:p text:style-name="P27"><text:span text:style-name="預設段落字型"><text:span text:style-name="T32">112年3月</text:span></text:span><text:span text:style-name="預設段落字型"><text:span text:style-name="T3">書面審查</text:span></text:span></text:p></draw:text-box></draw:frame><text:span text:style-name="預設段落字型"><text:span text:style-name="T5"><text:s text:c="3"/></text:span></text:span></text:p>
      <text:p text:style-name="P51"><text:span text:style-name="預設段落字型"><text:span text:style-name="T5"><text:s text:c="24"/></text:span></text:span></text:p>
      <text:p text:style-name="P56"><draw:connector text:anchor-type="paragraph" draw:z-index="22" draw:name="Line 91" draw:style-name="gr5" draw:text-style-name="P96" draw:type="line" svg:x1="9.028cm" svg:y1="0.078cm" svg:x2="9.028cm" svg:y2="1.03cm" svg:d="M9028 78v952" svg:viewBox="0 0 2 954"><text:p/></draw:connector><text:span text:style-name="預設段落字型"><text:span text:style-name="T5"><text:s text:c="9"/></text:span></text:span></text:p>
      <text:p text:style-name="P50"><draw:frame draw:style-name="fr2" draw:name="Text Box 10" text:anchor-type="paragraph" svg:x="5.793cm" svg:y="0.136cm" svg:width="7.62cm" style:rel-width="scale" svg:height="1.677cm" style:rel-height="scale" draw:z-index="15"><draw:text-box><text:p text:style-name="P57">新北市審查工作小組</text:p><text:p text:style-name="P58"><text:span text:style-name="預設段落字型"><text:span text:style-name="T32">112年4月</text:span></text:span><text:span text:style-name="預設段落字型"><text:span text:style-name="T3">實地查訪</text:span></text:span></text:p></draw:text-box></draw:frame><text:span text:style-name="預設段落字型"><text:span text:style-name="T15"/></text:span></text:p>
      <text:p text:style-name="P45"><draw:connector text:anchor-type="paragraph" draw:z-index="21" draw:name="Line 90" draw:style-name="gr4" draw:text-style-name="P96" draw:type="line" svg:x1="9.028cm" svg:y1="0.213cm" svg:x2="9.028cm" svg:y2="0.848cm" svg:d="M9028 213v635" svg:viewBox="0 0 2 637"><text:p/></draw:connector><text:span text:style-name="預設段落字型"><text:span text:style-name="T15"/></text:span></text:p>
      <text:p text:style-name="P54"><draw:frame draw:style-name="fr2" draw:name="Text Box 61" text:anchor-type="paragraph" svg:x="5.77cm" svg:y="0.504cm" svg:width="7.643cm" style:rel-width="scale" svg:height="1.706cm" style:rel-height="scale" draw:z-index="17"><draw:text-box><text:p text:style-name="P59">新北市審查工作小組</text:p><text:p text:style-name="P60"><text:span text:style-name="預設段落字型"><text:span text:style-name="T32">112年4月</text:span></text:span><text:span text:style-name="預設段落字型"><text:span text:style-name="T3">複審會議</text:span></text:span></text:p></draw:text-box></draw:frame><text:span text:style-name="預設段落字型"><text:span text:style-name="T15"/></text:span></text:p>
      <text:p text:style-name="P46"/>
      <text:p text:style-name="P45"><draw:connector text:anchor-type="paragraph" draw:z-index="25" draw:name="Line 108" draw:style-name="gr8" draw:text-style-name="P96" draw:type="line" svg:x1="12.144cm" svg:y1="0.277cm" svg:x2="12.144cm" svg:y2="1.229cm" svg:d="M12144 277v952" svg:viewBox="0 0 2 954"><text:p/></draw:connector><draw:connector text:anchor-type="paragraph" draw:z-index="20" draw:name="Line 89" draw:style-name="gr3" draw:text-style-name="P96" draw:type="line" svg:x1="6.77cm" svg:y1="0.198cm" svg:x2="6.77cm" svg:y2="1.15cm" svg:d="M6770 198v952" svg:viewBox="0 0 2 954"><text:p/></draw:connector><text:soft-page-break/><text:span text:style-name="預設段落字型"><text:span text:style-name="T15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<text:span text:style-name="預設段落字型"><text:span text:style-name="T12">中央評選</text:span></text:span></text:p>
          </table:table-cell>
        </table:table-row>
        <table:table-row table:style-name="表格4.2">
          <table:table-cell table:style-name="表格4.A1" office:value-type="string">
            <text:p text:style-name="P55">送內政部</text:p>
            <text:p text:style-name="P52"><text:span text:style-name="預設段落字型"><text:span text:style-name="T14">112年4月30日前</text:span></text:span></text:p>
          </table:table-cell>
        </table:table-row>
      </table:table>
      <text:p text:style-name="P93"><draw:frame draw:style-name="fr2" draw:name="Text Box 109" text:anchor-type="paragraph" svg:x="10.536cm" svg:y="0.369cm" svg:width="4.699cm" style:rel-width="scale" svg:height="1.48cm" style:rel-height="scale" draw:z-index="26"><draw:text-box><text:p text:style-name="P29">新北市表揚</text:p><text:p text:style-name="P27"><text:span text:style-name="預設段落字型"><text:span text:style-name="T3">預計</text:span></text:span><text:span text:style-name="預設段落字型"><text:span text:style-name="T32">112</text:span></text:span><text:span text:style-name="預設段落字型"><text:span text:style-name="T3">年</text:span></text:span><text:span text:style-name="預設段落字型"><text:span text:style-name="T32">8月(暫定)</text:span></text:span></text:p></draw:text-box></draw:frame><text:span text:style-name="預設段落字型"><text:span text:style-name="T17"/></text:span></text:p>
      <text:p text:style-name="P47"><text:s text:c="33"/>　　　　　　　</text:p>
      <text:p text:style-name="P94"><text:span text:style-name="預設段落字型"><text:span text:style-name="T17"><text:s text:c="2"/></text:span></text:span><text:span text:style-name="預設段落字型"><text:span text:style-name="T18"><text:s text:c="2"/></text:span></text:span></text:p>
      <text:p text:style-name="P95"/>
      <text:p text:style-name="P95"/>
      <text:p text:style-name="P61"><text:span text:style-name="預設段落字型"><text:span text:style-name="T5">十一、</text:span></text:span><text:span text:style-name="預設段落字型"><text:span text:style-name="T9">獲中央評選孝行楷模之推薦人由內政部致贈獎座及獎金，並應邀參加孝行獎表揚典禮及參訪活動。</text:span></text:span></text:p>
      <text:p text:style-name="P62"><text:span text:style-name="預設段落字型"><text:span text:style-name="T5">十二、</text:span></text:span><text:span text:style-name="預設段落字型"><text:span text:style-name="T9">推薦書如附件，各推薦單位得自行繕印。</text:span></text:span></text:p>
      <text:p text:style-name="P63"><text:span text:style-name="預設段落字型"><text:span text:style-name="T5">十三、</text:span></text:span><text:span text:style-name="預設段落字型"><text:span text:style-name="T9">本計畫經鈞長核可後實施，修正時亦同。</text:span></text:span></text:p>
      <text:p text:style-name="P12">　</text:p>
      <text:p text:style-name="P12">附表1</text:p>
      <text:p text:style-name="P27"><text:span text:style-name="預設段落字型"><text:span text:style-name="T5">112年全國孝行獎 <text:s text:c="9"/>新北市候選人推薦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2" office:value-type="string">
            <text:p text:style-name="P30"><text:span text:style-name="預設段落字型"><text:span text:style-name="T14">姓名：</text:span></text:span><text:span text:style-name="預設段落字型"><text:span text:style-name="T21">(推薦人若為2人，請填寫2份推薦書，以此類推)</text:span></text:span></text:p>
          </table:table-cell>
          <table:covered-table-cell/>
          <table:table-cell table:style-name="表格5.A1" office:value-type="string">
            <text:p text:style-name="P14">出生</text:p>
          </table:table-cell>
          <table:table-cell table:style-name="表格5.A1" office:value-type="string">
            <text:p text:style-name="P15">年　　月　　日</text:p>
          </table:table-cell>
          <table:table-cell table:style-name="表格5.A1" table:number-rows-spanned="8" table:number-columns-spanned="2" office:value-type="string">
            <text:p text:style-name="P14">家</text:p>
            <text:p text:style-name="P14">庭</text:p>
            <text:p text:style-name="P14">狀</text:p>
            <text:p text:style-name="P14">況</text:p>
          </table:table-cell>
          <table:covered-table-cell/>
          <table:table-cell table:style-name="表格5.A1" table:number-columns-spanned="2" office:value-type="string">
            <text:p text:style-name="P14">稱謂</text:p>
          </table:table-cell>
          <table:covered-table-cell/>
          <table:table-cell table:style-name="表格5.A1" office:value-type="string">
            <text:p text:style-name="P32"><text:span text:style-name="預設段落字型"><text:span text:style-name="T14">姓名</text:span></text:span></text:p>
          </table:table-cell>
          <table:table-cell table:style-name="表格5.A1" office:value-type="string">
            <text:p text:style-name="P21">出生</text:p>
            <text:p text:style-name="P32"><text:span text:style-name="預設段落字型"><text:span text:style-name="T19">年月</text:span></text:span></text:p>
          </table:table-cell>
          <table:table-cell table:style-name="表格5.A1" office:value-type="string">
            <text:p text:style-name="P14">職業</text:p>
          </table:table-cell>
        </table:table-row>
        <table:table-row table:style-name="表格5.2">
          <table:table-cell table:style-name="表格5.A2" table:number-rows-spanned="2" table:number-columns-spanned="4" office:value-type="string">
            <text:p text:style-name="P16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4">
          <table:table-cell table:style-name="表格5.A1" table:number-columns-spanned="2" office:value-type="string">
            <text:p text:style-name="P31"><text:span text:style-name="預設段落字型"><text:span text:style-name="T14">性別：</text:span></text:span></text:p>
          </table:table-cell>
          <table:covered-table-cell/>
          <table:table-cell table:style-name="表格5.A1" table:number-rows-spanned="3" office:value-type="string">
            <text:p text:style-name="P14">電話</text:p>
          </table:table-cell>
          <table:table-cell table:style-name="表格5.A1" office:value-type="string">
            <text:p text:style-name="P16">宅</text:p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5">
          <table:table-cell table:style-name="表格5.A1" table:number-columns-spanned="2" office:value-type="string">
            <text:p text:style-name="P16">職業：</text:p>
          </table:table-cell>
          <table:covered-table-cell/>
          <table:covered-table-cell/>
          <table:table-cell table:style-name="表格5.A1" office:value-type="string">
            <text:p text:style-name="P16">公</text:p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6">
          <table:table-cell table:style-name="表格5.A1" table:number-rows-spanned="4" table:number-columns-spanned="2" office:value-type="string">
            <text:p text:style-name="P18">請 浮 貼</text:p>
            <text:p text:style-name="P18">2吋半身</text:p>
            <text:p text:style-name="P18">彩色生活照</text:p>
            <text:p text:style-name="P17">1張</text:p>
            <text:p text:style-name="P22"><text:soft-page-break/>(需另外寄送電子檔)</text:p>
            <text:p text:style-name="P17"/>
          </table:table-cell>
          <table:covered-table-cell/>
          <table:covered-table-cell/>
          <table:table-cell table:style-name="表格5.A1" office:value-type="string">
            <text:p text:style-name="P16">手機</text:p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7">
          <table:covered-table-cell/>
          <table:covered-table-cell/>
          <table:table-cell table:style-name="表格5.A1" table:number-rows-spanned="2" office:value-type="string">
            <text:p text:style-name="P14">學歷</text:p>
          </table:table-cell>
          <table:table-cell table:style-name="表格5.A1" table:number-rows-spanned="2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 text:style-name="P16">經歷</text:p>
          </table:table-cell>
          <table:table-cell table:style-name="表格5.A1" office:value-type="string">
            <text:p text:style-name="P16"/>
          </table:table-cell>
          <table:table-cell table:style-name="表格5.A1" table:number-columns-spanned="2" office:value-type="string">
            <text:p text:style-name="P14">經濟狀況</text:p>
          </table:table-cell>
          <table:covered-table-cell/>
          <table:table-cell table:style-name="表格5.G9" table:number-columns-spanned="5" office:value-type="string">
            <text:p text:style-name="P23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11" office:value-type="string">
            <text:p text:style-name="P64"><text:span text:style-name="預設段落字型"><text:span text:style-name="T12">參加組別：</text:span></text:span><text:span text:style-name="預設段落字型"><text:span text:style-name="T31">☐</text:span></text:span><text:span text:style-name="預設段落字型"><text:span text:style-name="T12">長期陪護組 <text:s/></text:span></text:span><text:span text:style-name="預設段落字型"><text:span text:style-name="T31">☐</text:span></text:span><text:span text:style-name="預設段落字型"><text:span text:style-name="T12">善用資源組 <text:s/></text:span></text:span><text:span text:style-name="預設段落字型"><text:span text:style-name="T31">☐</text:span></text:span><text:span text:style-name="預設段落字型"><text:span text:style-name="T12">扶助實現組 <text:s/></text:span></text:span><text:span text:style-name="預設段落字型"><text:span text:style-name="T31">☐</text:span></text:span><text:span text:style-name="預設段落字型"><text:span text:style-name="T12">同心協力組 <text:s/></text:span></text:span><text:span text:style-name="預設段落字型"><text:span text:style-name="T31">☐</text:span></text:span><text:span text:style-name="預設段落字型"><text:span text:style-name="T12">顯親傳孝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0" table:number-columns-spanned="11" office:value-type="string">
            <text:p text:style-name="P64"><text:span text:style-name="預設段落字型"><text:span text:style-name="T14">孝行事蹟簡介（</text:span></text:span><text:span text:style-name="預設段落字型"><text:span text:style-name="T25">非自傳，</text:span></text:span><text:span text:style-name="預設段落字型"><text:span text:style-name="T26">請用第三人稱敘寫</text:span></text:span><text:span text:style-name="預設段落字型"><text:span text:style-name="T25">，請由推薦人或推薦單位填報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11" office:value-type="string">
            <text:p text:style-name="P66"><text:span text:style-name="預設段落字型"><text:span text:style-name="T22">1.孝行具體事蹟，字數至少300字，請以word標楷體横書繕打，請於文末註明字數，本頁可自行增加次頁，</text:span></text:span><text:span text:style-name="預設段落字型"><text:span text:style-name="T23">字數不足或內容與孝行事蹟無關，將以表件不符核處。</text:span></text:span></text:p>
            <text:p text:style-name="P67">2.佐證資料請用編號附於本推薦書後。</text:p>
            <text:p text:style-name="P30"><text:span text:style-name="預設段落字型"><text:span text:style-name="T22">3.候選人</text:span></text:span><text:span text:style-name="預設段落字型"><text:span text:style-name="T24">孝行事蹟</text:span></text:span><text:span text:style-name="預設段落字型"><text:span text:style-name="T22">照8-10張請依後附格式黏貼。</text:span>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5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office:value-type="string">
            <text:p text:style-name="P19">推薦人：</text:p>
          </table:table-cell>
          <table:table-cell table:style-name="表格5.A1" table:number-columns-spanned="6" office:value-type="string">
            <text:p text:style-name="P19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19">與被推薦人關係：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1" table:number-columns-spanned="11" office:value-type="string">
            <text:p text:style-name="P33"><text:span text:style-name="預設段落字型"><text:span text:style-name="T14">推薦單位（公所、學校、團體或企業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19">承辦人</text:p>
            <text:p text:style-name="P19">（單位、職稱、姓名簽章）</text:p>
          </table:table-cell>
          <table:table-cell table:style-name="表格5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5.F18" table:number-rows-spanned="4" table:number-columns-spanned="6" office:value-type="string">
            <text:p text:style-name="P30"><text:span text:style-name="預設段落字型"><text:span text:style-name="T14">推薦單位</text:span></text:span><text:span text:style-name="預設段落字型"><text:span text:style-name="T27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office:value-type="string">
            <text:p text:style-name="P19">承辦人電話&amp;手機</text:p>
          </table:table-cell>
          <table:table-cell table:style-name="表格5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office:value-type="string">
            <text:p text:style-name="P19">承辦人Ｅ-mail</text:p>
          </table:table-cell>
          <table:table-cell table:style-name="表格5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" office:value-type="string">
            <text:p text:style-name="P19">主管(校長)簽章</text:p>
          </table:table-cell>
          <table:table-cell table:style-name="表格5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bookmark-start text:name="OLE_LINK5"/><text:bookmark-start text:name="OLE_LINK4"/><text:span text:style-name="預設段落字型"><text:span text:style-name="T5">112年全國孝行獎候選人</text:span></text:span><text:bookmark-end text:name="OLE_LINK5"/><text:bookmark-end text:name="OLE_LINK4"/><text:span text:style-name="預設段落字型"><text:span text:style-name="T5">個人照及孝行事蹟照片黏貼表</text:span></text:span></text:p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ext:p text:style-name="P1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4"><text:span text:style-name="預設段落字型"><text:span text:style-name="T14">被推薦人彩色</text:span></text:span><text:span text:style-name="預設段落字型"><text:span text:style-name="T6">半身個人生活照</text:span></text:span><text:span text:style-name="預設段落字型"><text:span text:style-name="T12">(非大頭照，需另外寄送電子檔，500萬畫素)</text:span></text:span></text:p>
            <text:p text:style-name="P14"/>
          </table:table-cell>
          <table:table-cell table:style-name="表格6.B1" office:value-type="string">
            <text:list xml:id="list2951178251" text:style-name="L2">
              <text:list-item>
                <text:p text:style-name="P80">照片主題(或活動名稱)：</text:p>
              </text:list-item>
              <text:list-item>
                <text:p text:style-name="P80">拍攝日期：</text:p>
              </text:list-item>
              <text:list-item>
                <text:p text:style-name="P80">拍攝地點：</text:p>
              </text:list-item>
              <text:list-item>
                <text:p text:style-name="P80">照片說明：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34"><text:span text:style-name="預設段落字型"><text:span text:style-name="T14">彩色</text:span></text:span><text:span text:style-name="預設段落字型"><text:span text:style-name="T6">半身個人生活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6.B2" office:value-type="string">
            <text:list xml:id="list4030944339" text:style-name="L3">
              <text:list-item>
                <text:p text:style-name="P81">照片主題(或活動名稱)：</text:p>
              </text:list-item>
              <text:list-item>
                <text:p text:style-name="P81">拍攝日期：</text:p>
              </text:list-item>
              <text:list-item>
                <text:p text:style-name="P81">拍攝地點：</text:p>
              </text:list-item>
              <text:list-item>
                <text:p text:style-name="P81">照片說明：</text:p>
              </text:list-item>
            </text:list>
          </table:table-cell>
        </table:table-row>
      </table:table>
      <text:p text:style-name="P20"/>
      <text:p text:style-name="P70"><text:span text:style-name="預設段落字型"><text:span text:style-name="T5">112年全國孝行獎候選人個人照及孝行事蹟照黏貼表</text:span></text:span></text:p>
      <text:p text:style-name="P12"/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7.B1" office:value-type="string">
            <text:list xml:id="list3562433005" text:style-name="L4">
              <text:list-item>
                <text:p text:style-name="P82">照片主題(或活動名稱)：</text:p>
              </text:list-item>
              <text:list-item>
                <text:p text:style-name="P82">拍攝日期：</text:p>
              </text:list-item>
              <text:list-item>
                <text:p text:style-name="P82">拍攝地點：</text:p>
              </text:list-item>
              <text:list-item>
                <text:p text:style-name="P82">照片說明：</text:p>
              </text:list-item>
            </text:list>
          </table:table-cell>
        </table:table-row>
        <table:table-row table:style-name="表格7.1">
          <table:table-cell table:style-name="表格7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7.B2" office:value-type="string">
            <text:list xml:id="list1471344124" text:style-name="L5">
              <text:list-item>
                <text:p text:style-name="P83">照片主題(或活動名稱)：</text:p>
              </text:list-item>
              <text:list-item>
                <text:p text:style-name="P83">拍攝日期：</text:p>
              </text:list-item>
              <text:list-item>
                <text:p text:style-name="P83">拍攝地點：</text:p>
              </text:list-item>
              <text:list-item>
                <text:p text:style-name="P83">照片說明：</text:p>
              </text:list-item>
            </text:list>
          </table:table-cell>
        </table:table-row>
      </table:table>
      <text:p text:style-name="P20"/>
      <text:p text:style-name="P70"><text:span text:style-name="預設段落字型"><text:span text:style-name="T5">112年全國孝行獎候選人個人照及孝行事蹟照黏貼表</text:span></text:span></text:p>
      <text:p text:style-name="P12"/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8.B1" office:value-type="string">
            <text:list xml:id="list2105094474" text:style-name="L6">
              <text:list-item>
                <text:p text:style-name="P84">照片主題(或活動名稱)：</text:p>
              </text:list-item>
              <text:list-item>
                <text:p text:style-name="P84">拍攝日期：</text:p>
              </text:list-item>
              <text:list-item>
                <text:p text:style-name="P84">拍攝地點：</text:p>
              </text:list-item>
              <text:list-item>
                <text:p text:style-name="P84">照片說明：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8.B2" office:value-type="string">
            <text:list xml:id="list1988667269" text:style-name="L7">
              <text:list-item>
                <text:p text:style-name="P85">照片主題(或活動名稱)：</text:p>
              </text:list-item>
              <text:list-item>
                <text:p text:style-name="P85">拍攝日期：</text:p>
              </text:list-item>
              <text:list-item>
                <text:p text:style-name="P85">拍攝地點：</text:p>
              </text:list-item>
              <text:list-item>
                <text:p text:style-name="P85">照片說明：</text:p>
              </text:list-item>
            </text:list>
          </table:table-cell>
        </table:table-row>
      </table:table>
      <text:p text:style-name="P20"/>
      <text:p text:style-name="P70"><text:span text:style-name="預設段落字型"><text:span text:style-name="T5">112年全國孝行獎候選人個人照及孝行事蹟照黏貼表</text:span></text:span></text:p>
      <text:p text:style-name="P12"/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9.B1" office:value-type="string">
            <text:list xml:id="list944589747" text:style-name="L8">
              <text:list-item>
                <text:p text:style-name="P86">照片主題(或活動名稱)：</text:p>
              </text:list-item>
              <text:list-item>
                <text:p text:style-name="P86">拍攝日期：</text:p>
              </text:list-item>
              <text:list-item>
                <text:p text:style-name="P86">拍攝地點：</text:p>
              </text:list-item>
              <text:list-item>
                <text:p text:style-name="P86">照片說明：</text:p>
              </text:list-item>
            </text:list>
          </table:table-cell>
        </table:table-row>
        <table:table-row table:style-name="表格9.1">
          <table:table-cell table:style-name="表格9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9.B2" office:value-type="string">
            <text:list xml:id="list1656763431" text:style-name="L9">
              <text:list-item>
                <text:p text:style-name="P87">照片主題(或活動名稱)：</text:p>
              </text:list-item>
              <text:list-item>
                <text:p text:style-name="P87">拍攝日期：</text:p>
              </text:list-item>
              <text:list-item>
                <text:p text:style-name="P87">拍攝地點：</text:p>
              </text:list-item>
              <text:list-item>
                <text:p text:style-name="P87">照片說明：</text:p>
              </text:list-item>
            </text:list>
          </table:table-cell>
        </table:table-row>
      </table:table>
      <text:p text:style-name="P20"/>
      <text:p text:style-name="P70"><text:span text:style-name="預設段落字型"><text:span text:style-name="T5"><text:s/>112年全國孝行獎候選人個人照及孝行事蹟照黏貼表</text:span></text:span></text:p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10.B1" office:value-type="string">
            <text:list xml:id="list4247867742" text:style-name="L10">
              <text:list-item>
                <text:p text:style-name="P88">照片主題(或活動名稱)：</text:p>
              </text:list-item>
              <text:list-item>
                <text:p text:style-name="P88">拍攝日期：</text:p>
              </text:list-item>
              <text:list-item>
                <text:p text:style-name="P88">拍攝地點：</text:p>
              </text:list-item>
              <text:list-item>
                <text:p text:style-name="P88">照片說明：</text:p>
              </text:list-item>
            </text:list>
          </table:table-cell>
        </table:table-row>
        <table:table-row table:style-name="表格10.2">
          <table:table-cell table:style-name="表格10.A1" office:value-type="string">
            <text:p text:style-name="P34"><text:span text:style-name="預設段落字型"><text:span text:style-name="T14">彩色</text:span></text:span><text:span text:style-name="預設段落字型"><text:span text:style-name="T6">孝行事蹟照</text:span></text:span><text:span text:style-name="預設段落字型"><text:span text:style-name="T12">(需另外寄送電子檔，500萬畫素)</text:span></text:span></text:p>
            <text:p text:style-name="P14"/>
          </table:table-cell>
          <table:table-cell table:style-name="表格10.B2" office:value-type="string">
            <text:list xml:id="list1954238937" text:style-name="L11">
              <text:list-item>
                <text:p text:style-name="P89">照片主題(或活動名稱)：</text:p>
              </text:list-item>
              <text:list-item>
                <text:p text:style-name="P89">拍攝日期：</text:p>
              </text:list-item>
              <text:list-item>
                <text:p text:style-name="P89">拍攝地點：</text:p>
              </text:list-item>
              <text:list-item>
                <text:p text:style-name="P89">照片說明：</text:p>
              </text:list-item>
            </text:list>
          </table:table-cell>
        </table:table-row>
      </table:table>
      <text:p text:style-name="P74"><text:span text:style-name="預設段落字型"><text:span text:style-name="T14">※請訪查人員拍</text:span></text:span><text:span text:style-name="預設段落字型"><text:span text:style-name="T30">個人半身生活照</text:span></text:span><text:span text:style-name="預設段落字型"><text:span text:style-name="T14">(非大頭照)1張，以電子檔方式插入表格後印出，亦可由候選人提供照片，作為活動網站、新聞稿及手冊之用。</text:span></text:span></text:p>
      <text:p text:style-name="P75"><text:span text:style-name="預設段落字型"><text:span text:style-name="T14">※請訪查人員拍</text:span></text:span><text:span text:style-name="預設段落字型"><text:span text:style-name="T30">孝行</text:span></text:span><text:span text:style-name="預設段落字型"><text:span text:style-name="T14">事蹟照片8-10張，以電子檔方式插入表格後印出，亦可由候選人提供照片。</text:span></text:span></text:p>
      <text:p text:style-name="P76"><text:soft-page-break/><text:span text:style-name="預設段落字型"><text:span text:style-name="T14">※候選人推薦書</text:span></text:span><text:span text:style-name="預設段落字型"><text:span text:style-name="T16">word檔</text:span></text:span><text:span text:style-name="預設段落字型"><text:span text:style-name="T14">及孝行事蹟照片8-10張</text:span></text:span><text:span text:style-name="預設段落字型"><text:span text:style-name="T16">電子檔</text:span></text:span><text:span text:style-name="預設段落字型"><text:span text:style-name="T14">請一併</text:span></text:span><text:span text:style-name="預設段落字型"><text:span text:style-name="T28">送</text:span></text:span><text:span text:style-name="預設段落字型"><text:span text:style-name="T29">三重區三重國小</text:span></text:span><text:span text:style-name="預設段落字型"><text:span text:style-name="T28">(t015@tsces.ntpc.edu.tw)，由地方政府初審單位彙整後再送內政部</text:span></text:span><text:span text:style-name="預設段落字型"><text:span text:style-name="T14">。</text:span></text:span></text:p>
      <text:p text:style-name="P73">附表2</text:p>
      <text:p text:style-name="P24">同意書</text:p>
      <text:p text:style-name="P77"><text:span text:style-name="預設段落字型"><text:span text:style-name="T7">本人參加內政部所舉辦之「112年全國孝行獎選拔及表揚活動」，同意提供正確身分證正反面或戶口名簿影本、聯絡地址、電話、年齡、照片及入選後之活動照及錄影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span></text:p>
      <text:p text:style-name="P11"/>
      <text:p text:style-name="P11">同意人（本人）：　　　　　　　　　　　 <text:s text:c="2"/>　　（簽章）</text:p>
      <text:p text:style-name="Text_20_body"><text:span text:style-name="預設段落字型"><text:span text:style-name="T7">法定代理人：　　　　　　　　　　　　　　　　（簽章）</text:span></text:span></text:p>
      <text:p text:style-name="Text_20_body"><text:span text:style-name="預設段落字型"><text:span text:style-name="T7">（本人如為未成年人，請由法定代理人簽名）</text:span></text:span></text:p>
      <text:p text:style-name="P35"><text:span text:style-name="預設段落字型"><text:span text:style-name="T7">　112年　　　月　　　日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Text_20_body"><text:span text:style-name="預設段落字型"><text:span text:style-name="T14">附表3</text:span></text:span></text:p>
      <text:p text:style-name="P25">素行調查同意書</text:p>
      <text:p text:style-name="P26"/>
      <text:p text:style-name="Text_20_body"><text:span text:style-name="預設段落字型"><text:span text:style-name="T7">本人參加內政部所舉辦之「112年全國孝行獎選拔及表揚活動」，同意初選單位新北市政府教育局向警察機關查詢個人素行資料，如涉及個人資料保護等事項者，由內政部依相關法令規定辦理。</text:span></text:span></text:p>
      <text:p text:style-name="P11"/>
      <text:p text:style-name="P11"/>
      <text:p text:style-name="P11">同意人（本人）：　　　　　　　　　　　　　　（簽章）</text:p>
      <text:p text:style-name="P11">出生年月日：</text:p>
      <text:p text:style-name="P11">身分證字號：</text:p>
      <text:p text:style-name="P11">住 <text:s text:c="5"/>址：</text:p>
      <text:p text:style-name="P11">電 <text:s text:c="5"/>話：</text:p>
      <text:p text:style-name="Text_20_body"><text:span text:style-name="預設段落字型"><text:span text:style-name="T7">法定代理人：　　　　　　　　　　　　　　　　 　（簽章）</text:span></text:span></text:p>
      <text:p text:style-name="Text_20_body"><text:span text:style-name="預設段落字型"><text:span text:style-name="T7">（本人如為未成年人，請由法定代理人簽名，免受素行調查）</text:span></text:span></text:p>
      <text:p text:style-name="P11"><text:s text:c="14"/></text:p>
      <text:p text:style-name="P35"><text:span text:style-name="預設段落字型"><text:span text:style-name="T7">112年　　　月　　　日</text:span></text:span></text:p>
      <text:p text:style-name="P78"/>
      <text:p text:style-name="P11"/>
      <text:p text:style-name="P79"><text:span text:style-name="預設段落字型"><text:span text:style-name="T14">附表4</text:span></text:span></text:p>
      <text:p text:style-name="P71"><text:span text:style-name="預設段落字型"><text:span text:style-name="T5">112年全國孝行獎候選人身分證影本黏貼</text:span></text:span></text:p>
      <text:p text:style-name="P12"/>
      <text:p text:style-name="P72"><text:span text:style-name="預設段落字型"><text:span text:style-name="T28">新北市</text:span></text:span><text:span text:style-name="預設段落字型"><text:span text:style-name="T14">候選人姓名：____________________</text:span>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4"><text:span text:style-name="預設段落字型"><text:span text:style-name="T14">(請黏貼</text:span></text:span><text:span text:style-name="預設段落字型"><text:span text:style-name="T28">身分證正反面</text:span></text:span><text:span text:style-name="預設段落字型"><text:span text:style-name="T14">或</text:span></text:span><text:span text:style-name="預設段落字型"><text:span text:style-name="T28">戶口名簿</text:span></text:span><text:span text:style-name="預設段落字型"><text:span text:style-name="T14">影本)</text:span></text:span></text:p>
          </table:table-cell>
        </table:table-row>
      </table:table>
      <text:p text:style-name="P75"><text:span text:style-name="預設段落字型"><text:span text:style-name="T14">※請提供候選人</text:span></text:span><text:span text:style-name="預設段落字型"><text:span text:style-name="T28">身分證正反面影本或戶口名簿影本</text:span></text:span><text:span text:style-name="預設段落字型"><text:span text:style-name="T14">供查閱，</text:span></text:span><text:span text:style-name="預設段落字型"><text:span text:style-name="T20">當提供本活動各項個人資料時，即表示您同意</text:span></text:span><text:soft-page-break/><text:span text:style-name="預設段落字型"><text:span text:style-name="T20">內政部依個人資料保護法相關規定來管理及使用您的個人資料。</text:span></text:span></text:p>
      <text:p text:style-name="P75"><text:span text:style-name="預設段落字型"><text:span text:style-name="T14">※倘家境清寒，請檢具 (中)低收入戶或清寒證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1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.212cm" loext:contextual-spacing="false" fo:line-height="0.741cm" fo:text-align="end" style:justify-single-word="false" style:snap-to-layout-grid="false"/>
    </style:style>
    <style:style style:name="MT1" style:family="text"/>
    <style:style style:name="MT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71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新北市辦理「112年全國孝行獎選拔」實施計畫</text:p>
      </style:header>
      <style:footer>
        <text:p text:style-name="MP2"><draw:frame draw:style-name="Mfr1" draw:name="文字方塊 1" text:anchor-type="paragraph" svg:x="10.022cm" svg:y="0.194cm" svg:width="1.198cm" style:rel-width="scale" svg:height="0cm" style:rel-height="scale" draw:z-index="14"><draw:text-box><text:p text:style-name="Footer"><text:span text:style-name="Page_20_Number"><text:page-number text:select-page="current">15</text:page-number></text:span><text:span text:style-name="Page_20_Number">/</text:span><text:span text:style-name="Page_20_Number"><text:page-count>15</text:page-count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中華民國96年孝行獎選拔及頒獎活動實施計畫</dc:title>
    <dc:subject/>
    <meta:initial-creator>MOI</meta:initial-creator>
    <meta:creation-date>2023-01-15T06:34:00Z</meta:creation-date>
    <dc:date>2023-01-30T14:55:07.339000000</dc:date>
    <meta:print-date>2023-01-30T06:23:00Z</meta:print-date>
    <meta:editing-cycles>10</meta:editing-cycles>
    <meta:editing-duration>PT17M47S</meta:editing-duration>
    <meta:document-statistic meta:table-count="11" meta:image-count="0" meta:object-count="0" meta:page-count="15" meta:paragraph-count="195" meta:word-count="3418" meta:character-count="4012" meta:non-whitespace-character-count="3763"/>
    <meta:template xlink:type="simple" xlink:actuate="onRequest" xlink:title="" xlink:href="../../AppData/Local/Microsoft/Windows/INetCache/IE/A5KS2A4J/新北市辦理「112年全國孝行獎選拔」實施計畫.odt/Normal.dotm"/>
  </office:meta>
</office:document-meta>
</file>