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708in" text:min-label-width="0.75in" text:list-level-position-and-space-mode="label-alignment">
          <style:list-level-label-alignment text:label-followed-by="listtab" fo:margin-left="1.5208in" fo:text-indent="-0.75in"/>
        </style:list-level-properties>
      </text:list-level-style-number>
      <text:list-level-style-number text:level="3" style:num-suffix="．" style:num-format="１, ２, ３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625in" text:list-level-position-and-space-mode="label-alignment">
          <style:list-level-label-alignment text:label-followed-by="listtab" fo:margin-left="1.4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777in" fo:margin-left="0.834in" fo:text-indent="-0.834in">
        <style:tab-stops>
          <style:tab-stop style:type="left" style:position="4.2409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 fo:margin-left="0.4916in" fo:text-indent="-0.158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 fo:margin-left="1.075in" fo:text-indent="-0.25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өũ" style:font-name-asian="細明體" style:font-name-complex="細明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P123" style:parent-style-name="內文" style:list-style-name="LFO24" style:family="paragraph">
      <style:paragraph-properties fo:line-height="0.2777in"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list-style-name="LFO24" style:family="paragraph">
      <style:paragraph-properties fo:line-height="0.2777in"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24" style:family="paragraph">
      <style:paragraph-properties fo:line-height="0.2777in" fo:text-indent="-0.458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list-style-name="LFO27" style:family="paragraph"/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政府模範父親及模範母親代表評審作業要點<text:s/><text:s text:c="9"/><text:s text:c="2"/><text:s text:c="7"/><text:s text:c="20"/></text:p>
      <text:p text:style-name="P8">一、<text:s text:c="4"/>新北市政府（以下簡稱本府）為發揚孝道及倫理親情，彰顯家庭教育功能，並以公平、公正、公開、客觀之方式選拔新北市模範父親及模範母親代表，以為社會教育之楷模並作為下一代典範，特訂定本要點。</text:p>
      <text:p text:style-name="P9"><text:span text:style-name="T10">二、</text:span><text:span text:style-name="T11"><text:s text:c="4"/></text:span><text:span text:style-name="T12">凡籍設新北市(以下簡稱本市)之父親或母親，</text:span><text:span text:style-name="T13">未曾當選為</text:span><text:span text:style-name="T14">本市模範父親或</text:span><text:span text:style-name="T15">模範母親代</text:span><text:span text:style-name="T16">表並接受表揚，且最近</text:span><text:span text:style-name="T17">五年內無判</text:span><text:span text:style-name="T18">刑確定紀錄，具備下列</text:span><text:span text:style-name="T19">各項</text:span><text:span text:style-name="T20">事</text:span><text:span text:style-name="T21">蹟</text:span><text:span text:style-name="T22">之一</text:span><text:span text:style-name="T23">者</text:span><text:span text:style-name="T24">，得被遴選為模範父親或模範母親</text:span><text:span text:style-name="T25">：</text:span></text:p>
      <text:p text:style-name="P26"><text:span text:style-name="T27">（一）</text:span><text:span text:style-name="T28">教養子女，重視親子教育，子女均有正當職業，並有卓越表現</text:span><text:span text:style-name="T29">。</text:span></text:p>
      <text:p text:style-name="P30"><text:span text:style-name="T31">（二）</text:span><text:span text:style-name="T32">堅忍刻苦，獨力撫育子女，使其有成或艱辛撫育身心障礙子女，使其奮鬥有成</text:span><text:span text:style-name="T33">。</text:span></text:p>
      <text:p text:style-name="P34"><text:span text:style-name="T35"><text:s text:c="4"/></text:span><text:span text:style-name="T36">（三）</text:span><text:span text:style-name="T37">家庭和諧</text:span><text:span text:style-name="T38">，實踐倫理孝道</text:span><text:span text:style-name="T39">，其言行堪為子女楷模及地方表率</text:span><text:span text:style-name="T40">。</text:span></text:p>
      <text:p text:style-name="P41"><text:span text:style-name="T42"><text:s text:c="4"/></text:span><text:span text:style-name="T43">（四）</text:span><text:span text:style-name="T44">孝親睦鄰</text:span><text:span text:style-name="T45">，熱心公益</text:span><text:span text:style-name="T46">，為鄰里所推崇</text:span><text:span text:style-name="T47">或關心社區</text:span><text:span text:style-name="T48">，對社</text:span><text:span text:style-name="T49">會具有示範作用且有具</text:span></text:p>
      <text:p text:style-name="P50"><text:s text:c="10"/>體事蹟。</text:p>
      <text:p text:style-name="P51"><text:span text:style-name="T52"><text:s text:c="4"/></text:span><text:span text:style-name="T53">（五）</text:span><text:span text:style-name="T54">其他特殊優良事蹟。</text:span><text:span text:style-name="T55"><text:tab/></text:span></text:p>
      <text:p text:style-name="P56">三、<text:s text:c="4"/>評審項目：</text:p>
      <text:p text:style-name="P57"><text:span text:style-name="T58"><text:s text:c="4"/></text:span><text:span text:style-name="T59">（一）</text:span><text:span text:style-name="T60">教養子女，重視親子教育，子女均有正當職業，並有卓越表現</text:span><text:span text:style-name="T61">。</text:span></text:p>
      <text:p text:style-name="P62"><text:span text:style-name="T63"><text:s text:c="4"/>（二）</text:span><text:span text:style-name="T64">堅忍刻苦，獨力撫育子女，使其有成或艱辛撫育身心障礙子女，使其奮鬥有成</text:span><text:span text:style-name="T65">。</text:span></text:p>
      <text:p text:style-name="P66"><text:span text:style-name="T67"><text:s text:c="4"/>（三）</text:span><text:span text:style-name="T68">家庭和諧</text:span><text:span text:style-name="T69">，實踐倫理孝道</text:span><text:span text:style-name="T70">，其言行堪為子女楷模及地方表率</text:span><text:span text:style-name="T71">。</text:span></text:p>
      <text:p text:style-name="P72"><text:span text:style-name="T73"><text:s text:c="4"/>（四）</text:span><text:span text:style-name="T74">孝親睦鄰</text:span><text:span text:style-name="T75">，熱心公益</text:span><text:span text:style-name="T76">，為鄰里所推崇</text:span><text:span text:style-name="T77">或關心社區</text:span><text:span text:style-name="T78">，對社</text:span><text:span text:style-name="T79">會具有示範作用且有具體事蹟。</text:span></text:p>
      <text:p text:style-name="P80"><text:span text:style-name="T81"><text:s text:c="4"/></text:span><text:span text:style-name="T82">（五）</text:span><text:span text:style-name="T83">其他特殊優良事蹟。</text:span></text:p>
      <text:p text:style-name="P84"><text:span text:style-name="T85">四</text:span><text:span text:style-name="T86">、</text:span><text:span text:style-name="T87"><text:s text:c="4"/></text:span><text:span text:style-name="T88">評審方式</text:span><text:span text:style-name="T89">：</text:span></text:p>
      <text:p text:style-name="P90"><text:span text:style-name="T91">（一）</text:span><text:span text:style-name="T92">初審</text:span><text:span text:style-name="T93">：</text:span></text:p>
      <text:p text:style-name="P94"><text:span text:style-name="T95">1</text:span><text:span text:style-name="T96">、</text:span><text:span text:style-name="T97">由本市各</text:span><text:span text:style-name="T98">里辦公處</text:span><text:span text:style-name="T99">、當地機關學校或團體向所在地之區公所推薦候選人一人</text:span><text:span text:style-name="T100">或由本府各局處推薦候選人</text:span><text:span text:style-name="T101">。</text:span></text:p>
      <text:p text:style-name="P102"><text:span text:style-name="T103"><text:s text:c="10"/></text:span><text:span text:style-name="T104">2</text:span><text:span text:style-name="T105">、</text:span><text:span text:style-name="T106">各區公所</text:span><text:span text:style-name="T107">或社會局</text:span><text:span text:style-name="T108">應邀請轄內</text:span><text:span text:style-name="T109">有</text:span><text:span text:style-name="T110">關機關、學校或</text:span><text:span text:style-name="T111">團體共同組成評選委員會，就</text:span></text:p>
      <text:p text:style-name="P112"><text:s text:c="13"/>單位推薦之候選人，分別依照本要點所訂評審項目，公正、客觀遴選推薦。</text:p>
      <text:p text:style-name="P113"><text:span text:style-name="T114"><text:s text:c="4"/></text:span><text:span text:style-name="T115">（二）複審：</text:span><text:span text:style-name="T116">由本府局</text:span><text:span text:style-name="T117">處代表共同組成評審委員會，就本市</text:span><text:span text:style-name="T118">各區公所</text:span><text:span text:style-name="T119">、本府各局處</text:span><text:span text:style-name="T120">遴</text:span></text:p>
      <text:p text:style-name="P121"><text:s text:c="6"/>選之候選人中評審之。</text:p>
      <text:p text:style-name="P122">五、<text:s text:c="4"/>本要點作業程序：</text:p>
      <text:list text:style-name="LFO24" text:continue-numbering="true">
        <text:list-item>
          <text:list>
            <text:list-item>
              <text:p text:style-name="P123"><text:span text:style-name="T124">每年</text:span><text:span text:style-name="T125">父親節或母親節前，由本市各區公所推薦模範父親或模範母親，並檢具推薦書及有關証明文件，依本府社會局所訂期限報府審議。</text:span></text:p>
            </text:list-item>
            <text:list-item>
              <text:p text:style-name="P126"><text:span text:style-name="T127">本市各區區域人口總數十萬人以下者，得推薦一名；十萬至二十萬人者，得推薦二名，二十萬人以上者，得推薦三名。</text:span></text:p>
            </text:list-item>
            <text:list-item>
              <text:p text:style-name="P128"><text:span text:style-name="T129">由本府召集評審委員召開評審</text:span><text:span text:style-name="T130">委員會議</text:span><text:span text:style-name="T131">審議</text:span><text:span text:style-name="T132">，</text:span><text:span text:style-name="T133">並將審議結果報請市長核定。</text:span></text:p>
            </text:list-item>
          </text:list>
        </text:list-item>
      </text:list>
      <text:list text:style-name="LFO27" text:continue-numbering="true">
        <text:list-item>
          <text:p text:style-name="P134"><text:span text:style-name="T135"><text:s text:c="4"/></text:span><text:span text:style-name="T136">表揚方式：</text:span></text:p>
        </text:list-item>
      </text:list>
      <text:p text:style-name="內文"><text:span text:style-name="T137"><text:s text:c="4"/></text:span><text:span text:style-name="T138">獲選之模範父親或</text:span><text:span text:style-name="T139">模範母親，由本府於</text:span><text:span text:style-name="T140">父親節或母親節慶祝大會公開</text:span><text:span text:style-name="T141">表揚</text:span><text:span text:style-name="T142">，廣為宣揚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0006in" fo:text-indent="-0.000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013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өũ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="標楷體"/>
    </style:style>
    <style:style style:name="WW_CharLFO2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7708in" text:min-label-width="0.75in" text:list-level-position-and-space-mode="label-alignment">
          <style:list-level-label-alignment text:label-followed-by="listtab" fo:margin-left="1.5208in" fo:text-indent="-0.75in"/>
        </style:list-level-properties>
      </text:list-level-style-number>
      <text:list-level-style-number text:level="3" style:num-suffix="．" style:num-format="１, ２, ３, ...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625in" text:list-level-position-and-space-mode="label-alignment">
          <style:list-level-label-alignment text:label-followed-by="listtab" fo:margin-left="1.4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84in"/>
      </style:header-style>
      <style:footer-style>
        <style:header-footer-properties style:dynamic-spacing="true" fo:min-height="0.230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頁尾" style:family="paragraph">
      <style:paragraph-properties fo:text-align="center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頁尾" style:family="paragraph">
      <style:paragraph-properties fo:text-align="justify"/>
    </style:style>
    <style:style style:name="P6" style:parent-style-name="頁尾" style:family="paragraph">
      <style:paragraph-properties fo:text-align="justify" fo:margin-right="0.25in" fo:text-inden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draw:frame draw:style-name="F4" text:anchor-type="paragraph" svg:x="5.1444in" svg:y="-0.0472in" svg:width="0.1763in" draw:z-index="0"><draw:text-box fo:min-height="0in"><text:p text:style-name="頁尾"><text:span text:style-name="頁碼"><text:page-number text:fixed="false">1</text:page-number></text:span></text:p></draw:text-box></draw:frame></text:p>
      </style:footer>
      <style:footer-left>
        <text:p text:style-name="P6"><draw:frame draw:style-name="F7" text:anchor-type="paragraph" svg:y="0.0006in" draw:z-index="0"><draw:text-box fo:min-height="0in" fo:min-width="0in"><text:p text:style-name="P5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社會工作實習目的</dc:title>
    <dc:subject/>
    <meta:initial-creator>user0090220</meta:initial-creator>
    <dc:creator>陳依婷</dc:creator>
    <meta:creation-date>2020-01-07T11:46:00Z</meta:creation-date>
    <dc:date>2020-01-07T11:46:00Z</dc:date>
    <meta:print-date>2015-01-12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