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7708in" text:min-label-width="0.75in" text:list-level-position-and-space-mode="label-alignment">
          <style:list-level-label-alignment text:label-followed-by="listtab" fo:margin-left="1.5208in" fo:text-indent="-0.75in"/>
        </style:list-level-properties>
      </text:list-level-style-number>
      <text:list-level-style-number text:level="3" style:num-suffix="．" style:num-format="１, ２, ３, ...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625in" text:list-level-position-and-space-mode="label-alignment">
          <style:list-level-label-alignment text:label-followed-by="listtab" fo:margin-left="1.4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weight-complex="bold"/>
    </style:style>
    <style:style style:name="P1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margin-left="0.8333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margin-left="0.8333in" fo:text-indent="-0.5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margin-left="0.8333in" fo:text-indent="-0.83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left="0.8333in" fo:text-indent="-0.8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margin-left="0.8333in" fo:text-indent="-0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margin-left="0.8333in" fo:text-indent="-0.8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margin-left="0.8333in" fo:text-indent="-0.8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margin-left="0.4916in" fo:text-indent="-0.158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text-properties style:font-name-asian="標楷體"/>
    </style:style>
    <style:style style:name="P73" style:parent-style-name="內文" style:list-style-name="LFO24" style:family="paragraph">
      <style:paragraph-properties fo:text-indent="-0.4583in">
        <style:tab-stops>
          <style:tab-stop style:type="left" style:position="-0.0833in"/>
          <style:tab-stop style:type="left" style:position="0.0416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list-style-name="LFO24" style:family="paragraph">
      <style:paragraph-properties fo:text-indent="-0.4583in">
        <style:tab-stops>
          <style:tab-stop style:type="left" style:position="-0.0833in"/>
          <style:tab-stop style:type="left" style:position="0.041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list-style-name="LFO24" style:family="paragraph">
      <style:paragraph-properties fo:text-indent="-0.4583in">
        <style:tab-stops>
          <style:tab-stop style:type="left" style:position="-0.0833in"/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92" style:parent-style-name="內文" style:list-style-name="LFO24" style:family="paragraph">
      <style:paragraph-properties fo:text-indent="-0.4583in">
        <style:tab-stops>
          <style:tab-stop style:type="left" style:position="-0.0833in"/>
          <style:tab-stop style:type="left" style:position="0.041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text-properties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3">新北市</text:span><text:span text:style-name="T14">政府</text:span><text:span text:style-name="T15">區級</text:span><text:span text:style-name="T16">模範父親及模範母親代表評審作業</text:span><text:span text:style-name="T17">要點</text:span></text:p>
      <text:p text:style-name="P18"/>
      <text:p text:style-name="P19">一、新北市政府（以下簡稱本府）為發揚孝道及倫理親情，彰顯家庭教育功能，並以公平、公正、公開、客觀之方式，由新北市各區公所選拔本市區級模範父親及模範母親代表，以為社會教育之楷模並作為下一代典範，特訂定本點。</text:p>
      <text:p text:style-name="P20"><text:span text:style-name="T21">二、</text:span><text:span text:style-name="T22">凡籍設新北</text:span><text:span text:style-name="T23">市</text:span><text:span text:style-name="T24">(以下簡稱本市)</text:span><text:span text:style-name="T25">之父親或母親，未曾當選為本市</text:span><text:span text:style-name="T26">市級或</text:span><text:span text:style-name="T27">區級</text:span><text:span text:style-name="T28">模範父親或模範母親代表並接受表揚，且最近五年內無判刑確定紀錄，具備下列事蹟者，得被遴選為</text:span><text:span text:style-name="T29">本</text:span><text:span text:style-name="T30">市區級</text:span><text:span text:style-name="T31">模範父親或模範母親：</text:span></text:p>
      <text:p text:style-name="P32"><text:span text:style-name="T33">（一）</text:span><text:span text:style-name="T34">教養子女，重視親子教育，子女均有正當職業，並有卓越表現。</text:span></text:p>
      <text:p text:style-name="P35"><text:span text:style-name="T36">（二）</text:span><text:span text:style-name="T37">堅忍刻苦，獨力撫育子女，使其有成或艱辛撫育身心障礙子女，使其奮鬥有成。</text:span></text:p>
      <text:p text:style-name="P38"><text:span text:style-name="T39"><text:s text:c="4"/></text:span><text:span text:style-name="T40">（三）</text:span><text:span text:style-name="T41">家庭和諧，實踐倫理孝道，其言行堪為子女楷模及地方表率。</text:span></text:p>
      <text:p text:style-name="內文"><text:span text:style-name="T42"><text:s text:c="4"/></text:span><text:span text:style-name="T43">（四）</text:span><text:span text:style-name="T44">孝親睦鄰，熱心公益，為鄰里所推崇或關心社區，對社會具有示範作用且有具體</text:span></text:p>
      <text:p text:style-name="P45"><text:s text:c="10"/>事蹟。</text:p>
      <text:p text:style-name="P46"><text:span text:style-name="T47"><text:s text:c="4"/></text:span><text:span text:style-name="T48">（五）</text:span><text:span text:style-name="T49">其他特殊優良事蹟。</text:span></text:p>
      <text:p text:style-name="P50">三、評審項目：</text:p>
      <text:p text:style-name="P51"><text:span text:style-name="T52"><text:s text:c="4"/></text:span><text:span text:style-name="T53">（一）</text:span><text:span text:style-name="T54">教養子女，重視親子教育，子女均有正當職業，並有卓越表現。</text:span></text:p>
      <text:p text:style-name="P55"><text:span text:style-name="T56"><text:s text:c="4"/>（二）</text:span><text:span text:style-name="T57">堅忍刻苦，獨力撫育子女，使其有成或艱辛撫育身心障礙子女，使其奮鬥有成。</text:span></text:p>
      <text:p text:style-name="內文"><text:span text:style-name="T58"><text:s text:c="4"/></text:span><text:span text:style-name="T59">（三）</text:span><text:span text:style-name="T60">家庭和諧，實踐倫理孝道，其言行堪為子女楷模及地方表率。</text:span></text:p>
      <text:p text:style-name="P61"><text:span text:style-name="T62"><text:s text:c="4"/>（四）</text:span><text:span text:style-name="T63">孝親睦鄰，熱心公益，為鄰里所推崇或關心社區，對社會具有示範作用且有具體事蹟。</text:span></text:p>
      <text:p text:style-name="P64"><text:span text:style-name="T65"><text:s text:c="4"/></text:span><text:span text:style-name="T66">（五）</text:span><text:span text:style-name="T67">其他特殊優良事蹟。</text:span></text:p>
      <text:p text:style-name="內文"><text:span text:style-name="T68">四</text:span><text:span text:style-name="T69">、</text:span><text:span text:style-name="T70">評審方式：</text:span></text:p>
      <text:p text:style-name="P71"><text:s text:c="4"/><text:s text:c="2"/>由本市各里辦公處、當地機關學校或團體向所在地之區公所推薦候選人一人，各區公所應邀請轄內有關機關、學校及團體共同組成評審委員會，就單位推薦之候選人，分別依照本要點所訂評審項目，公正、客觀評審。</text:p>
      <text:p text:style-name="P72">五、本要點作業程序：</text:p>
      <text:list text:style-name="LFO24" text:continue-numbering="true">
        <text:list-item>
          <text:list>
            <text:list-item>
              <text:p text:style-name="P73"><text:span text:style-name="T74">每年</text:span><text:span text:style-name="T75">父親節或母親節前，由本市</text:span><text:span text:style-name="T76">各里辦公</text:span><text:span text:style-name="T77">處</text:span><text:span text:style-name="T78">、當地機關學校或團體向所在地之區公所</text:span><text:span text:style-name="T79">推薦模範父親或模範母親，並檢具推薦書及有關証明文件，依本</text:span><text:span text:style-name="T80">市</text:span><text:span text:style-name="T81">各區公所所訂期限陳報</text:span><text:span text:style-name="T82">審議。</text:span></text:p>
            </text:list-item>
            <text:list-item>
              <text:p text:style-name="P83"><text:span text:style-name="T84">由本市各區公所</text:span><text:span text:style-name="T85">召開</text:span><text:span text:style-name="T86">評審</text:span><text:span text:style-name="T87">委員會</text:span><text:span text:style-name="T88">議審議，</text:span><text:span text:style-name="T89">並將審議結果報請區</text:span><text:span text:style-name="T90">長核定。</text:span></text:p>
            </text:list-item>
            <text:list-item>
              <text:p text:style-name="P91">本市各區區域人口總數三萬人以下者，得表揚十名；超過三萬至十萬人以下者，得表揚十五名；超過十萬至三十萬人以者，得表揚三十名；超過三十萬人者，得表揚五十名。</text:p>
            </text:list-item>
            <text:list-item>
              <text:p text:style-name="P92"><text:span text:style-name="T93">核定完成後，檢具</text:span><text:span text:style-name="T94">區級模範父親或模範母親</text:span><text:span text:style-name="T95">清冊送本府備查。</text:span></text:p>
            </text:list-item>
          </text:list>
        </text:list-item>
      </text:list>
      <text:p text:style-name="P96">六、表揚方式：</text:p>
      <text:p text:style-name="內文"><text:span text:style-name="T97"><text:s text:c="7"/></text:span><text:span text:style-name="T98">獲選之</text:span><text:span text:style-name="T99">區級</text:span><text:span text:style-name="T100">模範父親或模範母親，由本府</text:span><text:span text:style-name="T101">製作獎牌並</text:span><text:span text:style-name="T102">交</text:span><text:span text:style-name="T103">由</text:span><text:span text:style-name="T104">各區公所</text:span><text:span text:style-name="T105">致贈</text:span><text:span text:style-name="T106">，以茲表揚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0006in" fo:text-indent="-0.000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3888in" fo:text-indent="-0.013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style:font-name="標楷體"/>
    </style:style>
    <style:style style:name="WW_CharLFO24LVL2" style:family="text">
      <style:text-properties fo:language="en" fo:country="US"/>
    </style:style>
    <style:style style:name="WW_CharLFO26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7708in" text:min-label-width="0.75in" text:list-level-position-and-space-mode="label-alignment">
          <style:list-level-label-alignment text:label-followed-by="listtab" fo:margin-left="1.5208in" fo:text-indent="-0.75in"/>
        </style:list-level-properties>
      </text:list-level-style-number>
      <text:list-level-style-number text:level="3" style:num-suffix="．" style:num-format="１, ２, ３, ...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625in" text:list-level-position-and-space-mode="label-alignment">
          <style:list-level-label-alignment text:label-followed-by="listtab" fo:margin-left="1.4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1055in"/>
      </style:footer-style>
    </style:page-layout>
    <style:style style:name="P2" style:parent-style-name="頁首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頁尾" style:family="paragraph">
      <style:paragraph-properties fo:text-align="center" fo:margin-right="0.25in"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7" style:parent-style-name="頁尾" style:family="paragraph">
      <style:paragraph-properties fo:text-align="justify"/>
    </style:style>
    <style:style style:name="P8" style:parent-style-name="頁尾" style:family="paragraph">
      <style:paragraph-properties fo:text-align="justify"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T10" style:parent-style-name="頁碼" style:family="text">
      <style:text-properties fo:color="#FFFFFF"/>
    </style:style>
    <style:style style:name="P11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2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3</text:page-number></text:span></text:p></draw:text-box></draw:frame></text:p>
      </style:header>
      <style:header-left>
        <text:p text:style-name="頁首"><draw:frame draw:style-name="F4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-left>
      <style:footer>
        <text:p text:style-name="P5"><draw:frame draw:style-name="F6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  <style:footer-left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11">附件2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社會工作實習目的</dc:title>
    <dc:subject/>
    <meta:initial-creator>user0090220</meta:initial-creator>
    <dc:creator>陳依婷</dc:creator>
    <meta:creation-date>2020-01-07T11:46:00Z</meta:creation-date>
    <dc:date>2020-01-07T11:46:00Z</dc:date>
    <meta:print-date>2018-02-06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