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ableColumn9" style:family="table-column">
      <style:table-column-properties style:column-width="1.884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0083in" style:use-optimal-column-width="false"/>
    </style:style>
    <style:style style:name="TableColumn12" style:family="table-column">
      <style:table-column-properties style:column-width="1.2736in" style:use-optimal-column-width="false"/>
    </style:style>
    <style:style style:name="TableColumn13" style:family="table-column">
      <style:table-column-properties style:column-width="0.4013in" style:use-optimal-column-width="false"/>
    </style:style>
    <style:style style:name="TableColumn14" style:family="table-column">
      <style:table-column-properties style:column-width="0.7416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0.4451in" style:use-optimal-column-width="false"/>
    </style:style>
    <style:style style:name="TableColumn18" style:family="table-column">
      <style:table-column-properties style:column-width="0.527in" style:use-optimal-column-width="false"/>
    </style:style>
    <style:style style:name="TableColumn19" style:family="table-column">
      <style:table-column-properties style:column-width="1.0381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6381in" style:use-optimal-column-width="false"/>
    </style:style>
    <style:style style:name="TableColumn23" style:family="table-column">
      <style:table-column-properties style:column-width="0.051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827in" style:use-optimal-column-width="false"/>
    </style:style>
    <style:style style:name="Table8" style:family="table">
      <style:table-properties style:width="10.7381in" fo:margin-left="0in" table:align="center"/>
    </style:style>
    <style:style style:name="TableRow26" style:family="table-row">
      <style:table-row-properties style:min-row-height="0.511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511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fo:font-weight="bold" style:font-weight-asian="bold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11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11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11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437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7" style:parent-style-name="內文" style:family="paragraph">
      <style:text-properties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118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7" style:family="table-row">
      <style:table-row-properties style:min-row-height="0.5118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7" style:family="table-row">
      <style:table-row-properties style:min-row-height="0.511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7" style:family="table-row">
      <style:table-row-properties style:min-row-height="0.5118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118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118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5118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5118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201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widows="2" fo:orphans="2" fo:text-align="center" fo:line-height="0.3333in"/>
    </style:style>
    <style:style style:name="T300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01" style:family="table-row">
      <style:table-row-properties style:min-row-height="0.9034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0756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1.1131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1.0451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2.3638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791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="標楷體" style:font-name-asian="標楷體" style:font-name-complex="標楷體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48" style:family="table-row">
      <style:table-row-properties style:min-row-height="9.2173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3333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text:display="none"/>
    </style:style>
    <style:style style:name="TableColumn355" style:family="table-column">
      <style:table-column-properties style:column-width="1.2006in"/>
    </style:style>
    <style:style style:name="Table354" style:family="table">
      <style:table-properties style:width="1.2006in" fo:margin-left="0in" table:align="left"/>
    </style:style>
    <style:style style:name="TableRow356" style:family="table-row">
      <style:table-row-properties style:min-row-height="1.125in"/>
    </style:style>
    <style:style style:name="TableCell357" style:family="table-cell">
      <style:table-cell-properties fo:border="0.0069in dashe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-asian="標楷體" style:font-weight-complex="bold"/>
    </style:style>
    <style:style style:name="P359" style:parent-style-name="內文" style:family="paragraph">
      <style:paragraph-properties fo:text-align="start"/>
      <style:text-properties style:font-name-asian="標楷體" style:font-weight-complex="bold"/>
    </style:style>
    <style:style style:name="P360" style:parent-style-name="內文" style:family="paragraph">
      <style:paragraph-properties fo:text-align="start"/>
      <style:text-properties style:font-name-asian="標楷體" style:font-weight-complex="bold"/>
    </style:style>
    <style:style style:name="P361" style:parent-style-name="內文" style:family="paragraph">
      <style:paragraph-properties fo:text-align="start"/>
      <style:text-properties style:font-name-asian="標楷體" style:font-weight-complex="bold"/>
    </style:style>
    <style:style style:name="P362" style:parent-style-name="內文" style:family="paragraph">
      <style:paragraph-properties fo:text-align="start"/>
    </style:style>
    <style:style style:name="T363" style:parent-style-name="預設段落字型" style:family="text">
      <style:text-properties style:font-name-asian="標楷體" style:font-weight-complex="bold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7" style:parent-style-name="預設段落字型" style:family="text">
      <style:text-properties style:font-name-asian="標楷體" style:font-weight-complex="bold" fo:font-size="18pt" style:font-size-asian="18pt"/>
    </style:style>
    <style:style style:name="T368" style:parent-style-name="預設段落字型" style:family="text">
      <style:text-properties style:font-name-asian="標楷體" style:font-weight-complex="bold" fo:font-size="18pt" style:font-size-asian="18pt"/>
    </style:style>
    <style:style style:name="T369" style:parent-style-name="預設段落字型" style:family="text">
      <style:text-properties style:font-name-asian="標楷體" style:font-weight-complex="bold" fo:font-size="18pt" style:font-size-asian="18pt"/>
    </style:style>
    <style:style style:name="P370" style:parent-style-name="內文" style:family="paragraph">
      <style:text-properties style:font-name-asian="標楷體" fo:font-size="14pt" style:font-size-asian="14pt"/>
    </style:style>
    <style:style style:name="P371" style:parent-style-name="內文" style:family="paragraph">
      <style:text-properties style:font-name-asian="標楷體" fo:font-size="14pt" style:font-size-asian="14pt"/>
    </style:style>
    <style:style style:name="P372" style:parent-style-name="內文" style:family="paragraph">
      <style:text-properties style:font-name-asian="標楷體" fo:font-size="14pt" style:font-size-asian="14pt"/>
    </style:style>
    <style:style style:name="P373" style:parent-style-name="內文" style:family="paragraph">
      <style:text-properties style:font-name-asian="標楷體" fo:font-size="14pt" style:font-size-asian="14pt"/>
    </style:style>
    <style:style style:name="P374" style:parent-style-name="內文" style:family="paragraph">
      <style:text-properties style:font-name-asian="標楷體" fo:font-size="14pt" style:font-size-asian="14pt"/>
    </style:style>
    <style:style style:name="P375" style:parent-style-name="內文" style:family="paragraph">
      <style:text-properties style:font-name-asian="標楷體" fo:font-size="14pt" style:font-size-asian="14pt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Times New Roman" fo:font-size="18pt" style:font-size-asian="18pt"/>
    </style:style>
    <style:style style:name="T388" style:parent-style-name="預設段落字型" style:family="text">
      <style:text-properties style:font-name="新細明體" fo:font-size="18pt" style:font-size-asian="18pt"/>
    </style:style>
    <style:style style:name="T389" style:parent-style-name="預設段落字型" style:family="text">
      <style:text-properties style:font-name-asian="Times New Roman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fo:font-size="18pt" style:font-size-asian="18pt"/>
    </style:style>
    <style:style style:name="T392" style:parent-style-name="預設段落字型" style:family="text">
      <style:text-properties fo:font-size="18pt" style:font-size-asian="18pt"/>
    </style:style>
    <style:style style:name="T393" style:parent-style-name="預設段落字型" style:family="text">
      <style:text-properties fo:font-size="18pt" style:font-size-asian="18pt"/>
    </style:style>
    <style:style style:name="T394" style:parent-style-name="預設段落字型" style:family="text">
      <style:text-properties style:font-name-asian="Times New Roman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P399" style:parent-style-name="內文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新北市</text:span><text:span text:style-name="T3">112</text:span><text:span text:style-name="T4">年模範</text:span><text:span text:style-name="T5">父</text:span><text:span text:style-name="T6">親</text:span><text:span text:style-name="T7">代表候選人推薦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候選人</text:span><text:span text:style-name="T30">姓名</text:span></text:p>
          </table:table-cell>
          <table:table-cell table:style-name="TableCell31" table:number-rows-spanned="2">
            <text:p text:style-name="P32">出生</text:p>
            <text:p text:style-name="P33"><text:span text:style-name="T34">年月日</text:span></text:p>
          </table:table-cell>
          <table:table-cell table:style-name="TableCell35" table:number-columns-spanned="2" table:number-rows-spanned="2">
            <text:p text:style-name="P36">年　月　日</text:p>
          </table:table-cell>
          <table:covered-table-cell/>
          <table:table-cell table:style-name="TableCell37" table:number-rows-spanned="9">
            <text:p text:style-name="P38"/>
            <text:p text:style-name="P39">家</text:p>
            <text:p text:style-name="P40"/>
            <text:p text:style-name="P41"/>
            <text:p text:style-name="P42">庭</text:p>
            <text:p text:style-name="P43"/>
            <text:p text:style-name="P44"/>
            <text:p text:style-name="P45">狀</text:p>
            <text:p text:style-name="P46"/>
            <text:p text:style-name="P47"/>
            <text:p text:style-name="P48"><text:span text:style-name="T49">況</text:span></text:p>
          </table:table-cell>
          <table:table-cell table:style-name="TableCell50">
            <text:p text:style-name="P51">稱謂</text:p>
          </table:table-cell>
          <table:table-cell table:style-name="TableCell52" table:number-columns-spanned="3">
            <text:p text:style-name="P53">姓名</text:p>
          </table:table-cell>
          <table:covered-table-cell/>
          <table:covered-table-cell/>
          <table:table-cell table:style-name="TableCell54">
            <text:p text:style-name="P55">年齡</text:p>
          </table:table-cell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 table:number-columns-spanned="2">
            <text:p text:style-name="P59">學歷</text:p>
          </table:table-cell>
          <table:covered-table-cell/>
          <table:table-cell table:style-name="TableCell60">
            <text:p text:style-name="P61">工作單位</text:p>
          </table:table-cell>
          <table:table-cell table:style-name="TableCell62">
            <text:p text:style-name="P63">職稱</text:p>
          </table:table-cell>
        </table:table-row>
        <table:table-row table:style-name="TableRow64">
          <table:table-cell table:style-name="TableCell65" table:number-rows-spanned="2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內文"/>
          </table:covered-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出生地</text:span></text:p>
          </table:table-cell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內文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身</text:span><text:span text:style-name="T107"><text:s/></text:span><text:span text:style-name="T108">分</text:span><text:span text:style-name="T109"><text:s/></text:span><text:span text:style-name="T110">證</text:span><text:span text:style-name="T111"><text:s/></text:span><text:span text:style-name="T112">字</text:span><text:span text:style-name="T113"><text:s/></text:span><text:span text:style-name="T114">號</text:span></text:p>
          </table:table-cell>
          <table:table-cell table:style-name="TableCell115">
            <text:p text:style-name="P116"><text:span text:style-name="T117">職業</text:span>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內文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rows-spanned="2">
            <text:p text:style-name="P138">經濟</text:p>
            <text:p text:style-name="P139"><text:span text:style-name="T140">狀況</text:span></text:p>
          </table:table-cell>
          <table:table-cell table:style-name="TableCell141" table:number-columns-spanned="2" table:number-rows-spanned="2">
            <text:p text:style-name="P142"><text:span text:style-name="T143">□一般</text:span><text:span text:style-name="T144">戶</text:span></text:p>
            <text:p text:style-name="P145">□中低收入戶</text:p>
            <text:p text:style-name="P146">□低收入戶</text:p>
          </table:table-cell>
          <table:covered-table-cell/>
          <table:covered-table-cell>
            <text:p text:style-name="內文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相</text:span><text:span text:style-name="T165"><text:s text:c="7"/></text:span><text:span text:style-name="T166">片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內文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5">
            <text:p text:style-name="P185"><text:span text:style-name="T186">黏貼處</text:span></text:p>
            <text:p text:style-name="P187">請黏貼個人2吋半身照片，並於照片背面書寫推薦單位及模範○親姓名</text:p>
          </table:table-cell>
          <table:table-cell table:style-name="TableCell188">
            <text:p text:style-name="P189"><text:span text:style-name="T190">電話</text:span></text:p>
          </table: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內文"/>
          </table:covered-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手機</text:p>
          </table: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內文"/>
          </table:covered-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學歷</text:span></text:p>
          </table: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內文"/>
          </table:covered-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rows-spanned="2">
            <text:p text:style-name="P249"><text:span text:style-name="T250">經歷</text:span></text:p>
          </table:table-cell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columns-spanned="2">
            <text:p text:style-name="P254"><text:span text:style-name="T255">戶籍地址</text:span></text:p>
          </table:table-cell>
          <table:covered-table-cell/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59" table:number-columns-spanned="2">
            <text:p text:style-name="P260"><text:span text:style-name="T261">居住地址</text:span></text:p>
          </table:table-cell>
          <table:covered-table-cell/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特殊身分</text:span></text:p>
          </table:table-cell>
          <table:table-cell table:style-name="TableCell268" table:number-columns-spanned="11">
            <text:p text:style-name="P269">□原住民（族別：　　　　　）<text:s/>□新住民（原屬國籍：　　　　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協助或注意事項</text:span></text:p>
          </table:table-cell>
          <table:table-cell table:style-name="TableCell276" table:number-columns-spanned="16">
            <text:p text:style-name="P277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聯絡人資訊</text:p>
          </table:table-cell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>電話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>手機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<text:span text:style-name="T296">評審項目</text:span></text:p>
          </table:table-cell>
          <table:covered-table-cell/>
          <table:covered-table-cell/>
          <table:table-cell table:style-name="TableCell297" table:number-columns-spanned="14">
            <text:p text:style-name="P298">具體優良事蹟簡介</text:p>
            <text:p text:style-name="P299"><text:span text:style-name="T300">（請參考左列評審項目並以第三人稱方式描寫，字數至少6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list text:style-name="LFO2" text:continue-numbering="true">
              <text:list-item>
                <text:p text:style-name="P303">教養子女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TableCell304" table:number-columns-spanned="14" table:number-rows-spanned="5">
            <text:p text:style-name="P305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list text:style-name="LFO2" text:continue-numbering="true">
              <text:list-item>
                <text:p text:style-name="P308">堅忍刻苦，獨力撫育子女，使其有成或艱辛撫育身心障礙子女，使其奮鬥有成。</text:p>
              </text:list-item>
            </text:list>
          </table: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list text:style-name="LFO2" text:continue-numbering="true">
              <text:list-item>
                <text:p text:style-name="P312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list text:style-name="LFO2" text:continue-numbering="true">
              <text:list-item>
                <text:p text:style-name="P316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list text:style-name="LFO2" text:continue-numbering="true">
              <text:list-item>
                <text:p text:style-name="P320">其他特殊優良事蹟。</text:p>
              </text:list-item>
            </text:list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17">
            <text:p text:style-name="P324">模 範<text:s/>父<text:s/>親<text:s/>小 傳</text:p>
            <text:p text:style-name="P325"><text:span text:style-name="T326">（請</text:span><text:span text:style-name="T327">以第一人稱</text:span><text:span text:style-name="T328">方式</text:span><text:span text:style-name="T329">自述本人之</text:span><text:span text:style-name="T330">家庭背景、</text:span><text:span text:style-name="T331">成長過程、</text:span><text:span text:style-name="T332">生活狀況、</text:span><text:span text:style-name="T333">家庭關係、</text:span><text:span text:style-name="T334">個人</text:span><text:span text:style-name="T335">事蹟</text:span><text:span text:style-name="T336">以</text:span><text:span text:style-name="T337">及</text:span><text:span text:style-name="T338">記憶</text:span><text:span text:style-name="T339">深刻的親子</text:span><text:span text:style-name="T340">對話、</text:span><text:span text:style-name="T341">故事或</text:span><text:span text:style-name="T342">經歷</text:span><text:span text:style-name="T343">，</text:span><text:span text:style-name="T344">字數至少</text:span><text:span text:style-name="T345">6</text:span><text:span text:style-name="T346">00</text:span><text:span text:style-name="T347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7">
            <text:p text:style-name="P350"><text:span text:style-name="T351">　　我，現年○○歲，出生於</text:span><text:span text:style-name="T352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請蓋</text:p>
            <text:p text:style-name="P359"/>
            <text:p text:style-name="P360"/>
            <text:p text:style-name="P361"/>
            <text:p text:style-name="P362"><text:span text:style-name="T363">印信</text:span></text:p>
          </table:table-cell>
        </table:table-row>
      </table:table>
      <text:p text:style-name="P364"/>
      <text:p text:style-name="P365"><text:span text:style-name="T366">推薦單位：</text:span><text:span text:style-name="T367">新北市</text:span><text:span text:style-name="T368">板橋</text:span><text:span text:style-name="T369">區公所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><text:span text:style-name="T377">中</text:span><text:span text:style-name="T378">　</text:span><text:span text:style-name="T379">華</text:span><text:span text:style-name="T380">　</text:span><text:span text:style-name="T381">民</text:span><text:span text:style-name="T382">　</text:span><text:span text:style-name="T383">國</text:span><text:span text:style-name="T384"><text:s text:c="4"/></text:span><text:span text:style-name="T385">　</text:span><text:span text:style-name="T386">年</text:span><text:span text:style-name="T387"><text:s text:c="3"/></text:span><text:span text:style-name="T388">　</text:span><text:span text:style-name="T389"><text:s/></text:span><text:span text:style-name="T390">月</text:span><text:span text:style-name="T391"><text:s/></text:span><text:span text:style-name="T392">　</text:span><text:span text:style-name="T393"><text:s/></text:span><text:span text:style-name="T394"><text:s text:c="2"/></text:span><text:span text:style-name="T395">日</text:span></text:p>
      <text:p text:style-name="P396"/>
      <text:p text:style-name="P397"/>
      <text:p text:style-name="P398"/>
      <text:p text:style-name="P399">附註：</text:p>
      <text:list text:style-name="LFO4" text:continue-numbering="true">
        <text:list-item>
          <text:p text:style-name="P400"><text:span text:style-name="T401">區公所應檢附</text:span><text:span text:style-name="T402">市級</text:span><text:span text:style-name="T403">模範</text:span><text:span text:style-name="T404">父</text:span><text:span text:style-name="T405">親代表之候選人推薦書</text:span><text:span text:style-name="T406">（含</text:span><text:span text:style-name="T407">小傳</text:span><text:span text:style-name="T408">）、</text:span><text:span text:style-name="T409">個人資料利用暨素行調查同意書</text:span><text:span text:style-name="T410">及二吋半身照片</text:span><text:span text:style-name="T411">1</text:span><text:span text:style-name="T412">張、家庭生活</text:span><text:span text:style-name="T413">照</text:span><text:span text:style-name="T414">3</text:span><text:span text:style-name="T415">張等資料</text:span><text:span text:style-name="T416">送市政</text:span><text:span text:style-name="T417">府評選。</text:span></text:p>
        </text:list-item>
        <text:list-item>
          <text:p text:style-name="P418"><text:span text:style-name="T419">具體優良事蹟簡介請以推薦人之</text:span><text:span text:style-name="T420">「</text:span><text:span text:style-name="T421">第</text:span><text:span text:style-name="T422">3</text:span><text:span text:style-name="T423">人稱</text:span><text:span text:style-name="T424">」</text:span><text:span text:style-name="T425">方式撰寫，且</text:span><text:span text:style-name="T426">請勿</text:span><text:span text:style-name="T427">與候選人</text:span><text:span text:style-name="T428">「第</text:span><text:span text:style-name="T429">1</text:span><text:span text:style-name="T430">人稱」自述</text:span><text:span text:style-name="T431">小傳</text:span><text:span text:style-name="T432">之</text:span><text:span text:style-name="T433">內容相同</text:span><text:span text:style-name="T434">。</text:span></text:p>
        </text:list-item>
        <text:list-item>
          <text:p text:style-name="P435"><text:span text:style-name="T436">推薦表請務必</text:span><text:span text:style-name="T437">「</text:span><text:span text:style-name="T438">加蓋印信</text:span><text:span text:style-name="T439">」</text:span><text:span text:style-name="T440">。</text:span></text:p>
        </text:list-item>
        <text:list-item>
          <text:p text:style-name="P441"><text:span text:style-name="T442">住址欄請詳細填寫地址及</text:span><text:span text:style-name="T443">完整「</text:span><text:span text:style-name="T444">五碼</text:span><text:span text:style-name="T445">」</text:span><text:span text:style-name="T446">郵遞區號。</text:span></text:p>
        </text:list-item>
        <text:list-item>
          <text:p text:style-name="P447"><text:span text:style-name="T448">請確認所推薦之模範</text:span><text:span text:style-name="T449">父</text:span><text:span text:style-name="T450">親符合評審作業要點之評審項目</text:span><text:span text:style-name="T45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 蘭 縣 模 範 母 親 代 表 候 選 人 推 薦 書</dc:title>
    <dc:subject/>
    <meta:initial-creator>Tony</meta:initial-creator>
    <dc:creator>蔡德慶+</dc:creator>
    <meta:creation-date>2023-03-28T03:28:00Z</meta:creation-date>
    <dc:date>2023-03-28T03:29:00Z</dc:date>
    <meta:print-date>2016-03-10T09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