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3666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502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0.0229in"/>
    </style:style>
    <style:style style:name="TableColumn12" style:family="table-column">
      <style:table-column-properties style:column-width="0.4381in"/>
    </style:style>
    <style:style style:name="TableColumn13" style:family="table-column">
      <style:table-column-properties style:column-width="0.4187in"/>
    </style:style>
    <style:style style:name="TableColumn14" style:family="table-column">
      <style:table-column-properties style:column-width="0.7375in"/>
    </style:style>
    <style:style style:name="TableColumn15" style:family="table-column">
      <style:table-column-properties style:column-width="0.4298in"/>
    </style:style>
    <style:style style:name="TableColumn16" style:family="table-column">
      <style:table-column-properties style:column-width="1.1979in"/>
    </style:style>
    <style:style style:name="TableColumn17" style:family="table-column">
      <style:table-column-properties style:column-width="0.3881in"/>
    </style:style>
    <style:style style:name="Table6" style:family="table">
      <style:table-properties style:width="7.7104in" fo:margin-left="0in" table:align="left"/>
    </style:style>
    <style:style style:name="TableRow18" style:family="table-row">
      <style:table-row-properties style:min-row-height="0.5222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2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Row26" style:family="table-row">
      <style:table-row-properties style:min-row-height="0.3715in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59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3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3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4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Row49" style:family="table-row">
      <style:table-row-properties style:min-row-height="0.4465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FFFFFF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6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7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Row76" style:family="table-row">
      <style:table-row-properties style:min-row-height="0.2604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8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8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8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0826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FFFFFF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Row95" style:family="table-row">
      <style:table-row-properties style:min-row-height="0.2604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FFFFFF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color="#FF0000" style:text-position="16.6% 100%" fo:font-size="9pt" style:font-size-asian="9pt" style:font-size-complex="13pt"/>
    </style:style>
    <style:style style:name="T103" style:parent-style-name="預設段落字型" style:family="text">
      <style:text-properties style:font-name="標楷體" style:font-name-asian="標楷體" fo:color="#FF0000" style:text-position="16.6% 100%" fo:font-size="9pt" style:font-size-asian="9pt" style:font-size-complex="13pt"/>
    </style:style>
    <style:style style:name="T104" style:parent-style-name="預設段落字型" style:family="text">
      <style:text-properties style:font-name="標楷體" style:font-name-asian="標楷體" fo:color="#FF0000" style:text-position="16.6% 100%" fo:font-size="9pt" style:font-size-asian="9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1493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FFFFFF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Row116" style:family="table-row">
      <style:table-row-properties style:min-row-height="0.4756in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2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Row123" style:family="table-row">
      <style:table-row-properties style:min-row-height="0.3625in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8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3548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3548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8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2395in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9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302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2916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23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2291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 style:min-row-height="0.2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26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-top="0.0069in solid #000000" fo:border-left="0.0069in solid #FFFFF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0.0069in solid #FFFFF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FFFFF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-top="0.0069in solid #000000" fo:border-left="0.0069in solid #FFFFFF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0.2708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8" style:family="table-row">
      <style:table-row-properties style:min-row-height="0.4118in"/>
    </style:style>
    <style:style style:name="TableCell2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2.0486in"/>
    </style:style>
    <style:style style:name="TableCell3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4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ableColumn326" style:family="table-column">
      <style:table-column-properties style:column-width="1.3666in"/>
    </style:style>
    <style:style style:name="TableColumn327" style:family="table-column">
      <style:table-column-properties style:column-width="1.0833in"/>
    </style:style>
    <style:style style:name="TableColumn328" style:family="table-column">
      <style:table-column-properties style:column-width="0.502in"/>
    </style:style>
    <style:style style:name="TableColumn329" style:family="table-column">
      <style:table-column-properties style:column-width="1.125in"/>
    </style:style>
    <style:style style:name="TableColumn330" style:family="table-column">
      <style:table-column-properties style:column-width="0.0229in"/>
    </style:style>
    <style:style style:name="TableColumn331" style:family="table-column">
      <style:table-column-properties style:column-width="0.4381in"/>
    </style:style>
    <style:style style:name="TableColumn332" style:family="table-column">
      <style:table-column-properties style:column-width="0.4187in"/>
    </style:style>
    <style:style style:name="TableColumn333" style:family="table-column">
      <style:table-column-properties style:column-width="0.7375in"/>
    </style:style>
    <style:style style:name="TableColumn334" style:family="table-column">
      <style:table-column-properties style:column-width="0.4298in"/>
    </style:style>
    <style:style style:name="TableColumn335" style:family="table-column">
      <style:table-column-properties style:column-width="1.1979in"/>
    </style:style>
    <style:style style:name="TableColumn336" style:family="table-column">
      <style:table-column-properties style:column-width="0.3881in"/>
    </style:style>
    <style:style style:name="Table325" style:family="table">
      <style:table-properties style:width="7.7104in" fo:margin-left="0in" table:align="left"/>
    </style:style>
    <style:style style:name="TableRow337" style:family="table-row">
      <style:table-row-properties style:min-row-height="0.4097in"/>
    </style:style>
    <style:style style:name="TableCell3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Row343" style:family="table-row">
      <style:table-row-properties style:min-row-height="0.4013in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4784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Row357" style:family="table-row">
      <style:table-row-properties style:min-row-height="0.4861in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FFFFFF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68" style:family="table-row">
      <style:table-row-properties style:min-row-height="0.2604in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 style:min-row-height="0.1743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-top="0.0069in solid #FFFFFF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81" style:family="table-row">
      <style:table-row-properties style:min-row-height="0.2604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-top="0.0069in solid #000000" fo:border-left="0.0069in solid #000000" fo:border-bottom="0.0069in solid #FFFFFF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88" style:family="table-row">
      <style:table-row-properties style:min-row-height="0.260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-top="0.0069in solid #FFFFFF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92" style:family="table-row">
      <style:table-row-properties style:min-row-height="0.4756in"/>
    </style:style>
    <style:style style:name="TableCell3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7" style:family="table-row">
      <style:table-row-properties style:min-row-height="0.4125in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3548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05" style:family="table-row">
      <style:table-row-properties style:min-row-height="0.3548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10" style:family="table-row">
      <style:table-row-properties style:min-row-height="0.4062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8" style:family="table-row">
      <style:table-row-properties style:min-row-height="0.4062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5" style:family="table-row">
      <style:table-row-properties style:min-row-height="0.2395in"/>
    </style:style>
    <style:style style:name="TableCell4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3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8" style:family="table-row">
      <style:table-row-properties style:min-row-height="0.2256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2" style:family="table-row">
      <style:table-row-properties style:min-row-height="0.2916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4" style:family="table-row">
      <style:table-row-properties style:min-row-height="0.1548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9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8" style:family="table-row">
      <style:table-row-properties style:min-row-height="0.2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-top="0.0069in solid #000000" fo:border-left="0.0069in solid #FFFFF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5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7" style:family="table-cell">
      <style:table-cell-properties fo:border-top="0.0069in solid #000000" fo:border-left="0.0069in solid #FFFFF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9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-top="0.0069in solid #000000" fo:border-left="0.0069in solid #FFFFF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4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6" style:family="table-cell">
      <style:table-cell-properties fo:border-top="0.0069in solid #000000" fo:border-left="0.0069in solid #FFFFFF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8" style:family="table-row">
      <style:table-row-properties style:min-row-height="0.0493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9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2" style:family="table-row">
      <style:table-row-properties style:min-row-height="0.3993in"/>
    </style:style>
    <style:style style:name="TableCell5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2.3277in"/>
    </style:style>
    <style:style style:name="TableCell5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8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56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P562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563" style:parent-style-name="內文" style:family="paragraph">
      <style:paragraph-properties fo:line-height="0.4027in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568" style:parent-style-name="內文" style:family="paragraph">
      <style:paragraph-properties fo:line-height="0.4027in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7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7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573" style:parent-style-name="內文" style:family="paragraph">
      <style:paragraph-properties fo:line-height="0.4027in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7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7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578" style:parent-style-name="內文" style:family="paragraph">
      <style:paragraph-properties fo:line-height="0.4027in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8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8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8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584" style:parent-style-name="內文" style:family="paragraph">
      <style:paragraph-properties fo:line-height="0.4027in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8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8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8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590" style:parent-style-name="內文" style:family="paragraph">
      <style:paragraph-properties fo:line-height="0.4027in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9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9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9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595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596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597" style:parent-style-name="內文" style:family="paragraph">
      <style:paragraph-properties fo:line-height="0.4027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607" style:parent-style-name="內文" style:family="paragraph">
      <style:paragraph-properties fo:line-height="0.4027in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612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13" style:parent-style-name="內文" style:family="paragraph">
      <style:paragraph-properties fo:line-height="0.4027in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617" style:parent-style-name="內文" style:family="paragraph">
      <style:paragraph-properties fo:line-height="0.4027in"/>
      <style:text-properties style:font-name="標楷體" style:font-name-asian="標楷體" style:text-underline-color="#000000"/>
    </style:style>
    <style:style style:name="P618" style:parent-style-name="內文" style:family="paragraph">
      <style:paragraph-properties fo:line-height="0.4027in"/>
      <style:text-properties style:font-name="標楷體" style:font-name-asian="標楷體" style:text-underline-color="#000000"/>
    </style:style>
    <style:style style:name="P619" style:parent-style-name="內文" style:family="paragraph">
      <style:paragraph-properties fo:line-height="0.4027in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2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2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2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629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30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31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63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P639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40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41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42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43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44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45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46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47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48" style:parent-style-name="內文" style:family="paragraph">
      <style:paragraph-properties fo:line-height="0.4027in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658" style:parent-style-name="內文" style:family="paragraph">
      <style:paragraph-properties fo:line-height="0.4027in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663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64" style:parent-style-name="內文" style:family="paragraph">
      <style:paragraph-properties fo:line-height="0.4027in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668" style:parent-style-name="內文" style:family="paragraph">
      <style:paragraph-properties fo:line-height="0.4027in"/>
      <style:text-properties style:font-name="標楷體" style:font-name-asian="標楷體" style:text-underline-color="#000000"/>
    </style:style>
    <style:style style:name="P669" style:parent-style-name="內文" style:family="paragraph">
      <style:paragraph-properties fo:line-height="0.4027in"/>
      <style:text-properties style:font-name="標楷體" style:font-name-asian="標楷體" style:text-underline-color="#000000"/>
    </style:style>
    <style:style style:name="P670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1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2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3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4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5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6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7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8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9" style:parent-style-name="內文" style:family="paragraph">
      <style:paragraph-properties fo:text-align="center" fo:line-height="0.4027in"/>
    </style:style>
    <style:style style:name="T68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ableColumn682" style:family="table-column">
      <style:table-column-properties style:column-width="1.1in" style:use-optimal-column-width="false"/>
    </style:style>
    <style:style style:name="TableColumn683" style:family="table-column">
      <style:table-column-properties style:column-width="0.1631in" style:use-optimal-column-width="false"/>
    </style:style>
    <style:style style:name="TableColumn684" style:family="table-column">
      <style:table-column-properties style:column-width="0.7784in" style:use-optimal-column-width="false"/>
    </style:style>
    <style:style style:name="TableColumn685" style:family="table-column">
      <style:table-column-properties style:column-width="0.0812in" style:use-optimal-column-width="false"/>
    </style:style>
    <style:style style:name="TableColumn686" style:family="table-column">
      <style:table-column-properties style:column-width="1.3388in" style:use-optimal-column-width="false"/>
    </style:style>
    <style:style style:name="TableColumn687" style:family="table-column">
      <style:table-column-properties style:column-width="0.4451in" style:use-optimal-column-width="false"/>
    </style:style>
    <style:style style:name="TableColumn688" style:family="table-column">
      <style:table-column-properties style:column-width="0.0805in" style:use-optimal-column-width="false"/>
    </style:style>
    <style:style style:name="TableColumn689" style:family="table-column">
      <style:table-column-properties style:column-width="0.0965in" style:use-optimal-column-width="false"/>
    </style:style>
    <style:style style:name="TableColumn690" style:family="table-column">
      <style:table-column-properties style:column-width="0.0041in" style:use-optimal-column-width="false"/>
    </style:style>
    <style:style style:name="TableColumn691" style:family="table-column">
      <style:table-column-properties style:column-width="0.6131in" style:use-optimal-column-width="false"/>
    </style:style>
    <style:style style:name="TableColumn692" style:family="table-column">
      <style:table-column-properties style:column-width="0.6381in" style:use-optimal-column-width="false"/>
    </style:style>
    <style:style style:name="TableColumn693" style:family="table-column">
      <style:table-column-properties style:column-width="1.1729in" style:use-optimal-column-width="false"/>
    </style:style>
    <style:style style:name="TableColumn694" style:family="table-column">
      <style:table-column-properties style:column-width="0.0743in" style:use-optimal-column-width="false"/>
    </style:style>
    <style:style style:name="TableColumn695" style:family="table-column">
      <style:table-column-properties style:column-width="0.3826in" style:use-optimal-column-width="false"/>
    </style:style>
    <style:style style:name="Table681" style:family="table">
      <style:table-properties style:width="6.9694in" fo:margin-left="0in" table:align="left"/>
    </style:style>
    <style:style style:name="TableRow696" style:family="table-row">
      <style:table-row-properties style:min-row-height="0.2284in" style:use-optimal-row-height="false"/>
    </style:style>
    <style:style style:name="TableCell6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ableRow699" style:family="table-row">
      <style:table-row-properties style:min-row-height="0.2284in" style:use-optimal-row-height="false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04" style:family="table-row">
      <style:table-row-properties style:min-row-height="0.2284in" style:use-optimal-row-height="false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712" style:family="table-row">
      <style:table-row-properties style:min-row-height="0.2465in" style:use-optimal-row-height="false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715" style:family="table-row">
      <style:table-row-properties style:min-row-height="0.4958in" style:use-optimal-row-height="false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720" style:family="table-row">
      <style:table-row-properties style:min-row-height="0.2444in" style:use-optimal-row-height="false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4" style:family="table-row">
      <style:table-row-properties style:min-row-height="0.3666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7" style:family="table-cell">
      <style:table-cell-properties fo:border-top="none" fo:border-left="0.0104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line-height="0.3472in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2" style:parent-style-name="內文" style:family="paragraph">
      <style:text-properties fo:font-weight="bold" style:font-weight-asian="bold" fo:color="#FF0000"/>
    </style:style>
    <style:style style:name="T733" style:parent-style-name="預設段落字型" style:family="text">
      <style:text-properties style:font-name="新細明體" style:font-name-complex="新細明體" style:letter-kerning="false"/>
    </style:style>
    <style:style style:name="T734" style:parent-style-name="預設段落字型" style:family="text">
      <style:text-properties fo:font-weight="bold" style:font-weight-asian="bold" fo:color="#FF0000"/>
    </style:style>
    <style:style style:name="T735" style:parent-style-name="預設段落字型" style:family="text">
      <style:text-properties style:font-name="新細明體" style:font-name-complex="新細明體" fo:color="#FF0000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新細明體" style:font-name-complex="新細明體" style:letter-kerning="false"/>
    </style:style>
    <style:style style:name="T73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74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741" style:parent-style-name="預設段落字型" style:family="text">
      <style:text-properties style:font-name="新細明體" style:font-name-complex="新細明體" fo:color="#FF0000" style:letter-kerning="false"/>
    </style:style>
    <style:style style:name="T742" style:parent-style-name="預設段落字型" style:family="text">
      <style:text-properties style:font-name="新細明體" style:font-name-complex="新細明體" style:letter-kerning="false"/>
    </style:style>
    <style:style style:name="TableRow743" style:family="table-row">
      <style:table-row-properties style:min-row-height="0.2708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1" style:family="table-row">
      <style:table-row-properties style:min-row-height="0.9756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5" style:family="table-row">
      <style:table-row-properties style:min-row-height="0.0916in" style:use-optimal-row-height="false"/>
    </style:style>
    <style:style style:name="TableCell766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新細明體" style:font-name-complex="新細明體" style:letter-kerning="false"/>
    </style:style>
    <style:style style:name="P7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9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71" style:family="table-row">
      <style:table-row-properties style:min-row-height="0.152in" style:use-optimal-row-height="false"/>
    </style:style>
    <style:style style:name="TableCell772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74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76" style:family="table-row">
      <style:table-row-properties style:min-row-height="0.5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star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TableCell78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90" style:family="table-row">
      <style:table-row-properties style:min-row-height="0.5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star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7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TableCell80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03" style:family="table-row">
      <style:table-row-properties style:min-row-height="0.5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star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8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TableCell81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16" style:family="table-row">
      <style:table-row-properties style:min-row-height="0.5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text-align="star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8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indent="0.1666in"/>
      <style:text-properties style:font-name="新細明體" style:font-name-complex="新細明體" fo:font-weight="bold" style:font-weight-asian="bold" fo:color="#FF0000" style:letter-kerning="false"/>
    </style:style>
    <style:style style:name="TableCell82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29" style:family="table-row">
      <style:table-row-properties style:min-row-height="0.0819in" style:use-optimal-row-height="false"/>
    </style:style>
    <style:style style:name="TableCell8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32" style:family="table-row">
      <style:table-row-properties style:min-row-height="0.0868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text-align="start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text-align="start"/>
    </style:style>
    <style:style style:name="T8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843" style:family="table-row">
      <style:table-row-properties style:min-row-height="1.3381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52" style:family="table-row">
      <style:table-row-properties style:min-row-height="0.2541in" style:use-optimal-row-height="false"/>
    </style:style>
    <style:style style:name="TableCell8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text-indent="0.375in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2" style:parent-style-name="預設段落字型" style:family="text">
      <style:text-properties style:font-name="新細明體" style:font-name-complex="新細明體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68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TableColumn870" style:family="table-column">
      <style:table-column-properties style:column-width="1.1in" style:use-optimal-column-width="false"/>
    </style:style>
    <style:style style:name="TableColumn871" style:family="table-column">
      <style:table-column-properties style:column-width="0.1631in" style:use-optimal-column-width="false"/>
    </style:style>
    <style:style style:name="TableColumn872" style:family="table-column">
      <style:table-column-properties style:column-width="0.7784in" style:use-optimal-column-width="false"/>
    </style:style>
    <style:style style:name="TableColumn873" style:family="table-column">
      <style:table-column-properties style:column-width="0.0812in" style:use-optimal-column-width="false"/>
    </style:style>
    <style:style style:name="TableColumn874" style:family="table-column">
      <style:table-column-properties style:column-width="1.3388in" style:use-optimal-column-width="false"/>
    </style:style>
    <style:style style:name="TableColumn875" style:family="table-column">
      <style:table-column-properties style:column-width="0.4451in" style:use-optimal-column-width="false"/>
    </style:style>
    <style:style style:name="TableColumn876" style:family="table-column">
      <style:table-column-properties style:column-width="0.0805in" style:use-optimal-column-width="false"/>
    </style:style>
    <style:style style:name="TableColumn877" style:family="table-column">
      <style:table-column-properties style:column-width="0.0965in" style:use-optimal-column-width="false"/>
    </style:style>
    <style:style style:name="TableColumn878" style:family="table-column">
      <style:table-column-properties style:column-width="0.0041in" style:use-optimal-column-width="false"/>
    </style:style>
    <style:style style:name="TableColumn879" style:family="table-column">
      <style:table-column-properties style:column-width="0.6131in" style:use-optimal-column-width="false"/>
    </style:style>
    <style:style style:name="TableColumn880" style:family="table-column">
      <style:table-column-properties style:column-width="0.6381in" style:use-optimal-column-width="false"/>
    </style:style>
    <style:style style:name="TableColumn881" style:family="table-column">
      <style:table-column-properties style:column-width="1.1729in" style:use-optimal-column-width="false"/>
    </style:style>
    <style:style style:name="TableColumn882" style:family="table-column">
      <style:table-column-properties style:column-width="0.0743in" style:use-optimal-column-width="false"/>
    </style:style>
    <style:style style:name="TableColumn883" style:family="table-column">
      <style:table-column-properties style:column-width="0.3826in" style:use-optimal-column-width="false"/>
    </style:style>
    <style:style style:name="Table869" style:family="table">
      <style:table-properties style:width="6.9694in" fo:margin-left="0in" table:align="left"/>
    </style:style>
    <style:style style:name="TableRow884" style:family="table-row">
      <style:table-row-properties style:min-row-height="0.6277in" style:use-optimal-row-height="false"/>
    </style:style>
    <style:style style:name="TableCell8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8pt" style:font-size-asian="28pt" style:font-size-complex="28pt"/>
    </style:style>
    <style:style style:name="TableRow887" style:family="table-row">
      <style:table-row-properties style:min-row-height="0.2284in" style:use-optimal-row-height="false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92" style:family="table-row">
      <style:table-row-properties style:min-row-height="0.2284in" style:use-optimal-row-height="false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900" style:family="table-row">
      <style:table-row-properties style:min-row-height="0.1187in" style:use-optimal-row-height="false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903" style:family="table-row">
      <style:table-row-properties style:min-row-height="0.4958in" style:use-optimal-row-height="false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907" style:family="table-row">
      <style:table-row-properties style:min-row-height="0.1166in" style:use-optimal-row-height="false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11" style:family="table-row">
      <style:table-row-properties style:min-row-height="0.4847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4" style:family="table-cell">
      <style:table-cell-properties fo:border-top="none" fo:border-left="0.0104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16" style:family="table-cell">
      <style:table-cell-properties fo:border-top="none" fo:border-left="none" fo:border-bottom="0.0069in solid #FFFFFF" fo:border-right="none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line-height="0.3472in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新細明體" style:font-name-complex="新細明體" style:letter-kerning="false"/>
    </style:style>
    <style:style style:name="P921" style:parent-style-name="內文" style:family="paragraph">
      <style:paragraph-properties fo:line-height="0.3472in"/>
    </style:style>
    <style:style style:name="T922" style:parent-style-name="預設段落字型" style:family="text">
      <style:text-properties style:font-name="新細明體" style:font-name-complex="新細明體" style:letter-kerning="false"/>
    </style:style>
    <style:style style:name="TableRow923" style:family="table-row">
      <style:table-row-properties style:min-row-height="0.2347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9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1" style:family="table-row">
      <style:table-row-properties style:min-row-height="0.9756in"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42" style:family="table-cell">
      <style:table-cell-properties fo:border-top="0.0069in solid #FFFFFF" fo:border-left="0.0104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0.3472in"/>
      <style:text-properties style:font-name="新細明體" style:font-name-complex="新細明體" style:letter-kerning="false"/>
    </style:style>
    <style:style style:name="TableCell944" style:family="table-cell">
      <style:table-cell-properties fo:border-top="0.0069in solid #FFFFFF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6" style:family="table-row">
      <style:table-row-properties style:min-row-height="0.0916in" style:use-optimal-row-height="false"/>
    </style:style>
    <style:style style:name="TableCell947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text-properties style:font-name="新細明體" style:font-name-complex="新細明體" style:letter-kerning="false"/>
    </style:style>
    <style:style style:name="P9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0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52" style:family="table-row">
      <style:table-row-properties style:min-row-height="0.0486in" style:use-optimal-row-height="false"/>
    </style:style>
    <style:style style:name="TableCell953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5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57" style:family="table-row">
      <style:table-row-properties style:min-row-height="0.5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text-align="star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TableCell96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71" style:family="table-row">
      <style:table-row-properties style:min-row-height="0.5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text-align="star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9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TableCell98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84" style:family="table-row">
      <style:table-row-properties style:min-row-height="0.5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text-align="star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9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TableCell99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97" style:family="table-row">
      <style:table-row-properties style:min-row-height="0.5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text-align="star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0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0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TableCell100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10" style:family="table-row">
      <style:table-row-properties style:min-row-height="0.0819in" style:use-optimal-row-height="false"/>
    </style:style>
    <style:style style:name="TableCell10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13" style:family="table-row">
      <style:table-row-properties style:min-row-height="0.0868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start"/>
    </style:style>
    <style:style style:name="T10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text-align="start"/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2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024" style:family="table-row">
      <style:table-row-properties style:min-row-height="1.3381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33" style:family="table-row">
      <style:table-row-properties style:min-row-height="0.2541in" style:use-optimal-row-height="false"/>
    </style:style>
    <style:style style:name="TableCell10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text-indent="0.375in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4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43" style:parent-style-name="預設段落字型" style:family="text">
      <style:text-properties style:font-name="新細明體" style:font-name-complex="新細明體" style:letter-kerning="false"/>
    </style:style>
    <style:style style:name="T104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49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0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05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5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5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5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6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6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6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0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8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8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8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86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108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8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9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9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9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0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0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10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fo:letter-spacing="0.0243in" style:letter-kerning="false" fo:font-size="28pt" style:font-size-asian="28pt" style:font-size-complex="28pt"/>
    </style:style>
    <style:style style:name="T1136" style:parent-style-name="預設段落字型" style:family="text">
      <style:text-properties style:letter-kerning="false" fo:font-size="28pt" style:font-size-asian="28pt" style:font-size-complex="28pt"/>
    </style:style>
    <style:style style:name="P113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1138" style:parent-style-name="預設段落字型" style:family="text">
      <style:text-properties fo:font-size="14pt" style:font-size-asian="14pt" style:font-size-complex="14pt"/>
    </style:style>
    <style:style style:name="T1139" style:parent-style-name="預設段落字型" style:family="text">
      <style:text-properties fo:font-size="14pt" style:font-size-asian="14pt" style:font-size-complex="14pt"/>
    </style:style>
    <style:style style:name="T1140" style:parent-style-name="預設段落字型" style:family="text">
      <style:text-properties fo:font-size="14pt" style:font-size-asian="14pt" style:font-size-complex="14pt"/>
    </style:style>
    <style:style style:name="T114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4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4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4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45" style:parent-style-name="預設段落字型" style:family="text">
      <style:text-properties fo:font-size="14pt" style:font-size-asian="14pt" style:font-size-complex="14pt"/>
    </style:style>
    <style:style style:name="T1146" style:parent-style-name="預設段落字型" style:family="text">
      <style:text-properties fo:font-size="14pt" style:font-size-asian="14pt" style:font-size-complex="14pt"/>
    </style:style>
    <style:style style:name="T1147" style:parent-style-name="預設段落字型" style:family="text">
      <style:text-properties fo:font-size="14pt" style:font-size-asian="14pt" style:font-size-complex="14pt"/>
    </style:style>
    <style:style style:name="T114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4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5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5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5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5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5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5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56" style:parent-style-name="預設段落字型" style:family="text">
      <style:text-properties fo:font-size="14pt" style:font-size-asian="14pt" style:font-size-complex="14pt"/>
    </style:style>
    <style:style style:name="T1157" style:parent-style-name="預設段落字型" style:family="text">
      <style:text-properties fo:font-size="14pt" style:font-size-asian="14pt" style:font-size-complex="14pt"/>
    </style:style>
    <style:style style:name="T1158" style:parent-style-name="預設段落字型" style:family="text">
      <style:text-properties fo:font-size="14pt" style:font-size-asian="14pt" style:font-size-complex="14pt"/>
    </style:style>
    <style:style style:name="T1159" style:parent-style-name="預設段落字型" style:family="text">
      <style:text-properties fo:font-size="14pt" style:font-size-asian="14pt" style:font-size-complex="14pt"/>
    </style:style>
    <style:style style:name="T1160" style:parent-style-name="預設段落字型" style:family="text">
      <style:text-properties style:font-name="新細明體" fo:font-size="14pt" style:font-size-asian="14pt" style:font-size-complex="14pt"/>
    </style:style>
    <style:style style:name="T1161" style:parent-style-name="預設段落字型" style:family="text">
      <style:text-properties style:font-name="新細明體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T1164" style:parent-style-name="預設段落字型" style:family="text">
      <style:text-properties style:font-name="新細明體" fo:font-size="14pt" style:font-size-asian="14pt" style:font-size-complex="14pt"/>
    </style:style>
    <style:style style:name="T1165" style:parent-style-name="預設段落字型" style:family="text">
      <style:text-properties style:font-name="新細明體" fo:font-size="14pt" style:font-size-asian="14pt" style:font-size-complex="14pt"/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P1167" style:parent-style-name="內文" style:family="paragraph">
      <style:text-properties style:font-name="新細明體" fo:font-size="14pt" style:font-size-asian="14pt" style:font-size-complex="14pt"/>
    </style:style>
    <style:style style:name="P1168" style:parent-style-name="內文" style:family="paragraph">
      <style:text-properties style:font-name="新細明體" fo:font-size="14pt" style:font-size-asian="14pt" style:font-size-complex="14pt"/>
    </style:style>
    <style:style style:name="P1169" style:parent-style-name="內文" style:family="paragraph">
      <style:text-properties style:font-name="新細明體" fo:font-size="14pt" style:font-size-asian="14pt" style:font-size-complex="14pt"/>
    </style:style>
    <style:style style:name="T1170" style:parent-style-name="預設段落字型" style:family="text">
      <style:text-properties style:font-name="新細明體" fo:font-size="14pt" style:font-size-asian="14pt" style:font-size-complex="14pt"/>
    </style:style>
    <style:style style:name="T1171" style:parent-style-name="預設段落字型" style:family="text">
      <style:text-properties style:font-name="新細明體" fo:font-size="14pt" style:font-size-asian="14pt" style:font-size-complex="14pt"/>
    </style:style>
    <style:style style:name="T117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7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7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7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76" style:parent-style-name="預設段落字型" style:family="text">
      <style:text-properties style:font-name="新細明體" fo:font-size="14pt" style:font-size-asian="14pt" style:font-size-complex="14pt"/>
    </style:style>
    <style:style style:name="T117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7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7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80" style:parent-style-name="預設段落字型" style:family="text">
      <style:text-properties style:font-name="新細明體" fo:font-size="14pt" style:font-size-asian="14pt" style:font-size-complex="14pt"/>
    </style:style>
    <style:style style:name="T118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8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T118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8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86" style:parent-style-name="預設段落字型" style:family="text">
      <style:text-properties style:font-name="新細明體" fo:font-size="14pt" style:font-size-asian="14pt" style:font-size-complex="14pt"/>
    </style:style>
    <style:style style:name="P11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8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fo:letter-spacing="0.0243in" style:letter-kerning="false" fo:font-size="28pt" style:font-size-asian="28pt" style:font-size-complex="28pt"/>
    </style:style>
    <style:style style:name="T1200" style:parent-style-name="預設段落字型" style:family="text">
      <style:text-properties style:letter-kerning="false" fo:font-size="28pt" style:font-size-asian="28pt" style:font-size-complex="28pt"/>
    </style:style>
    <style:style style:name="P1201" style:parent-style-name="內文" style:family="paragraph">
      <style:paragraph-properties fo:text-align="center"/>
      <style:text-properties fo:font-size="28pt" style:font-size-asian="28pt" style:font-size-complex="28pt"/>
    </style:style>
    <style:style style:name="P1202" style:parent-style-name="內文" style:family="paragraph">
      <style:text-properties fo:font-size="14pt" style:font-size-asian="14pt" style:font-size-complex="14pt"/>
    </style:style>
    <style:style style:name="T1203" style:parent-style-name="預設段落字型" style:family="text">
      <style:text-properties fo:font-size="14pt" style:font-size-asian="14pt" style:font-size-complex="14pt"/>
    </style:style>
    <style:style style:name="T1204" style:parent-style-name="預設段落字型" style:family="text">
      <style:text-properties style:font-name="新細明體" fo:font-size="14pt" style:font-size-asian="14pt" style:font-size-complex="14pt"/>
    </style:style>
    <style:style style:name="T1205" style:parent-style-name="預設段落字型" style:family="text">
      <style:text-properties style:font-name="新細明體" fo:font-size="14pt" style:font-size-asian="14pt" style:font-size-complex="14pt"/>
    </style:style>
    <style:style style:name="T1206" style:parent-style-name="預設段落字型" style:family="text">
      <style:text-properties style:font-name="新細明體" fo:font-size="14pt" style:font-size-asian="14pt" style:font-size-complex="14pt"/>
    </style:style>
    <style:style style:name="T1207" style:parent-style-name="預設段落字型" style:family="text">
      <style:text-properties style:font-name="新細明體" fo:font-size="14pt" style:font-size-asian="14pt" style:font-size-complex="14pt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P1211" style:parent-style-name="內文" style:family="paragraph">
      <style:text-properties style:font-name="新細明體" fo:font-size="14pt" style:font-size-asian="14pt" style:font-size-complex="14pt"/>
    </style:style>
    <style:style style:name="P1212" style:parent-style-name="內文" style:family="paragraph">
      <style:text-properties style:font-name="新細明體" fo:font-size="14pt" style:font-size-asian="14pt" style:font-size-complex="14pt"/>
    </style:style>
    <style:style style:name="P1213" style:parent-style-name="內文" style:family="paragraph">
      <style:text-properties style:font-name="新細明體" fo:font-size="14pt" style:font-size-asian="14pt" style:font-size-complex="14pt"/>
    </style:style>
    <style:style style:name="P1214" style:parent-style-name="內文" style:family="paragraph">
      <style:text-properties style:font-name="新細明體" fo:font-size="14pt" style:font-size-asian="14pt" style:font-size-complex="14pt"/>
    </style:style>
    <style:style style:name="T1215" style:parent-style-name="預設段落字型" style:family="text">
      <style:text-properties style:font-name="新細明體" fo:font-size="14pt" style:font-size-asian="14pt" style:font-size-complex="14pt"/>
    </style:style>
    <style:style style:name="P1216" style:parent-style-name="內文" style:family="paragraph">
      <style:text-properties style:font-name="標楷體" style:font-name-asian="標楷體" fo:font-size="20pt" style:font-size-asian="20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板橋區路燈桿懸掛廣告旗幟設置申請表範例</text:p>
      <text:p text:style-name="內文"><text:span text:style-name="T2"><draw:custom-shape svg:x="5.65417in" svg:y="0.22917in" svg:width="1.77083in" svg:height="0.86667in" draw:z-index="251655680" draw:id="id0" draw:style-name="a0" draw:name="AutoShape 6" text:anchor-type="paragraph"><svg:title/><svg:desc/><text:p text:style-name="內文">需填寫紅字粗體部分<text:s/>並蓋公司章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7073 2949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">申請後不得要求退還使用費</text:span><text:span text:style-name="T4"><text:s text:c="37"/></text:span><text:span text:style-name="T5">申請日期____年____月____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  <text:p text:style-name="P21">(保證金退還單位)</text:p>
          </table:table-cell>
          <table:table-cell table:style-name="TableCell22" table:number-columns-spanned="10">
            <text:p text:style-name="P23"><text:span text:style-name="T24">X</text:span><text:span text:style-name="T25">X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1">
            <text:p text:style-name="P28">申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廣告名稱</text:p>
          </table:table-cell>
          <table:table-cell table:style-name="TableCell32" table:number-columns-spanned="4">
            <text:p text:style-name="P33"><text:span text:style-name="T34">X</text:span><text:span text:style-name="T35">X</text:span><text:span text:style-name="T36">X</text:span>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申請單位</text:span><text:span text:style-name="T40">負責人</text:span></text:p>
          </table:table-cell>
          <table:covered-table-cell/>
          <table:table-cell table:style-name="TableCell41" table:number-columns-spanned="4">
            <text:p text:style-name="P42"><text:span text:style-name="T43">姓名</text:span><text:span text:style-name="T44">X</text:span><text:span text:style-name="T45">XX</text:span></text:p>
            <text:p text:style-name="P46"><text:span text:style-name="T47">電話</text:span><text:span text:style-name="T48">XXXX-XXXX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廣告時間</text:p>
          </table:table-cell>
          <table:table-cell table:style-name="TableCell52" table:number-columns-spanned="4">
            <text:p text:style-name="P53"><text:span text:style-name="T54">X</text:span><text:span text:style-name="T55">X.</text:span><text:span text:style-name="T56"><text:s/>X</text:span><text:span text:style-name="T57">X.</text:span><text:span text:style-name="T58"><text:s/>X</text:span><text:span text:style-name="T59">X</text:span></text:p>
          </table:table-cell>
          <table:covered-table-cell/>
          <table:covered-table-cell/>
          <table:covered-table-cell/>
          <table:table-cell table:style-name="TableCell60" table:number-columns-spanned="2" table:number-rows-spanned="3">
            <text:p text:style-name="P61">申請單位聯絡人</text:p>
          </table:table-cell>
          <table:covered-table-cell/>
          <table:table-cell table:style-name="TableCell62" table:number-columns-spanned="4" table:number-rows-spanned="2">
            <text:p text:style-name="P63"><text:span text:style-name="T64">姓名</text:span><text:span text:style-name="T65">X</text:span><text:span text:style-name="T66">XX</text:span></text:p>
            <text:p text:style-name="P67"><text:span text:style-name="T68">公司電話</text:span><text:span text:style-name="T69">XXXX-XXXX</text:span><text:span text:style-name="T70">分機</text:span><text:span text:style-name="T71">X</text:span><text:span text:style-name="T72">XX</text:span></text:p>
            <text:p text:style-name="P73"><text:span text:style-name="T74">行動電話</text:span><text:span text:style-name="T75">XXXX-XXXXXX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廣告地點</text:p>
          </table:table-cell>
          <table:table-cell table:style-name="TableCell79" table:number-columns-spanned="4" table:number-rows-spanned="2">
            <text:p text:style-name="P80"><text:span text:style-name="T81">X</text:span><text:span text:style-name="T82">X市</text:span><text:span text:style-name="T83">X</text:span><text:span text:style-name="T84">X路</text:span>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<text:span text:style-name="T93">傳真電話</text:span><text:span text:style-name="T94">XXXX-XXXX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申請單位 <text:s text:c="4"/></text:span><text:span text:style-name="T99">聯絡地址</text:span></text:p>
          </table:table-cell>
          <table:table-cell table:style-name="TableCell100" table:number-columns-spanned="10">
            <text:p text:style-name="P101"><text:span text:style-name="T102">X</text:span><text:span text:style-name="T103">X</text:span><text:span text:style-name="T104">X</text:span><text:span text:style-name="T105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0">
            <text:p text:style-name="P109"><text:span text:style-name="T110">X</text:span><text:span text:style-name="T111">X市</text:span><text:span text:style-name="T112">X</text:span><text:span text:style-name="T113">X路</text:span><text:span text:style-name="T114">X</text:span><text:span text:style-name="T115">X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主辦單位</text:p>
          </table:table-cell>
          <table:table-cell table:style-name="TableCell119" table:number-columns-spanned="10">
            <text:p text:style-name="P120"><text:span text:style-name="T121">X</text:span><text:span text:style-name="T122">X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1">
            <text:p text:style-name="P125">旗幟懸掛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申請懸掛日期</text:p>
          </table:table-cell>
          <table:table-cell table:style-name="TableCell129" table:number-columns-spanned="10">
            <text:p text:style-name="P130"><text:span text:style-name="T131">自_</text:span><text:span text:style-name="T132"><text:s/>X</text:span><text:span text:style-name="T133">X</text:span><text:span text:style-name="T134"><text:s/>_年_</text:span><text:span text:style-name="T135"><text:s/>X</text:span><text:span text:style-name="T136">X</text:span><text:span text:style-name="T137">_月_</text:span><text:span text:style-name="T138"><text:s/>X</text:span><text:span text:style-name="T139">X</text:span><text:span text:style-name="T140">_日至_</text:span><text:span text:style-name="T141"><text:s/>X</text:span><text:span text:style-name="T142">X</text:span><text:span text:style-name="T143">_年_</text:span><text:span text:style-name="T144"><text:s/>X</text:span><text:span text:style-name="T145">X</text:span><text:span text:style-name="T146">_月_</text:span><text:span text:style-name="T147"><text:s/>X</text:span><text:span text:style-name="T148">X</text:span><text:span text:style-name="T149">_日</text:span><text:span text:style-name="T150"><text:s text:c="7"/></text:span><text:span text:style-name="T151">(以不超過15日為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展延與否</text:p>
          </table:table-cell>
          <table:table-cell table:style-name="TableCell155" table:number-columns-spanned="10">
            <text:p text:style-name="P156">□展延 <text:s text:c="11"/>□不展延 <text:s text:c="29"/>(以展延一次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展延懸掛日期</text:p>
          </table:table-cell>
          <table:table-cell table:style-name="TableCell160" table:number-columns-spanned="10">
            <text:p text:style-name="P161"><text:span text:style-name="T162">自_</text:span><text:span text:style-name="T163"><text:s/>XX</text:span><text:span text:style-name="T164"><text:s/>_年_</text:span><text:span text:style-name="T165"><text:s/></text:span><text:span text:style-name="T166">XX</text:span><text:span text:style-name="T167">_月_</text:span><text:span text:style-name="T168"><text:s/></text:span><text:span text:style-name="T169">XX</text:span><text:span text:style-name="T170">_日至_</text:span><text:span text:style-name="T171"><text:s/></text:span><text:span text:style-name="T172">XX</text:span><text:span text:style-name="T173">_年_<text:s/></text:span><text:span text:style-name="T174">XX</text:span><text:span text:style-name="T175">_月_</text:span><text:span text:style-name="T176"><text:s/></text:span><text:span text:style-name="T177">XX</text:span><text:span text:style-name="T178">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申請懸掛面數</text:p>
          </table:table-cell>
          <table:table-cell table:style-name="TableCell182" table:number-columns-spanned="10">
            <text:p text:style-name="P183"><text:span text:style-name="T184">____</text:span><text:span text:style-name="T185"><text:s/>X</text:span><text:span text:style-name="T186">X</text:span><text:span text:style-name="T187"><text:s/></text:span><text:span text:style-name="T188">____組(以不超過200組為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6">
            <text:p text:style-name="P191">申請懸掛路段</text:p>
          </table:table-cell>
          <table:table-cell table:style-name="TableCell192">
            <text:p text:style-name="P193"><text:span text:style-name="T194"><text:s text:c="5"/></text:span><text:span text:style-name="T195">X</text:span><text:span text:style-name="T196">X</text:span><text:span text:style-name="T197">路</text:span></text:p>
          </table:table-cell>
          <table:table-cell table:style-name="TableCell198" table:number-rows-spanned="2">
            <text:p text:style-name="P199"><text:s/>組</text:p>
          </table:table-cell>
          <table:table-cell table:style-name="TableCell200">
            <text:p text:style-name="P201"><text:s text:c="8"/>路</text:p>
          </table:table-cell>
          <table:table-cell table:style-name="TableCell202" table:number-columns-spanned="2" table:number-rows-spanned="2">
            <text:p text:style-name="P203"><text:s/>組</text:p>
          </table:table-cell>
          <table:covered-table-cell/>
          <table:table-cell table:style-name="TableCell204" table:number-columns-spanned="2">
            <text:p text:style-name="P205"><text:s text:c="8"/>路</text:p>
          </table:table-cell>
          <table:covered-table-cell/>
          <table:table-cell table:style-name="TableCell206" table:number-rows-spanned="2">
            <text:p text:style-name="P207"><text:s/>組</text:p>
          </table:table-cell>
          <table:table-cell table:style-name="TableCell208">
            <text:p text:style-name="P209"><text:s text:c="8"/>路</text:p>
          </table:table-cell>
          <table:table-cell table:style-name="TableCell210" table:number-rows-spanned="2">
            <text:p text:style-name="P211">組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 text:c="8"/>段<text:s/></text:p>
          </table:table-cell>
          <table:covered-table-cell>
            <text:p text:style-name="P216"/>
          </table:covered-table-cell>
          <table:table-cell table:style-name="TableCell217">
            <text:p text:style-name="P218"><text:s text:c="8"/>段<text:s/></text:p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<text:s text:c="8"/>段<text:s/>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<text:s text:c="8"/>段<text:s/>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<text:s text:c="5"/></text:span><text:span text:style-name="T231">X</text:span><text:span text:style-name="T232">X</text:span><text:span text:style-name="T233">路</text:span></text:p>
          </table:table-cell>
          <table:table-cell table:style-name="TableCell234" table:number-rows-spanned="2">
            <text:p text:style-name="P235"><text:s/>組</text:p>
          </table:table-cell>
          <table:table-cell table:style-name="TableCell236">
            <text:p text:style-name="P237"><text:s text:c="8"/>路</text:p>
          </table:table-cell>
          <table:table-cell table:style-name="TableCell238" table:number-columns-spanned="2" table:number-rows-spanned="2">
            <text:p text:style-name="P239"><text:s/>組</text:p>
          </table:table-cell>
          <table:covered-table-cell/>
          <table:table-cell table:style-name="TableCell240" table:number-columns-spanned="2">
            <text:p text:style-name="P241"><text:s text:c="8"/>路</text:p>
          </table:table-cell>
          <table:covered-table-cell/>
          <table:table-cell table:style-name="TableCell242" table:number-rows-spanned="2">
            <text:p text:style-name="P243"><text:s/>組</text:p>
          </table:table-cell>
          <table:table-cell table:style-name="TableCell244">
            <text:p text:style-name="P245"><text:s text:c="8"/>路</text:p>
          </table:table-cell>
          <table:table-cell table:style-name="TableCell246" table:number-rows-spanned="2">
            <text:p text:style-name="P247">組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 text:c="8"/>段<text:s/></text:p>
          </table:table-cell>
          <table:covered-table-cell>
            <text:p text:style-name="P252"/>
          </table:covered-table-cell>
          <table:table-cell table:style-name="TableCell253">
            <text:p text:style-name="P254"><text:s text:c="8"/>段</text:p>
          </table:table-cell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><text:s text:c="8"/>段</text:p>
          </table:table-cell>
          <table:covered-table-cell/>
          <table:covered-table-cell>
            <text:p text:style-name="P258"/>
          </table:covered-table-cell>
          <table:table-cell table:style-name="TableCell259">
            <text:p text:style-name="P260"><text:s text:c="8"/>段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<text:s text:c="5"/></text:span><text:span text:style-name="T267">X</text:span><text:span text:style-name="T268">X</text:span><text:span text:style-name="T269">路</text:span></text:p>
          </table:table-cell>
          <table:table-cell table:style-name="TableCell270" table:number-rows-spanned="2">
            <text:p text:style-name="P271"><text:s/>組</text:p>
          </table:table-cell>
          <table:table-cell table:style-name="TableCell272">
            <text:p text:style-name="P273"><text:s text:c="8"/>路</text:p>
          </table:table-cell>
          <table:table-cell table:style-name="TableCell274" table:number-columns-spanned="2" table:number-rows-spanned="2">
            <text:p text:style-name="P275"><text:s/>組</text:p>
          </table:table-cell>
          <table:covered-table-cell/>
          <table:table-cell table:style-name="TableCell276" table:number-columns-spanned="2">
            <text:p text:style-name="P277"><text:s text:c="8"/>路</text:p>
          </table:table-cell>
          <table:covered-table-cell/>
          <table:table-cell table:style-name="TableCell278" table:number-rows-spanned="2">
            <text:p text:style-name="P279"><text:s/>組</text:p>
          </table:table-cell>
          <table:table-cell table:style-name="TableCell280">
            <text:p text:style-name="P281"><text:s text:c="8"/>路</text:p>
          </table:table-cell>
          <table:table-cell table:style-name="TableCell282" table:number-rows-spanned="2">
            <text:p text:style-name="P283">組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 text:c="8"/>段<text:s/></text:p>
          </table:table-cell>
          <table:covered-table-cell>
            <text:p text:style-name="P288"/>
          </table:covered-table-cell>
          <table:table-cell table:style-name="TableCell289">
            <text:p text:style-name="P290"><text:s text:c="8"/>段</text:p>
          </table:table-cell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><text:s text:c="8"/>段</text:p>
          </table:table-cell>
          <table:covered-table-cell/>
          <table:covered-table-cell>
            <text:p text:style-name="P294"/>
          </table:covered-table-cell>
          <table:table-cell table:style-name="TableCell295">
            <text:p text:style-name="P296"><text:s text:c="8"/>段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11">
            <text:p text:style-name="P300"><text:span text:style-name="T301">檢附資料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1">
            <text:p text:style-name="P304"><text:s text:c="4"/>1.□懸掛旗幟委託書 <text:s text:c="3"/><text:s text:c="11"/>5.□存簿封面影本</text:p>
            <text:p text:style-name="P305"><text:s text:c="4"/>2.□領據<text:s text:c="14"/><text:s text:c="11"/>6.□法人或公司登記證影本</text:p>
            <text:p text:style-name="P306"><text:s text:c="4"/>3.□切結書<text:s text:c="2"/><text:s text:c="2"/><text:s text:c="4"/><text:s text:c="15"/>7.□活動計畫書(商業申請免附)<text:s text:c="3"/></text:p>
            <text:p text:style-name="P307"><text:s text:c="4"/>4.□旗幟設計樣張(彩色)<text:s text:c="2"/><text:s text:c="6"/><text:s text:c="3"/>8.□機關、學校或非營利團體公文函(商業申請免附)<text:s text:c="4"/></text:p>
            <text:p text:style-name="P308"><text:s text:c="2"/><text:s text:c="39"/><text:s/></text:p>
            <text:p text:style-name="P309"><text:s text:c="41"/>保證金金額：</text:p>
            <text:p text:style-name="P310"><text:s text:c="41"/>使用費金額：</text:p>
            <text:p text:style-name="P311"><text:s text:c="3"/>公所電話：2968-6911 <text:s/>分機574<text:s text:c="10"/><text:s text:c="3"/></text:p>
            <text:p text:style-name="P312"><text:s text:c="3"/>傳 <text:s text:c="3"/>真：8965-1598<text:s text:c="23"/></text:p>
            <text:p text:style-name="P313"><text:s text:c="3"/>地 <text:s text:c="3"/>址：板橋區府中路30號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314">檢附資料請按順序裝訂於本申請表後</text:p>
        </text:list-item>
      </text:list>
      <text:p text:style-name="P315">新北市板橋區路燈桿懸掛廣告旗幟設置申請表</text:p>
      <text:p text:style-name="內文"><text:span text:style-name="T316">申請後不得要求退還使用費</text:span><text:span text:style-name="T317"><text:s text:c="35"/></text:span><text:span text:style-name="T318">申請日期</text:span><text:span text:style-name="T319"><text:s text:c="3"/></text:span><text:span text:style-name="T320"><text:s text:c="2"/></text:span><text:span text:style-name="T321">年</text:span><text:span text:style-name="T322"><text:s text:c="3"/></text:span><text:span text:style-name="T323"><text:s/></text:span><text:span text:style-name="T324">月____日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申請單位</text:p>
            <text:p text:style-name="P340">(保證金退還單位)</text:p>
          </table:table-cell>
          <table:table-cell table:style-name="TableCell341" table:number-columns-spanned="10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1">
            <text:p text:style-name="P345">申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廣告名稱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<text:span text:style-name="T353">申請單位負責人</text:span></text:p>
          </table:table-cell>
          <table:covered-table-cell/>
          <table:table-cell table:style-name="TableCell354" table:number-columns-spanned="4">
            <text:p text:style-name="P355">姓名:</text:p>
            <text:p text:style-name="P356">電話: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廣告時間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 table:number-rows-spanned="3">
            <text:p text:style-name="P363">申請單位聯絡人</text:p>
          </table:table-cell>
          <table:covered-table-cell/>
          <table:table-cell table:style-name="TableCell364" table:number-columns-spanned="4" table:number-rows-spanned="2">
            <text:p text:style-name="P365">姓名:</text:p>
            <text:p text:style-name="P366">公司電話:<text:s text:c="12"/></text:p>
            <text:p text:style-name="P367">行動電話: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2">
            <text:p text:style-name="P370">廣告地點</text:p>
          </table:table-cell>
          <table:table-cell table:style-name="TableCell371" table:number-columns-spanned="4" table:number-rows-spanned="2">
            <text:p text:style-name="P372"/>
          </table:table-cell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table-cell table:style-name="TableCell379" table:number-columns-spanned="4">
            <text:p text:style-name="P380">傳真電話: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<text:span text:style-name="T384">申請單位 <text:s text:c="4"/></text:span><text:span text:style-name="T385">聯絡地址</text:span></text:p>
          </table:table-cell>
          <table:table-cell table:style-name="TableCell386" table:number-columns-spanned="10">
            <text:p text:style-name="P38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10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主辦單位</text:p>
          </table:table-cell>
          <table:table-cell table:style-name="TableCell395" table:number-columns-spanned="10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1">
            <text:p text:style-name="P399">旗幟懸掛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申請懸掛日期</text:p>
          </table:table-cell>
          <table:table-cell table:style-name="TableCell403" table:number-columns-spanned="10">
            <text:p text:style-name="P404">自<text:s/><text:s/><text:s text:c="3"/>年<text:s/><text:s text:c="3"/>月<text:s text:c="5"/>日至<text:s text:c="4"/>年<text:s text:c="4"/>月<text:s text:c="4"/>日<text:s text:c="4"/><text:s text:c="4"/>(以不超過15日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展延與否</text:p>
          </table:table-cell>
          <table:table-cell table:style-name="TableCell408" table:number-columns-spanned="10">
            <text:p text:style-name="P409">□展延 <text:s text:c="11"/>□不展延 <text:s text:c="19"/><text:s text:c="4"/>(以展延一次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展延懸掛日期</text:p>
          </table:table-cell>
          <table:table-cell table:style-name="TableCell413" table:number-columns-spanned="10">
            <text:p text:style-name="P414"><text:span text:style-name="T415">自</text:span><text:span text:style-name="T416"><text:s text:c="5"/></text:span><text:span text:style-name="T417">年</text:span><text:span text:style-name="T418"><text:s text:c="4"/></text:span><text:span text:style-name="T419">月</text:span><text:span text:style-name="T420"><text:s text:c="5"/></text:span><text:span text:style-name="T421">日至</text:span><text:span text:style-name="T422"><text:s text:c="5"/></text:span><text:span text:style-name="T423">年</text:span><text:span text:style-name="T424"><text:s text:c="4"/></text:span><text:span text:style-name="T425">月</text:span><text:span text:style-name="T426"><text:s text:c="4"/></text:span><text:span text:style-name="T4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申請懸掛面數</text:p>
          </table:table-cell>
          <table:table-cell table:style-name="TableCell431" table:number-columns-spanned="10">
            <text:p text:style-name="P432"><text:span text:style-name="T433"><text:s text:c="8"/></text:span><text:span text:style-name="T434">組(以不超過200組為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rows-spanned="6">
            <text:p text:style-name="P437">申請懸掛路段</text:p>
          </table:table-cell>
          <table:table-cell table:style-name="TableCell438">
            <text:p text:style-name="P439"><text:s text:c="4"/><text:s text:c="4"/>路</text:p>
          </table:table-cell>
          <table:table-cell table:style-name="TableCell440" table:number-rows-spanned="2">
            <text:p text:style-name="P441"/>
            <text:p text:style-name="P442"><text:s/>組</text:p>
          </table:table-cell>
          <table:table-cell table:style-name="TableCell443">
            <text:p text:style-name="P444"><text:s text:c="3"/><text:s text:c="4"/>路</text:p>
          </table:table-cell>
          <table:table-cell table:style-name="TableCell445" table:number-columns-spanned="2" table:number-rows-spanned="2">
            <text:p text:style-name="P446"/>
            <text:p text:style-name="P447"><text:s/>組</text:p>
          </table:table-cell>
          <table:covered-table-cell/>
          <table:table-cell table:style-name="TableCell448" table:number-columns-spanned="2">
            <text:p text:style-name="P449"><text:s text:c="3"/><text:s text:c="4"/>路</text:p>
          </table:table-cell>
          <table:covered-table-cell/>
          <table:table-cell table:style-name="TableCell450" table:number-rows-spanned="2">
            <text:p text:style-name="P451"/>
            <text:p text:style-name="P452">組</text:p>
          </table:table-cell>
          <table:table-cell table:style-name="TableCell453">
            <text:p text:style-name="P454"><text:s/><text:s text:c="5"/>路</text:p>
          </table:table-cell>
          <table:table-cell table:style-name="TableCell455" table:number-rows-spanned="2">
            <text:p text:style-name="P456"/>
            <text:p text:style-name="P457">組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 text:c="8"/>段<text:s/></text:p>
          </table:table-cell>
          <table:covered-table-cell>
            <text:p text:style-name="P462"/>
          </table:covered-table-cell>
          <table:table-cell table:style-name="TableCell463">
            <text:p text:style-name="P464"><text:s text:c="7"/>段<text:s/></text:p>
          </table:table-cell>
          <table:covered-table-cell>
            <text:p text:style-name="P465"/>
          </table:covered-table-cell>
          <table:covered-table-cell/>
          <table:table-cell table:style-name="TableCell466" table:number-columns-spanned="2">
            <text:p text:style-name="P467"><text:s text:c="7"/>段<text:s/></text:p>
          </table:table-cell>
          <table:covered-table-cell/>
          <table:covered-table-cell>
            <text:p text:style-name="P468"/>
          </table:covered-table-cell>
          <table:table-cell table:style-name="TableCell469">
            <text:p text:style-name="P470"><text:s text:c="6"/>段<text:s/></text:p>
          </table: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 text:c="2"/><text:s text:c="6"/>路</text:p>
          </table:table-cell>
          <table:table-cell table:style-name="TableCell476" table:number-rows-spanned="2">
            <text:p text:style-name="P477"><text:s/></text:p>
            <text:p text:style-name="P478"><text:s/>組</text:p>
          </table:table-cell>
          <table:table-cell table:style-name="TableCell479">
            <text:p text:style-name="P480"><text:s text:c="3"/><text:s text:c="4"/>路</text:p>
          </table:table-cell>
          <table:table-cell table:style-name="TableCell481" table:number-columns-spanned="2" table:number-rows-spanned="2">
            <text:p text:style-name="P482"/>
            <text:p text:style-name="P483"><text:s/>組</text:p>
          </table:table-cell>
          <table:covered-table-cell/>
          <table:table-cell table:style-name="TableCell484" table:number-columns-spanned="2">
            <text:p text:style-name="P485"><text:s text:c="4"/><text:s text:c="3"/>路</text:p>
          </table:table-cell>
          <table:covered-table-cell/>
          <table:table-cell table:style-name="TableCell486" table:number-rows-spanned="2">
            <text:p text:style-name="P487"/>
            <text:p text:style-name="P488">組</text:p>
          </table:table-cell>
          <table:table-cell table:style-name="TableCell489">
            <text:p text:style-name="P490"><text:s text:c="2"/><text:s text:c="4"/>路</text:p>
          </table:table-cell>
          <table:table-cell table:style-name="TableCell491" table:number-rows-spanned="2">
            <text:p text:style-name="P492"/>
            <text:p text:style-name="P493">組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 text:c="6"/><text:s text:c="2"/>段<text:s/></text:p>
          </table:table-cell>
          <table:covered-table-cell>
            <text:p text:style-name="P498"/>
          </table:covered-table-cell>
          <table:table-cell table:style-name="TableCell499">
            <text:p text:style-name="P500"><text:s text:c="7"/>段</text:p>
          </table:table-cell>
          <table:covered-table-cell>
            <text:p text:style-name="P501"/>
          </table:covered-table-cell>
          <table:covered-table-cell/>
          <table:table-cell table:style-name="TableCell502" table:number-columns-spanned="2">
            <text:p text:style-name="P503"><text:s text:c="6"/><text:s/>段</text:p>
          </table:table-cell>
          <table:covered-table-cell/>
          <table:covered-table-cell>
            <text:p text:style-name="P504"/>
          </table:covered-table-cell>
          <table:table-cell table:style-name="TableCell505">
            <text:p text:style-name="P506"><text:s text:c="6"/>段</text:p>
          </table: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/><text:s text:c="7"/>路</text:p>
          </table:table-cell>
          <table:table-cell table:style-name="TableCell512" table:number-rows-spanned="2">
            <text:p text:style-name="P513"><text:s/></text:p>
            <text:p text:style-name="P514"><text:s/>組</text:p>
          </table:table-cell>
          <table:table-cell table:style-name="TableCell515">
            <text:p text:style-name="P516"><text:s text:c="2"/><text:s text:c="6"/>路</text:p>
          </table:table-cell>
          <table:table-cell table:style-name="TableCell517" table:number-columns-spanned="2" table:number-rows-spanned="2">
            <text:p text:style-name="P518"><text:s text:c="9"/>組</text:p>
          </table:table-cell>
          <table:covered-table-cell/>
          <table:table-cell table:style-name="TableCell519" table:number-columns-spanned="2">
            <text:p text:style-name="P520"><text:s text:c="4"/><text:s text:c="3"/>路</text:p>
          </table:table-cell>
          <table:covered-table-cell/>
          <table:table-cell table:style-name="TableCell521" table:number-rows-spanned="2">
            <text:p text:style-name="P522"/>
            <text:p text:style-name="P523">組</text:p>
          </table:table-cell>
          <table:table-cell table:style-name="TableCell524">
            <text:p text:style-name="P525"><text:s text:c="7"/>路</text:p>
          </table:table-cell>
          <table:table-cell table:style-name="TableCell526" table:number-rows-spanned="2">
            <text:p text:style-name="P527">組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 text:c="8"/>段<text:s/></text:p>
          </table:table-cell>
          <table:covered-table-cell>
            <text:p text:style-name="P532"/>
          </table:covered-table-cell>
          <table:table-cell table:style-name="TableCell533">
            <text:p text:style-name="P534"><text:s text:c="7"/>段</text:p>
          </table:table-cell>
          <table:covered-table-cell>
            <text:p text:style-name="P535"/>
          </table:covered-table-cell>
          <table:covered-table-cell/>
          <table:table-cell table:style-name="TableCell536" table:number-columns-spanned="2">
            <text:p text:style-name="P537"><text:s text:c="6"/><text:s text:c="2"/>段</text:p>
          </table:table-cell>
          <table:covered-table-cell/>
          <table:covered-table-cell>
            <text:p text:style-name="P538"/>
          </table:covered-table-cell>
          <table:table-cell table:style-name="TableCell539">
            <text:p text:style-name="P540"><text:s text:c="7"/>段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 table:number-columns-spanned="11">
            <text:p text:style-name="P544"><text:span text:style-name="T545">檢附資料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1">
            <text:p text:style-name="P548"><text:s text:c="4"/>1.□懸掛旗幟委託書 <text:s text:c="14"/>5.□存簿封面影本</text:p>
            <text:p text:style-name="P549"><text:s text:c="4"/>2.□領據 <text:s text:c="24"/>6.□法人或公司登記證影本</text:p>
            <text:p text:style-name="P550"><text:s text:c="4"/>3.□切結書 <text:s text:c="22"/>7.□活動計畫書(商業申請免附) <text:s text:c="2"/></text:p>
            <text:p text:style-name="P551"><text:s text:c="4"/>4.□旗幟設計樣張(彩色) <text:s text:c="10"/>8.□機關、學校或非營利團體公文函(商業申請免附) <text:s text:c="3"/></text:p>
            <text:p text:style-name="P552"><text:s text:c="42"/></text:p>
            <text:p text:style-name="P553"><text:s text:c="41"/>保證金金額：<text:s text:c="6"/></text:p>
            <text:p text:style-name="P554"><text:s text:c="41"/>使用費金額：</text:p>
            <text:p text:style-name="P555"><text:s text:c="3"/>公所電話：2968-6911 <text:s/>分機574<text:s text:c="12"/></text:p>
            <text:p text:style-name="P556"><text:s text:c="3"/>傳 <text:s text:c="3"/>真：8965-1598 <text:s text:c="22"/></text:p>
            <text:p text:style-name="P557"><text:s text:c="3"/>地 <text:s text:c="3"/>址：板橋區府中路30號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558">檢附資料請按順序裝訂於本申請表後</text:p>
        </text:list-item>
      </text:list>
      <text:p text:style-name="P559"/>
      <text:p text:style-name="P560"><text:s text:c="2"/>懸掛旗幟委託書填寫範例<text:s text:c="2"/></text:p>
      <text:p text:style-name="P561"/>
      <text:p text:style-name="P562"/>
      <text:p text:style-name="P563"><text:span text:style-name="T564"><draw:custom-shape svg:x="3.44583in" svg:y="0.1125in" svg:width="1.25in" svg:height="0.59583in" draw:z-index="251656704" draw:id="id1" draw:style-name="a1" draw:name="AutoShape 9" text:anchor-type="paragraph"><svg:title/><svg:desc/><text:p text:style-name="內文">僅需填寫<text:line-break/>紅字粗體部分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0 3005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65">(</text:span><text:span text:style-name="T566">旗幟施工單位</text:span><text:span text:style-name="T567">)</text:span></text:p>
      <text:p text:style-name="P568"><text:span text:style-name="T569">單位</text:span><text:span text:style-name="T570">全銜：</text:span><text:span text:style-name="T571">X</text:span><text:span text:style-name="T572">X股份有限公司</text:span></text:p>
      <text:p text:style-name="P573"><text:span text:style-name="T574">聯 絡</text:span><text:span text:style-name="T575"><text:s/>人：</text:span><text:span text:style-name="T576">X</text:span><text:span text:style-name="T577">XX</text:span></text:p>
      <text:p text:style-name="P578"><text:span text:style-name="T579">行 動<text:s/></text:span><text:span text:style-name="T580">電 話：</text:span><text:span text:style-name="T581">XXXX</text:span><text:span text:style-name="T582">-</text:span><text:span text:style-name="T583">XXXXXX</text:span></text:p>
      <text:p text:style-name="P584"><text:span text:style-name="T585">公 司<text:s/></text:span><text:span text:style-name="T586">電 話：</text:span><text:span text:style-name="T587">XXXX</text:span><text:span text:style-name="T588">-</text:span><text:span text:style-name="T589">XXXX</text:span></text:p>
      <text:p text:style-name="P590"><text:span text:style-name="T591">傳 <text:s text:c="3"/>真：</text:span><text:span text:style-name="T592">XXXX</text:span><text:span text:style-name="T593">-</text:span><text:span text:style-name="T594">XXXX</text:span></text:p>
      <text:p text:style-name="P595"/>
      <text:p text:style-name="P596">代為辦理懸掛廣告旗幟事宜，</text:p>
      <text:p text:style-name="P597"><text:span text:style-name="T598">並遵守「</text:span><text:span text:style-name="T599">新北市</text:span><text:span text:style-name="T600">路</text:span><text:span text:style-name="T601">燈桿</text:span><text:span text:style-name="T602">懸掛</text:span><text:a xlink:href="http://web.law.tpc.gov.tw/Scripts/newsdetail.asp?no=1D0080004" office:target-frame-name="_top" xlink:show="replace"><text:span text:style-name="T603">廣告旗幟</text:span><text:span text:style-name="T604">管理要點</text:span></text:a><text:span text:style-name="T605">」</text:span><text:span text:style-name="T606">、</text:span></text:p>
      <text:p text:style-name="P607"><text:span text:style-name="T608">「</text:span><text:span text:style-name="T609">廢棄物清理法</text:span><text:span text:style-name="T610">」</text:span><text:span text:style-name="T611">之規定。</text:span></text:p>
      <text:p text:style-name="P612"><text:s text:c="8"/>此致</text:p>
      <text:p text:style-name="P613"><text:span text:style-name="T614"><text:s text:c="2"/>板橋</text:span><text:span text:style-name="T615">區</text:span><text:span text:style-name="T616">公所</text:span></text:p>
      <text:p text:style-name="P617"/>
      <text:p text:style-name="P618"/>
      <text:p text:style-name="P619"><text:span text:style-name="T620">中 <text:s/>華 <text:s/>民 <text:s/>國 <text:s/>　</text:span><text:span text:style-name="T621">XXX</text:span><text:span text:style-name="T622">　　年　</text:span><text:span text:style-name="T623">XX</text:span><text:span text:style-name="T624">　月</text:span><text:span text:style-name="T625"><text:s/></text:span><text:span text:style-name="T626"><text:s/></text:span><text:span text:style-name="T627">XX</text:span><text:span text:style-name="T628">　日</text:span></text:p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><text:s text:c="2"/>懸掛旗幟委託書 <text:s/></text:p>
      <text:p text:style-name="P638"/>
      <text:p text:style-name="P639"/>
      <text:p text:style-name="P640">(旗幟施工單位)</text:p>
      <text:p text:style-name="P641">單位全銜：</text:p>
      <text:p text:style-name="P642">聯 絡<text:s/>人：</text:p>
      <text:p text:style-name="P643">行 動<text:s/>電 話：</text:p>
      <text:p text:style-name="P644">公 司<text:s/>電 話：</text:p>
      <text:p text:style-name="P645">傳 <text:s text:c="3"/>真：</text:p>
      <text:p text:style-name="P646"/>
      <text:p text:style-name="P647">代為辦理懸掛廣告旗幟事宜，</text:p>
      <text:p text:style-name="P648"><text:span text:style-name="T649">並遵守「</text:span><text:span text:style-name="T650">新北市</text:span><text:span text:style-name="T651">路</text:span><text:span text:style-name="T652">燈桿</text:span><text:span text:style-name="T653">懸掛</text:span><text:a xlink:href="http://web.law.tpc.gov.tw/Scripts/newsdetail.asp?no=1D0080004" office:target-frame-name="_top" xlink:show="replace"><text:span text:style-name="T654">廣告旗幟</text:span><text:span text:style-name="T655">管理要點</text:span></text:a><text:span text:style-name="T656">」</text:span><text:span text:style-name="T657">、</text:span></text:p>
      <text:p text:style-name="P658"><text:span text:style-name="T659">「</text:span><text:span text:style-name="T660">廢棄物清理法</text:span><text:span text:style-name="T661">」</text:span><text:span text:style-name="T662">之規定。</text:span></text:p>
      <text:p text:style-name="P663"><text:s text:c="8"/>此致</text:p>
      <text:p text:style-name="P664"><text:span text:style-name="T665"><text:s text:c="2"/>板橋</text:span><text:span text:style-name="T666">區</text:span><text:span text:style-name="T667">公所</text:span></text:p>
      <text:p text:style-name="P668"/>
      <text:p text:style-name="P669"/>
      <text:p text:style-name="P670">中 <text:s/>華 <text:s/>民 <text:s/>國 <text:s/>　　　年　 <text:s/>　月　 <text:s/>　　日</text:p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><text:span text:style-name="T680">領據填寫範例：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14">
            <text:p text:style-name="P698">領 <text:s text:c="13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7">
            <text:p text:style-name="P701">茲 向 板 橋 區 公 所 領 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7">
            <text:p text:style-name="P703"><text:s/>申租宮燈旗保證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新台幣</text:p>
          </table:table-cell>
          <table:table-cell table:style-name="TableCell707" table:number-columns-spanned="10">
            <text:p text:style-name="P708"><text:s text:c="2"/>　<text:s/>萬　<text:s/><text:s text:c="2"/>仟　<text:s text:c="3"/>佰<text:s text:c="4"/>拾元正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><text:span text:style-name="T711">此據</text:span></text:p>
          </table:table-cell>
          <table:covered-table-cell/>
          <table:covered-table-cell/>
        </table:table-row>
        <table:table-row table:style-name="TableRow712">
          <table:table-cell table:style-name="TableCell713" table:number-columns-spanned="14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14">
            <text:p text:style-name="P717"><text:span text:style-name="T718"><draw:custom-shape svg:x="5.25972in" svg:y="0.25208in" svg:width="1.375in" svg:height="0.59583in" draw:z-index="251659776" draw:id="id2" draw:style-name="a2" draw:name="AutoShape 31" text:anchor-type="paragraph"><svg:title/><svg:desc/><text:p text:style-name="內文">僅需蓋章填寫紅字粗體部分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4989 2467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719">新 北 市 板 橋 區 公 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14">
            <text:p text:style-name="P722"><text:span text:style-name="T723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5">
            <text:p text:style-name="P726">預 <text:s text:c="8"/>算 <text:s text:c="8"/>科 <text:s text:c="8"/>目</text:p>
          </table:table-cell>
          <table:covered-table-cell/>
          <table:covered-table-cell/>
          <table:covered-table-cell/>
          <table:covered-table-cell/>
          <table:table-cell table:style-name="TableCell727" table:number-rows-spanned="4">
            <text:p text:style-name="P728"/>
          </table:table-cell>
          <table:table-cell table:style-name="TableCell729" table:number-columns-spanned="8" table:number-rows-spanned="3">
            <text:p text:style-name="P730"><text:span text:style-name="T731"><draw:custom-shape svg:x="1.94306in" svg:y="1.09375in" svg:width="0.625in" svg:height="0.5in" draw:z-index="251658752" draw:id="id3" draw:style-name="a3" draw:name="Rectangle 28" text:anchor-type="paragraph"><svg:title/><svg:desc/><text:p text:style-name="P732">小章</text:p><draw:enhanced-geometry draw:type="non-primitive" svg:viewBox="0 0 21600 21600" draw:enhanced-path="M 0 0 L 21600 0 21600 21600 0 21600 Z N"/></draw:custom-shape></text:span><text:span text:style-name="T733"><draw:custom-shape svg:x="0.44306in" svg:y="0.96875in" svg:width="0.99583in" svg:height="0.875in" draw:z-index="251657728" draw:id="id4" draw:style-name="a4" draw:name="Rectangle 27" text:anchor-type="paragraph"><svg:title/><svg:desc/><text:p text:style-name="內文"><text:s text:c="4"/></text:p><text:p text:style-name="內文"><text:s text:c="3"/><text:span text:style-name="T734">大章</text:span></text:p><draw:enhanced-geometry draw:type="non-primitive" svg:viewBox="0 0 21600 21600" draw:enhanced-path="M 0 0 L 21600 0 21600 21600 0 21600 Z N"/></draw:custom-shape></text:span><text:span text:style-name="T735"><text:s/></text:span><text:span text:style-name="T736">領款人：</text:span><text:span text:style-name="T737"><text:s/></text:span><text:span text:style-name="T738"><text:s/></text:span><text:span text:style-name="T739">X</text:span><text:span text:style-name="T740">X股份有限公司</text:span><text:span text:style-name="T741"><text:line-break/></text:span><text:span text:style-name="T74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4">
            <text:p text:style-name="P745"><text:span text:style-name="T746">分 <text:s text:c="4"/>支 <text:s text:c="3"/>計 <text:s text:c="3"/>畫</text:span></text:p>
          </table:table-cell>
          <table:covered-table-cell/>
          <table:covered-table-cell/>
          <table:covered-table-cell/>
          <table:table-cell table:style-name="TableCell747">
            <text:p text:style-name="P748">用<text:s text:c="3"/>途<text:s text:c="3"/>別</text:p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5">
            <text:p text:style-name="內文"><text:span text:style-name="T753">保 <text:s/></text:span><text:span text:style-name="T754"><text:s/></text:span><text:span text:style-name="T755"><text:s/></text:span><text:span text:style-name="T756"><text:s/></text:span><text:span text:style-name="T757"><text:s/></text:span><text:span text:style-name="T758"><text:s text:c="5"/></text:span><text:span text:style-name="T759">管</text:span><text:span text:style-name="T760"><text:s text:c="10"/></text:span><text:span text:style-name="T761"><text:s text:c="3"/></text:span><text:span text:style-name="T76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5">
            <text:p text:style-name="P767"/>
          </table:table-cell>
          <table:covered-table-cell/>
          <table:covered-table-cell/>
          <table:covered-table-cell/>
          <table:covered-table-cell/>
          <table:covered-table-cell>
            <text:p text:style-name="P768"/>
          </table:covered-table-cell>
          <table:table-cell table:style-name="TableCell769" table:number-columns-spanned="8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6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8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><text:span text:style-name="T779">經辦</text:span></text:p>
          </table:table-cell>
          <table:covered-table-cell/>
          <table:table-cell table:style-name="TableCell780" table:number-columns-spanned="3">
            <text:p text:style-name="P781">　</text:p>
          </table:table-cell>
          <table:covered-table-cell/>
          <table:covered-table-cell/>
          <table:table-cell table:style-name="TableCell782" table:number-columns-spanned="3" table:number-rows-spanned="4">
            <text:p text:style-name="P783"/>
          </table:table-cell>
          <table:covered-table-cell/>
          <table:covered-table-cell/>
          <table:table-cell table:style-name="TableCell784" table:number-columns-spanned="2">
            <text:p text:style-name="P785">銀行戶名</text:p>
          </table:table-cell>
          <table:covered-table-cell/>
          <table:table-cell table:style-name="TableCell786" table:number-columns-spanned="3">
            <text:p text:style-name="P787">　XX股份有限公司</text:p>
          </table:table-cell>
          <table:covered-table-cell/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P792"><text:span text:style-name="T793">驗收</text:span></text:p>
          </table:table-cell>
          <table:covered-table-cell/>
          <table:table-cell table:style-name="TableCell794" table:number-columns-spanned="3">
            <text:p text:style-name="P795">　</text:p>
          </table:table-cell>
          <table:covered-table-cell/>
          <table:covered-table-cell/>
          <table:covered-table-cell>
            <text:p text:style-name="P796"/>
          </table:covered-table-cell>
          <table:covered-table-cell/>
          <table:covered-table-cell/>
          <table:table-cell table:style-name="TableCell797" table:number-columns-spanned="2">
            <text:p text:style-name="P798">銀行帳號</text:p>
          </table:table-cell>
          <table:covered-table-cell/>
          <table:table-cell table:style-name="TableCell799" table:number-columns-spanned="3">
            <text:p text:style-name="P800">　XXXXXXXXX</text:p>
          </table:table-cell>
          <table:covered-table-cell/>
          <table:covered-table-cell/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2">
            <text:p text:style-name="P805"><text:span text:style-name="T806">證明</text:span></text:p>
          </table:table-cell>
          <table:covered-table-cell/>
          <table:table-cell table:style-name="TableCell807" table:number-columns-spanned="3">
            <text:p text:style-name="P808">　</text:p>
          </table:table-cell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  <table:table-cell table:style-name="TableCell810" table:number-columns-spanned="2">
            <text:p text:style-name="P811">銀行別</text:p>
          </table:table-cell>
          <table:covered-table-cell/>
          <table:table-cell table:style-name="TableCell812" table:number-columns-spanned="3">
            <text:p text:style-name="P813">　XX銀行XX分行</text:p>
          </table:table-cell>
          <table:covered-table-cell/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2">
            <text:p text:style-name="P818"><text:span text:style-name="T819">單位主管</text:span></text:p>
          </table:table-cell>
          <table:covered-table-cell/>
          <table:table-cell table:style-name="TableCell820" table:number-columns-spanned="3">
            <text:p text:style-name="P821">　</text:p>
          </table:table-cell>
          <table:covered-table-cell/>
          <table:covered-table-cell/>
          <table:covered-table-cell>
            <text:p text:style-name="P822"/>
          </table:covered-table-cell>
          <table:covered-table-cell/>
          <table:covered-table-cell/>
          <table:table-cell table:style-name="TableCell823" table:number-columns-spanned="2">
            <text:p text:style-name="P824">銀行代號</text:p>
          </table:table-cell>
          <table:covered-table-cell/>
          <table:table-cell table:style-name="TableCell825" table:number-columns-spanned="3">
            <text:p text:style-name="P826">XXX-XXX</text:p>
          </table:table-cell>
          <table:covered-table-cell/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14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3">
            <text:p text:style-name="P834"><text:span text:style-name="T835">會計單位</text:span></text:p>
          </table:table-cell>
          <table:covered-table-cell/>
          <table:covered-table-cell/>
          <table:table-cell table:style-name="TableCell836" table:number-columns-spanned="6">
            <text:p text:style-name="P837"><text:span text:style-name="T838">主任秘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3">
            <text:p text:style-name="P840">機<text:s text:c="5"/>關<text:s text:c="4"/>首<text:s text:c="4"/>長<text:s text:c="12"/>或<text:s text:c="2"/>授<text:s text:c="2"/>權<text:s text:c="2"/>代<text:s text:c="2"/>簽<text:s/>人</text:p>
          </table:table-cell>
          <table:covered-table-cell/>
          <table:covered-table-cell/>
          <table:table-cell table:style-name="TableCell841" table:number-columns-spanned="2" table:number-rows-spanned="2">
            <text:p text:style-name="P842">准<text:s text:c="3"/><text:s/>予<text:s text:c="3"/><text:s/>開<text:s text:c="3"/><text:s/>支</text:p>
          </table:table-cell>
          <table:covered-table-cell/>
        </table:table-row>
        <table:table-row table:style-name="TableRow843">
          <table:table-cell table:style-name="TableCell844" table:number-columns-spanned="3">
            <text:p text:style-name="P845">　</text:p>
            <text:p text:style-name="P846">　</text:p>
          </table:table-cell>
          <table:covered-table-cell/>
          <table:covered-table-cell/>
          <table:table-cell table:style-name="TableCell847" table:number-columns-spanned="6">
            <text:p text:style-name="P848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3">
            <text:p text:style-name="P850">　</text:p>
          </table:table-cell>
          <table:covered-table-cell/>
          <table:covered-table-cell/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 table:number-columns-spanned="14">
            <text:p text:style-name="P854"><text:span text:style-name="T855">中</text:span><text:span text:style-name="T856"><text:s text:c="2"/></text:span><text:span text:style-name="T857">華</text:span><text:span text:style-name="T858"><text:s text:c="2"/></text:span><text:span text:style-name="T859">民</text:span><text:span text:style-name="T860"><text:s text:c="2"/></text:span><text:span text:style-name="T861">國 <text:s text:c="3"/></text:span><text:span text:style-name="T862"><text:s text:c="4"/></text:span><text:span text:style-name="T863"><text:s text:c="3"/>年 <text:s text:c="3"/></text:span><text:span text:style-name="T864"><text:s/></text:span><text:span text:style-name="T865"><text:s text:c="3"/>月 <text:s text:c="3"/></text:span><text:span text:style-name="T866"><text:s text:c="2"/></text:span><text:span text:style-name="T867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columns-spanned="14">
            <text:p text:style-name="P886">領 <text:s text:c="13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7">
            <text:p text:style-name="P889">茲 向 板 橋 區 公 所 領 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7">
            <text:p text:style-name="P891"><text:s/>申租宮燈旗保證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新台幣</text:p>
          </table:table-cell>
          <table:table-cell table:style-name="TableCell895" table:number-columns-spanned="10">
            <text:p text:style-name="P896"><text:s text:c="2"/>　<text:s/>萬　<text:s/><text:s text:c="2"/>仟　<text:s text:c="3"/>佰<text:s text:c="4"/>拾元正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3">
            <text:p text:style-name="P898"><text:span text:style-name="T899">此據</text:span></text:p>
          </table:table-cell>
          <table:covered-table-cell/>
          <table:covered-table-cell/>
        </table:table-row>
        <table:table-row table:style-name="TableRow900">
          <table:table-cell table:style-name="TableCell901" table:number-columns-spanned="14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14">
            <text:p text:style-name="P905"><text:span text:style-name="T906">新 北 市 板 橋 區 公 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14">
            <text:p text:style-name="P909"><text:span text:style-name="T910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5">
            <text:p text:style-name="P913">預 <text:s text:c="8"/>算 <text:s text:c="8"/>科 <text:s text:c="8"/>目</text:p>
          </table:table-cell>
          <table:covered-table-cell/>
          <table:covered-table-cell/>
          <table:covered-table-cell/>
          <table:covered-table-cell/>
          <table:table-cell table:style-name="TableCell914" table:number-rows-spanned="2">
            <text:p text:style-name="P915"/>
          </table:table-cell>
          <table:table-cell table:style-name="TableCell916" table:number-columns-spanned="8" table:number-rows-spanned="2">
            <text:p text:style-name="P917"><text:span text:style-name="T918">領款人：</text:span><text:span text:style-name="T919"><text:s/></text:span><text:span text:style-name="T920"><text:s/></text:span></text:p>
            <text:p text:style-name="P921"><text:span text:style-name="T92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4">
            <text:p text:style-name="P925"><text:span text:style-name="T926">分 <text:s text:c="4"/>支 <text:s text:c="3"/>計 <text:s text:c="3"/>畫</text:span></text:p>
          </table:table-cell>
          <table:covered-table-cell/>
          <table:covered-table-cell/>
          <table:covered-table-cell/>
          <table:table-cell table:style-name="TableCell927">
            <text:p text:style-name="P928">用<text:s text:c="3"/>途<text:s text:c="3"/>別</text:p>
          </table: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5">
            <text:p text:style-name="內文"><text:span text:style-name="T933">保 <text:s/></text:span><text:span text:style-name="T934"><text:s/></text:span><text:span text:style-name="T935"><text:s/></text:span><text:span text:style-name="T936"><text:s/></text:span><text:span text:style-name="T937"><text:s/></text:span><text:span text:style-name="T938"><text:s text:c="5"/></text:span><text:span text:style-name="T939">管</text:span><text:span text:style-name="T940"><text:s text:c="13"/></text:span><text:span text:style-name="T941">款</text:span></text:p>
          </table:table-cell>
          <table:covered-table-cell/>
          <table:covered-table-cell/>
          <table:covered-table-cell/>
          <table:covered-table-cell/>
          <table:table-cell table:style-name="TableCell942" table:number-rows-spanned="2">
            <text:p text:style-name="P943"/>
          </table:table-cell>
          <table:table-cell table:style-name="TableCell944" table:number-columns-spanned="8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5">
            <text:p text:style-name="P948"/>
          </table:table-cell>
          <table:covered-table-cell/>
          <table:covered-table-cell/>
          <table:covered-table-cell/>
          <table:covered-table-cell/>
          <table:covered-table-cell>
            <text:p text:style-name="P949"/>
          </table:covered-table-cell>
          <table:table-cell table:style-name="TableCell950" table:number-columns-spanned="8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6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8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2">
            <text:p text:style-name="P959"><text:span text:style-name="T960">經辦</text:span></text:p>
          </table:table-cell>
          <table:covered-table-cell/>
          <table:table-cell table:style-name="TableCell961" table:number-columns-spanned="3">
            <text:p text:style-name="P962">　</text:p>
          </table:table-cell>
          <table:covered-table-cell/>
          <table:covered-table-cell/>
          <table:table-cell table:style-name="TableCell963" table:number-columns-spanned="3" table:number-rows-spanned="4">
            <text:p text:style-name="P964"/>
          </table:table-cell>
          <table:covered-table-cell/>
          <table:covered-table-cell/>
          <table:table-cell table:style-name="TableCell965" table:number-columns-spanned="2">
            <text:p text:style-name="P966">銀行戶名</text:p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2">
            <text:p text:style-name="P973"><text:span text:style-name="T974">驗收</text:span></text:p>
          </table:table-cell>
          <table:covered-table-cell/>
          <table:table-cell table:style-name="TableCell975" table:number-columns-spanned="3">
            <text:p text:style-name="P976">　</text:p>
          </table:table-cell>
          <table:covered-table-cell/>
          <table:covered-table-cell/>
          <table:covered-table-cell>
            <text:p text:style-name="P977"/>
          </table:covered-table-cell>
          <table:covered-table-cell/>
          <table:covered-table-cell/>
          <table:table-cell table:style-name="TableCell978" table:number-columns-spanned="2">
            <text:p text:style-name="P979">銀行帳號</text:p>
          </table:table-cell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columns-spanned="2">
            <text:p text:style-name="P986"><text:span text:style-name="T987">證明</text:span></text:p>
          </table:table-cell>
          <table:covered-table-cell/>
          <table:table-cell table:style-name="TableCell988" table:number-columns-spanned="3">
            <text:p text:style-name="P989">　</text:p>
          </table:table-cell>
          <table:covered-table-cell/>
          <table:covered-table-cell/>
          <table:covered-table-cell>
            <text:p text:style-name="P990"/>
          </table:covered-table-cell>
          <table:covered-table-cell/>
          <table:covered-table-cell/>
          <table:table-cell table:style-name="TableCell991" table:number-columns-spanned="2">
            <text:p text:style-name="P992">銀行別</text:p>
          </table:table-cell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2">
            <text:p text:style-name="P999"><text:span text:style-name="T1000">單位主管</text:span></text:p>
          </table:table-cell>
          <table:covered-table-cell/>
          <table:table-cell table:style-name="TableCell1001" table:number-columns-spanned="3">
            <text:p text:style-name="P1002">　</text:p>
          </table:table-cell>
          <table:covered-table-cell/>
          <table:covered-table-cell/>
          <table:covered-table-cell>
            <text:p text:style-name="P1003"/>
          </table:covered-table-cell>
          <table:covered-table-cell/>
          <table:covered-table-cell/>
          <table:table-cell table:style-name="TableCell1004" table:number-columns-spanned="2">
            <text:p text:style-name="P1005">銀行代號</text:p>
          </table:table-cell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14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3">
            <text:p text:style-name="P1015"><text:span text:style-name="T1016">會計單位</text:span></text:p>
          </table:table-cell>
          <table:covered-table-cell/>
          <table:covered-table-cell/>
          <table:table-cell table:style-name="TableCell1017" table:number-columns-spanned="6">
            <text:p text:style-name="P1018"><text:span text:style-name="T1019">主任秘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3">
            <text:p text:style-name="P1021">機<text:s text:c="5"/>關<text:s text:c="4"/>首<text:s text:c="4"/>長<text:s text:c="12"/>或<text:s text:c="2"/>授<text:s text:c="2"/>權<text:s text:c="2"/>代<text:s text:c="2"/>簽<text:s/>人</text:p>
          </table:table-cell>
          <table:covered-table-cell/>
          <table:covered-table-cell/>
          <table:table-cell table:style-name="TableCell1022" table:number-columns-spanned="2" table:number-rows-spanned="2">
            <text:p text:style-name="P1023">准<text:s text:c="3"/><text:s/>予<text:s text:c="3"/><text:s/>開<text:s text:c="3"/><text:s/>支</text:p>
          </table:table-cell>
          <table:covered-table-cell/>
        </table:table-row>
        <table:table-row table:style-name="TableRow1024">
          <table:table-cell table:style-name="TableCell1025" table:number-columns-spanned="3">
            <text:p text:style-name="P1026">　</text:p>
            <text:p text:style-name="P1027">　</text:p>
          </table:table-cell>
          <table:covered-table-cell/>
          <table:covered-table-cell/>
          <table:table-cell table:style-name="TableCell1028" table:number-columns-spanned="6">
            <text:p text:style-name="P102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3">
            <text:p text:style-name="P1031">　</text:p>
          </table:table-cell>
          <table:covered-table-cell/>
          <table:covered-table-cell/>
          <table:covered-table-cell>
            <text:p text:style-name="P1032"/>
          </table:covered-table-cell>
          <table:covered-table-cell/>
        </table:table-row>
        <table:table-row table:style-name="TableRow1033">
          <table:table-cell table:style-name="TableCell1034" table:number-columns-spanned="14">
            <text:p text:style-name="P1035"><text:span text:style-name="T1036">中</text:span><text:span text:style-name="T1037"><text:s text:c="2"/></text:span><text:span text:style-name="T1038">華</text:span><text:span text:style-name="T1039"><text:s text:c="2"/></text:span><text:span text:style-name="T1040">民</text:span><text:span text:style-name="T1041"><text:s text:c="2"/></text:span><text:span text:style-name="T1042">國 <text:s text:c="3"/></text:span><text:span text:style-name="T1043"><text:s text:c="4"/></text:span><text:span text:style-name="T1044"><text:s text:c="3"/>年 <text:s text:c="3"/></text:span><text:span text:style-name="T1045"><text:s/></text:span><text:span text:style-name="T1046"><text:s text:c="3"/>月 <text:s text:c="3"/></text:span><text:span text:style-name="T1047"><text:s/></text:span><text:span text:style-name="T1048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9"/>
      <text:p text:style-name="P1050">切 <text:s text:c="2"/>結 <text:s text:c="2"/>書</text:p>
      <text:p text:style-name="P1051"/>
      <text:p text:style-name="內文"><text:span text:style-name="T1052"><text:s text:c="4"/></text:span><text:span text:style-name="T1053">茲</text:span><text:span text:style-name="T1054">因辦理</text:span><text:span text:style-name="T1055"><text:s text:c="7"/></text:span><text:span text:style-name="T1056">X</text:span><text:span text:style-name="T1057">X</text:span><text:span text:style-name="T1058">XXXX</text:span><text:span text:style-name="T1059">X</text:span><text:span text:style-name="T1060">XXX</text:span><text:span text:style-name="T1061">X</text:span><text:span text:style-name="T1062">XXX</text:span><text:span text:style-name="T1063"><text:s text:c="6"/></text:span><text:span text:style-name="T1064">（</text:span><text:span text:style-name="T1065">旗幟內容</text:span><text:span text:style-name="T1066">名稱）</text:span><text:span text:style-name="T1067">向 <text:s/>貴所申請廣告旗幟設置，已知悉並願遵守</text:span><text:span text:style-name="T1068">「新北市路燈桿懸掛</text:span><text:a xlink:href="http://web.law.tpc.gov.tw/Scripts/newsdetail.asp?no=1D0080004" office:target-frame-name="_top" xlink:show="replace"><text:span text:style-name="T1069">廣告旗幟管理要點</text:span></text:a><text:span text:style-name="T1070">」、「新北市路燈桿懸掛廣告旗幟收費標準」</text:span><text:span text:style-name="T1071">及其他相關法令規範。</text:span></text:p>
      <text:p text:style-name="內文"><text:span text:style-name="T1072"><text:s text:c="4"/>若旗幟懸掛期間，經查有下列情事： <text:s text:c="2"/></text:span></text:p>
      <text:p text:style-name="P1073">1.廣告旗幟有傾斜、髒汙、破損、脫落等情形。</text:p>
      <text:p text:style-name="P1074">2.廣告旗幟材質、尺寸、核准字號、設置位置與固定方式違反規定。</text:p>
      <text:p text:style-name="P1075">3.廣告旗幟提前於核准日期前懸掛(偷掛)，或逾期未自行清除。</text:p>
      <text:p text:style-name="P1076">4.廣告旗幟懸掛於未經核准路段(亂掛)，旗幟懸掛數量超出核准數量<text:line-break/><text:s text:c="2"/>(多掛)，或旗幟圖樣內容不同於申請核准之圖樣內容等。</text:p>
      <text:p text:style-name="P1077">本公司（人）會立即修復或拆除，若經 <text:s/>貴所通知仍未改善， 貴所可逕行拆除，且保證金不予退還，並列入展延或其他新申請准駁之考量。</text:p>
      <text:p text:style-name="P1078"><text:s text:c="15"/>此致</text:p>
      <text:p text:style-name="P1079">新北市板橋區公所</text:p>
      <text:p text:style-name="P1080"/>
      <text:p text:style-name="內文"><text:span text:style-name="T1081"><text:s text:c="24"/>立切結書人：</text:span><text:span text:style-name="T1082">X</text:span><text:span text:style-name="T1083">XX</text:span><text:span text:style-name="T1084">X</text:span><text:span text:style-name="T1085">XX公司</text:span><text:span text:style-name="T1086">/</text:span><text:span text:style-name="T1087">X</text:span><text:span text:style-name="T1088">XX</text:span><text:span text:style-name="T1089"><text:s/></text:span></text:p>
      <text:p text:style-name="P1090"><text:s text:c="17"/>（申請單位/申請人）</text:p>
      <text:p text:style-name="內文"><text:span text:style-name="T1091"><text:s text:c="7"/>中 <text:s text:c="3"/>華 <text:s text:c="3"/>民 <text:s text:c="3"/>國 <text:s/></text:span><text:span text:style-name="T1092">X</text:span><text:span text:style-name="T1093">XX</text:span><text:span text:style-name="T1094"><text:s/></text:span><text:span text:style-name="T1095"><text:s/>年 <text:s/></text:span><text:span text:style-name="T1096">X</text:span><text:span text:style-name="T1097">X</text:span><text:span text:style-name="T1098"><text:s text:c="2"/>月 <text:s/></text:span><text:span text:style-name="T1099">X</text:span><text:span text:style-name="T1100">XX</text:span><text:span text:style-name="T1101"><text:s text:c="2"/>日</text:span></text:p>
      <text:p text:style-name="P1102"/>
      <text:p text:style-name="P1103"/>
      <text:p text:style-name="P1104">切 <text:s text:c="2"/>結 <text:s text:c="2"/>書</text:p>
      <text:p text:style-name="P1105"/>
      <text:p text:style-name="內文"><text:span text:style-name="T1106"><text:s text:c="4"/></text:span><text:span text:style-name="T1107">茲</text:span><text:span text:style-name="T1108">因辦理</text:span><text:span text:style-name="T1109"><text:s text:c="26"/></text:span><text:span text:style-name="T1110">（</text:span><text:span text:style-name="T1111">旗幟內容</text:span><text:span text:style-name="T1112">名稱）</text:span><text:span text:style-name="T1113">向<text:s/></text:span><text:span text:style-name="T1114"><text:s/></text:span><text:span text:style-name="T1115">貴所申請廣告旗幟設置，已詳閱並願遵守</text:span><text:span text:style-name="T1116">「新北市路燈桿懸掛</text:span><text:a xlink:href="http://web.law.tpc.gov.tw/Scripts/newsdetail.asp?no=1D0080004" office:target-frame-name="_top" xlink:show="replace"><text:span text:style-name="T1117">廣告旗幟管理要點</text:span></text:a><text:span text:style-name="T1118">」、「新北市路燈桿懸掛廣告旗幟收費標準」</text:span><text:span text:style-name="T1119">及其他相關法令規範。</text:span></text:p>
      <text:p text:style-name="內文"><text:span text:style-name="T1120"><text:s text:c="4"/>若旗幟懸掛期間，經查有下列情事： <text:s text:c="2"/></text:span></text:p>
      <text:p text:style-name="P1121">1.廣告旗幟有傾斜、髒汙、破損、脫落等情形。</text:p>
      <text:p text:style-name="P1122">2.廣告旗幟材質、尺寸、核准字號、設置位置與固定方式違反規定。</text:p>
      <text:p text:style-name="P1123">3.廣告旗幟提前於核准日期前懸掛(偷掛)，或逾期未自行清除。</text:p>
      <text:p text:style-name="P1124">4.廣告旗幟懸掛於未經核准路段(亂掛)，旗幟懸掛數量超出核准數量<text:line-break/><text:s text:c="2"/>(多掛)，或旗幟圖樣內容不同於申請核准之圖樣內容等。</text:p>
      <text:p text:style-name="P1125">本公司（人）會立即修復或拆除，若經<text:s/><text:s/>貴所通知仍未改善，<text:s/>貴所可逕行拆除，且保證金不予退還，並列入展延或其他新申請准駁之考量。</text:p>
      <text:p text:style-name="P1126"><text:s text:c="15"/>此致</text:p>
      <text:p text:style-name="P1127">新北市板橋區公所</text:p>
      <text:p text:style-name="P1128"/>
      <text:p text:style-name="P1129"><text:s text:c="24"/>立切結書人：</text:p>
      <text:p text:style-name="P1130"><text:s text:c="17"/>（申請單位/申請人）</text:p>
      <text:p text:style-name="P1131"><text:s text:c="7"/>中 <text:s text:c="3"/>華 <text:s text:c="3"/>民 <text:s text:c="3"/>國 <text:s text:c="5"/>年 <text:s text:c="5"/>月 <text:s text:c="5"/>日</text:p>
      <text:p text:style-name="P1132"/>
      <text:p text:style-name="P1133"/>
      <text:p text:style-name="P1134"><text:span text:style-name="T1135">公益活動切結證明</text:span><text:span text:style-name="T1136">書</text:span></text:p>
      <text:p text:style-name="P1137"/>
      <text:p text:style-name="內文"><text:span text:style-name="T1138"><text:s text:c="4"/></text:span><text:span text:style-name="T1139">茲因本單位</text:span><text:span text:style-name="T1140">__</text:span><text:span text:style-name="T1141">X</text:span><text:span text:style-name="T1142">X</text:span><text:span text:style-name="T1143">XXXX</text:span><text:span text:style-name="T1144">X</text:span><text:span text:style-name="T1145">__</text:span><text:span text:style-name="T1146">，辦理</text:span><text:span text:style-name="T1147">__</text:span><text:span text:style-name="T1148"><text:s/></text:span><text:span text:style-name="T1149">X</text:span><text:span text:style-name="T1150">X</text:span><text:span text:style-name="T1151">XXXX</text:span><text:span text:style-name="T1152">X</text:span><text:span text:style-name="T1153">XXX</text:span><text:span text:style-name="T1154">X</text:span><text:span text:style-name="T1155">XXX</text:span><text:span text:style-name="T1156"><text:s/></text:span><text:span text:style-name="T1157">__</text:span><text:span text:style-name="T1158">活動，</text:span></text:p>
      <text:p text:style-name="內文"><text:span text:style-name="T1159">係屬無收費營利行為之公益性質活動</text:span><text:span text:style-name="T1160">。為能廣為宣傳，讓更多民眾參與，今向貴公所申請懸掛活動廣告旗幟，請惠予同意</text:span><text:span text:style-name="T1161">本次申請並</text:span><text:span text:style-name="T1162">免繳納使用費。</text:span><text:span text:style-name="T1163">為表示上述無誤</text:span><text:span text:style-name="T1164">，</text:span><text:span text:style-name="T1165">特立此據，以資證明</text:span><text:span text:style-name="T1166">。</text:span></text:p>
      <text:p text:style-name="P1167"/>
      <text:p text:style-name="P1168"/>
      <text:p text:style-name="P1169"/>
      <text:p text:style-name="內文"><text:span text:style-name="T1170"><text:s text:c="26"/>申請單位</text:span><text:span text:style-name="T1171">：</text:span><text:span text:style-name="T1172">X</text:span><text:span text:style-name="T1173">X</text:span><text:span text:style-name="T1174">XXXX</text:span><text:span text:style-name="T1175">X</text:span></text:p>
      <text:p text:style-name="內文"><text:span text:style-name="T1176"><text:s text:c="22"/>中華民國</text:span><text:span text:style-name="T1177">X</text:span><text:span text:style-name="T1178">X</text:span><text:span text:style-name="T1179">X</text:span><text:span text:style-name="T1180"><text:s/>年<text:s/></text:span><text:span text:style-name="T1181">X</text:span><text:span text:style-name="T1182">X</text:span><text:span text:style-name="T1183"><text:s/>月</text:span><text:span text:style-name="T1184">X</text:span><text:span text:style-name="T1185">X</text:span><text:span text:style-name="T1186"><text:s/>日</text:span></text:p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><text:span text:style-name="T1199">公益活動切結證明</text:span><text:span text:style-name="T1200">書</text:span></text:p>
      <text:p text:style-name="P1201"/>
      <text:p text:style-name="P1202"><text:s text:c="4"/>茲因本單位_______________，辦理___________________活動，</text:p>
      <text:p text:style-name="內文"><text:span text:style-name="T1203">係屬無收費營利行為之公益性質活動</text:span><text:span text:style-name="T1204">。為能廣為宣傳，讓更多民眾參與，今向貴公所申請懸掛活動廣告旗幟，請惠予同意</text:span><text:span text:style-name="T1205">本次申請並</text:span><text:span text:style-name="T1206">免繳納使用費。</text:span><text:span text:style-name="T1207">為表示上述無誤</text:span><text:span text:style-name="T1208">，</text:span><text:span text:style-name="T1209">特立此據，以資證明</text:span><text:span text:style-name="T1210">。</text:span></text:p>
      <text:p text:style-name="P1211"/>
      <text:p text:style-name="P1212"/>
      <text:p text:style-name="P1213"/>
      <text:p text:style-name="P1214"><text:s text:c="26"/>申請單位：</text:p>
      <text:p text:style-name="內文"><text:span text:style-name="T1215"><text:s text:c="22"/>中華民國 <text:s text:c="3"/>年 <text:s text:c="4"/>月 <text:s text:c="5"/>日</text:span></text:p>
      <text:p text:style-name="P1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Marlett"/>
    </style:style>
    <style:style style:name="WW_CharLFO2LVL3" style:family="text">
      <style:text-properties style:font-name="Marlett"/>
    </style:style>
    <style:style style:name="WW_CharLFO2LVL4" style:family="text">
      <style:text-properties style:font-name="Marlett"/>
    </style:style>
    <style:style style:name="WW_CharLFO2LVL5" style:family="text">
      <style:text-properties style:font-name="Marlett"/>
    </style:style>
    <style:style style:name="WW_CharLFO2LVL6" style:family="text">
      <style:text-properties style:font-name="Marlett"/>
    </style:style>
    <style:style style:name="WW_CharLFO2LVL7" style:family="text">
      <style:text-properties style:font-name="Marlett"/>
    </style:style>
    <style:style style:name="WW_CharLFO2LVL8" style:family="text">
      <style:text-properties style:font-name="Marlett"/>
    </style:style>
    <style:style style:name="WW_CharLFO2LVL9" style:family="text">
      <style:text-properties style:font-name="Marlet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541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路燈桿懸掛廣告旗幟設置申請表</dc:title>
    <dc:description/>
    <dc:subject/>
    <meta:initial-creator>Banciao City Office</meta:initial-creator>
    <dc:creator>蔡德慶+</dc:creator>
    <meta:creation-date>2022-08-12T05:41:00Z</meta:creation-date>
    <dc:date>2022-08-12T05:41:00Z</dc:date>
    <meta:print-date>2022-08-02T02:2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55" meta:character-count="5720" meta:row-count="40" meta:non-whitespace-character-count="4876"/>
  </office:meta>
</office:document-meta>
</file>