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18in"/>
    </style:style>
    <style:style style:name="TableColumn3" style:family="table-column">
      <style:table-column-properties style:column-width="3.0812in"/>
    </style:style>
    <style:style style:name="TableColumn4" style:family="table-column">
      <style:table-column-properties style:column-width="0.4166in"/>
    </style:style>
    <style:style style:name="TableColumn5" style:family="table-column">
      <style:table-column-properties style:column-width="3.609in"/>
    </style:style>
    <style:style style:name="Table1" style:family="table" style:master-page-name="MP0">
      <style:table-properties style:width="7.625in" fo:margin-left="0.1444in" table:align="left"/>
    </style:style>
    <style:style style:name="TableRow6" style:family="table-row">
      <style:table-row-properties style:min-row-height="0.7312in"/>
    </style:style>
    <style:style style:name="TableCell7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fo:color="#FF0000" style:letter-kerning="false" fo:font-size="24pt" style:font-size-asian="24pt" style:font-size-complex="24pt"/>
    </style:style>
    <style:style style:name="TableRow9" style:family="table-row">
      <style:table-row-properties style:min-row-height="0.375in"/>
    </style:style>
    <style:style style:name="TableCell1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2" style:family="table-row">
      <style:table-row-properties style:min-row-height="0.375in"/>
    </style:style>
    <style:style style:name="TableCell1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21" style:family="table-row">
      <style:table-row-properties style:min-row-height="0.375in"/>
    </style:style>
    <style:style style:name="TableCell2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24" style:family="table-row">
      <style:table-row-properties style:min-row-height="0.375in"/>
    </style:style>
    <style:style style:name="TableCell2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27" style:family="table-row">
      <style:table-row-properties style:min-row-height="0.3333in"/>
    </style:style>
    <style:style style:name="TableCell28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indent="0.180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4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indent="0.180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36" style:family="table-row">
      <style:table-row-properties style:min-row-height="0.3541in"/>
    </style:style>
    <style:style style:name="TableCell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3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45" style:family="table-row">
      <style:table-row-properties style:min-row-height="0.4791in"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5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TableRow60" style:family="table-row">
      <style:table-row-properties style:min-row-height="0.4791in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9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Row74" style:family="table-row">
      <style:table-row-properties style:min-row-height="0.4791in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84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TableRow89" style:family="table-row">
      <style:table-row-properties style:min-row-height="0.4791in"/>
    </style:style>
    <style:style style:name="TableCell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/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5" style:parent-style-name="預設段落字型" style:family="text"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99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/>
    </style:style>
    <style:style style:name="T101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TableRow104" style:family="table-row">
      <style:table-row-properties style:min-row-height="0.4791in"/>
    </style:style>
    <style:style style:name="TableCell1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/>
    </style:style>
    <style:style style:name="T109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13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115" style:family="table-row">
      <style:table-row-properties style:min-row-height="0.3541in"/>
    </style:style>
    <style:style style:name="TableCell1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22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/>
    </style:style>
    <style:style style:name="T1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125" style:family="table-row">
      <style:table-row-properties style:min-row-height="0.5in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/>
    </style:style>
    <style:style style:name="T130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35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/>
    </style:style>
    <style:style style:name="T137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TableRow140" style:family="table-row">
      <style:table-row-properties style:min-row-height="0.5in"/>
    </style:style>
    <style:style style:name="TableCell1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/>
    </style:style>
    <style:style style:name="T145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50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/>
    </style:style>
    <style:style style:name="T152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TableRow155" style:family="table-row">
      <style:table-row-properties style:min-row-height="0.5in"/>
    </style:style>
    <style:style style:name="TableCell1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/>
    </style:style>
    <style:style style:name="T1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63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/>
    </style:style>
    <style:style style:name="T165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TableRow168" style:family="table-row">
      <style:table-row-properties style:min-row-height="0.3541in"/>
    </style:style>
    <style:style style:name="TableCell1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/>
    </style:style>
    <style:style style:name="T173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77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/>
    </style:style>
    <style:style style:name="T179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TableRow184" style:family="table-row">
      <style:table-row-properties style:min-row-height="0.4583in"/>
    </style:style>
    <style:style style:name="TableCell18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87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89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91" style:family="table-cell">
      <style:table-cell-properties fo:border-top="0.0069in solid #000000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/>
    </style:style>
    <style:style style:name="T193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板橋區收費廣告欄設置地點表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 table:number-columns-spanned="4">
            <text:p text:style-name="P11">1.申請時間：星期一~五(例假日除外)上午8：00至下午5：00止（中午不打烊）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4">
            <text:p text:style-name="P14"><text:span text:style-name="T15">2.張貼時間：申請後次一上班日張貼(如週五收件，於下週一張貼)</text:span><text:span text:style-name="T16"><text:s/></text:span><text:span text:style-name="T17"><text:s text:c="4"/></text:span><text:span text:style-name="T18">申請後</text:span><text:span text:style-name="T19">不得</text:span><text:span text:style-name="T20">退費、換紙</text:span>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4">
            <text:p text:style-name="P23">3.自備廣告紙(A4)每張張貼一週50元。 <text:s text:c="4"/>申請地點：板橋區府中路30號1樓服務中心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4">
            <text:p text:style-name="P26">4.查詢電話：(02)2968-6911轉458、459、263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編號</text:p>
          </table:table-cell>
          <table:table-cell table:style-name="TableCell30">
            <text:p text:style-name="P31">設置地點</text:p>
          </table:table-cell>
          <table:table-cell table:style-name="TableCell32">
            <text:p text:style-name="P33">編號</text:p>
          </table:table-cell>
          <table:table-cell table:style-name="TableCell34">
            <text:p text:style-name="P35">設置地點</text:p>
          </table:table-cell>
        </table:table-row>
        <table:table-row table:style-name="TableRow36">
          <table:table-cell table:style-name="TableCell37">
            <text:p text:style-name="P38">　</text:p>
          </table:table-cell>
          <table:table-cell table:style-name="TableCell39">
            <text:p text:style-name="P40">Ａ：社後(區中心)</text:p>
          </table:table-cell>
          <table:table-cell table:style-name="TableCell41">
            <text:p text:style-name="P42">　</text:p>
          </table:table-cell>
          <table:table-cell table:style-name="TableCell43">
            <text:p text:style-name="P44">Ｂ：江翠、新埔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><text:span text:style-name="T50">文化路一段（板橋高中至民權路口）</text:span><text:span text:style-name="T51">1</text:span><text:span text:style-name="T52">座</text:span></text:p>
          </table:table-cell>
          <table:table-cell table:style-name="TableCell53">
            <text:p text:style-name="P54">1</text:p>
          </table:table-cell>
          <table:table-cell table:style-name="TableCell55">
            <text:p text:style-name="P56"><text:span text:style-name="T57">文化路二段與民生路口（捷運新埔5號出口）</text:span><text:span text:style-name="T58">2</text:span><text:span text:style-name="T59">座</text:span></text:p>
          </table:table-cell>
        </table:table-row>
        <table:table-row table:style-name="TableRow60">
          <table:table-cell table:style-name="TableCell61">
            <text:p text:style-name="P62">2</text:p>
          </table:table-cell>
          <table:table-cell table:style-name="TableCell63">
            <text:p text:style-name="P64"><text:span text:style-name="T65">西門街(林家花園旁)</text:span><text:span text:style-name="T66">1座</text:span></text:p>
          </table:table-cell>
          <table:table-cell table:style-name="TableCell67">
            <text:p text:style-name="P68">2</text:p>
          </table:table-cell>
          <table:table-cell table:style-name="TableCell69">
            <text:p text:style-name="P70"><text:span text:style-name="T71">文化路二段369巷旁（捷運江子翠6號出口）</text:span><text:span text:style-name="T72">1</text:span><text:span text:style-name="T73">座</text:span></text:p>
          </table:table-cell>
        </table:table-row>
        <table:table-row table:style-name="TableRow74">
          <table:table-cell table:style-name="TableCell75">
            <text:p text:style-name="P76">3</text:p>
          </table:table-cell>
          <table:table-cell table:style-name="TableCell77">
            <text:p text:style-name="P78"><text:span text:style-name="T79">英士路(板橋醫院)</text:span><text:span text:style-name="T80">1</text:span><text:span text:style-name="T81">座</text:span></text:p>
          </table:table-cell>
          <table:table-cell table:style-name="TableCell82">
            <text:p text:style-name="P83">3</text:p>
          </table:table-cell>
          <table:table-cell table:style-name="TableCell84">
            <text:p text:style-name="P85"><text:span text:style-name="T86">捷運新埔2號出口（馥華飯店）</text:span><text:span text:style-name="T87">3</text:span><text:span text:style-name="T88">座</text:span></text:p>
          </table:table-cell>
        </table:table-row>
        <table:table-row table:style-name="TableRow89">
          <table:table-cell table:style-name="TableCell90">
            <text:p text:style-name="P91">4</text:p>
          </table:table-cell>
          <table:table-cell table:style-name="TableCell92">
            <text:p text:style-name="P93"><text:span text:style-name="T94">火車站文化路新站路口(公車候車亭)</text:span><text:span text:style-name="T95">2</text:span><text:span text:style-name="T96">座</text:span></text:p>
          </table:table-cell>
          <table:table-cell table:style-name="TableCell97">
            <text:p text:style-name="P98">4</text:p>
          </table:table-cell>
          <table:table-cell table:style-name="TableCell99">
            <text:p text:style-name="P100"><text:span text:style-name="T101">陽明街243號對面（四維公園）</text:span><text:span text:style-name="T102">2</text:span><text:span text:style-name="T103">座</text:span></text:p>
          </table:table-cell>
        </table:table-row>
        <table:table-row table:style-name="TableRow104">
          <table:table-cell table:style-name="TableCell105">
            <text:p text:style-name="P106">5</text:p>
          </table:table-cell>
          <table:table-cell table:style-name="TableCell107">
            <text:p text:style-name="P108"><text:span text:style-name="T109">府中路30號(板橋區公所旁)</text:span><text:span text:style-name="T110">1座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　</text:p>
          </table:table-cell>
          <table:table-cell table:style-name="TableCell118">
            <text:p text:style-name="P119">Ｃ：埔墘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<text:span text:style-name="T124">Ｄ：後埔</text:span></text:p>
          </table:table-cell>
        </table:table-row>
        <table:table-row table:style-name="TableRow125">
          <table:table-cell table:style-name="TableCell126">
            <text:p text:style-name="P127">1</text:p>
          </table:table-cell>
          <table:table-cell table:style-name="TableCell128">
            <text:p text:style-name="P129"><text:span text:style-name="T130">中山路二段(埔墘加油站前)</text:span><text:span text:style-name="T131">1</text:span><text:span text:style-name="T132">座</text:span></text:p>
          </table:table-cell>
          <table:table-cell table:style-name="TableCell133">
            <text:p text:style-name="P134">1</text:p>
          </table:table-cell>
          <table:table-cell table:style-name="TableCell135">
            <text:p text:style-name="P136"><text:span text:style-name="T137">實踐路地政事務所對面（介壽公園前）</text:span><text:span text:style-name="T138">1</text:span><text:span text:style-name="T139">座</text:span></text:p>
          </table:table-cell>
        </table:table-row>
        <table:table-row table:style-name="TableRow140">
          <table:table-cell table:style-name="TableCell141">
            <text:p text:style-name="P142">2</text:p>
          </table:table-cell>
          <table:table-cell table:style-name="TableCell143">
            <text:p text:style-name="P144"><text:span text:style-name="T145">民族路（電信訓練所前）</text:span><text:span text:style-name="T146">1</text:span><text:span text:style-name="T147">座</text:span></text:p>
          </table:table-cell>
          <table:table-cell table:style-name="TableCell148">
            <text:p text:style-name="P149">2</text:p>
          </table:table-cell>
          <table:table-cell table:style-name="TableCell150">
            <text:p text:style-name="P151"><text:span text:style-name="T152">重慶路（和平公園）</text:span><text:span text:style-name="T153">1</text:span><text:span text:style-name="T154">座</text:span>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><text:span text:style-name="T160">Ｅ：浮洲、溪崑</text:span></text:p>
          </table:table-cell>
          <table:table-cell table:style-name="TableCell161">
            <text:p text:style-name="P162">3</text:p>
          </table:table-cell>
          <table:table-cell table:style-name="TableCell163">
            <text:p text:style-name="P164"><text:span text:style-name="T165">四川路二段亞東工專對面（華德公園）</text:span><text:span text:style-name="T166">1</text:span><text:span text:style-name="T167">座</text:span></text:p>
          </table:table-cell>
        </table:table-row>
        <table:table-row table:style-name="TableRow168">
          <table:table-cell table:style-name="TableCell169">
            <text:p text:style-name="P170">1</text:p>
          </table:table-cell>
          <table:table-cell table:style-name="TableCell171">
            <text:p text:style-name="P172"><text:span text:style-name="T173">沙崙國小對面（溪北公園）</text:span><text:span text:style-name="T174">1座</text:span></text:p>
          </table:table-cell>
          <table:table-cell table:style-name="TableCell175">
            <text:p text:style-name="P176">4</text:p>
          </table:table-cell>
          <table:table-cell table:style-name="TableCell177">
            <text:p text:style-name="P178"><text:span text:style-name="T179">南雅南路二段（</text:span><text:span text:style-name="T180">南雅公園</text:span><text:span text:style-name="T181">）</text:span><text:span text:style-name="T182">1</text:span><text:span text:style-name="T183">座</text:span>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5</text:p>
          </table:table-cell>
          <table:table-cell table:style-name="TableCell191">
            <text:p text:style-name="P192"><text:span text:style-name="T193">四川路一段與忠孝路口（電力公司旁）</text:span><text:span text:style-name="T194">1</text:span><text:span text:style-name="T195">座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1972in" fo:margin-bottom="0.7875in" fo:margin-right="0.197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板橋區收費廣告欄設置地點表</dc:title>
    <dc:description/>
    <dc:subject/>
    <meta:initial-creator>Banciao City Office</meta:initial-creator>
    <dc:creator>張益豪</dc:creator>
    <meta:creation-date>2021-10-05T01:11:00Z</meta:creation-date>
    <dc:date>2021-10-05T01:11:00Z</dc:date>
    <meta:print-date>2013-07-16T06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93" meta:row-count="4" meta:non-whitespace-character-count="506"/>
  </office:meta>
</office:document-meta>
</file>