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-0.076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3.438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1.51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line-height="0.706cm" style:line-break="normal"/>
    </style:style>
    <style:style style:name="P11" style:family="paragraph" style:parent-style-name="Standard">
      <style:paragraph-properties fo:line-height="0.706cm" style:line-break="normal" style:snap-to-layout-grid="false"/>
    </style:style>
    <style:style style:name="P12" style:family="paragraph" style:parent-style-name="Standard">
      <style:paragraph-properties fo:line-height="0.706cm" fo:text-align="justify" style:justify-single-word="false" style:line-break="normal"/>
    </style:style>
    <style:style style:name="P13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14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Times New Roman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Times New Roman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Times New Roman" style:font-size-complex="12pt"/>
    </style:style>
    <style:style style:name="P2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0.254cm" fo:margin-right="0cm" fo:text-indent="-0.275cm" style:auto-text-indent="false"/>
    </style:style>
    <style:style style:name="P2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7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9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0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3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style:font-name-asian="標楷體" style:font-name-complex="Wingdings 2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 style:font-size-complex="12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 style:font-name-complex="Wingdings 2" style:font-size-complex="12pt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fo:font-size="18pt" style:font-name-asian="Times New Roman" style:font-size-asian="18pt" style:font-name-complex="Times New Roman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3.746cm" svg:y="-1.282cm" svg:width="2.565cm" svg:height="0.977cm" draw:z-index="0"><draw:text-box><text:p text:style-name="P2">參考範例</text:p></draw:text-box></draw:frame>檔案應用申請書</text:p>
      <text:p text:style-name="P3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table:number-columns-spanned="2" office:value-type="string">
            <text:p text:style-name="P5">出　生<text:line-break/>年月日</text:p>
          </table:table-cell>
          <table:covered-table-cell/>
          <table:table-cell table:style-name="表格1.C1" office:value-type="string">
            <text:p text:style-name="P5">身分證明<text:line-break/>文件字號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2">申請人<text:line-break/></text:span><text:span text:style-name="T7">李大明</text:span></text:p>
          </table:table-cell>
          <table:covered-table-cell/>
          <table:table-cell table:style-name="表格1.C2" table:number-columns-spanned="2" office:value-type="string">
            <text:p text:style-name="P20"><text:span text:style-name="T8"><text:s/></text:span><text:span text:style-name="T1">43.08.29</text:span></text:p>
          </table:table-cell>
          <table:covered-table-cell/>
          <table:table-cell table:style-name="表格1.C2" office:value-type="string">
            <text:p text:style-name="P20"><text:span text:style-name="T8"><text:s/></text:span><text:span text:style-name="T1">A123456789</text:span></text:p>
          </table:table-cell>
          <table:table-cell table:style-name="表格1.F2" table:number-columns-spanned="5" office:value-type="string">
            <text:p text:style-name="P10"><text:span text:style-name="T2">地址：</text:span><text:span text:style-name="T5">22001新北市板橋區中正路1段2巷3弄4號</text:span><text:span text:style-name="T11">　　　　　　　　　　　　　　　　</text:span></text:p>
            <text:p text:style-name="P10"><text:span text:style-name="T2">電話：(H)­­­­­</text:span><text:span text:style-name="T10">02-29661234</text:span><text:span text:style-name="T2">(O)</text:span><text:span text:style-name="T10"> 02-26543210</text:span></text:p>
            <text:p text:style-name="P10"><text:span text:style-name="T2">e-mail：minglee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3">※</text:span><text:span text:style-name="T2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5" office:value-type="string">
            <text:p text:style-name="P11"><text:span text:style-name="T2">地址：</text:span><text:span text:style-name="T11">　　　　　　　　　　　　　　　<text:line-break/>　　　　　　　　　　　　　　　　　　</text:span><text:span text:style-name="T2"><text:line-break/>電話：(H)</text:span><text:span text:style-name="T11">　　　　　　</text:span><text:span text:style-name="T2">(O)</text:span><text:span text:style-name="T11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2"><text:span text:style-name="T13">※</text:span><text:span text:style-name="T2">法人、團體、事務所或營業所名稱：</text:span><text:span text:style-name="T11">　　　　　　　　　　　</text:span><text:span text:style-name="T2">　蓋章：<text:line-break/>地址：</text:span><text:span text:style-name="T11">　　　　　　　　　　　　　　　　　　　　　　　　</text:span><text:span text:style-name="T2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序號</text:p>
          </table:table-cell>
          <table:table-cell table:style-name="表格1.C3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　號</text:p>
            <text:p text:style-name="P5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5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9">閱覽</text:p>
            <text:p text:style-name="P6">抄錄</text:p>
          </table:table-cell>
          <table:table-cell table:style-name="表格1.H6" table:number-columns-spanned="2" office:value-type="string">
            <text:p text:style-name="P9">複製紙本</text:p>
          </table:table-cell>
          <table:covered-table-cell/>
          <table:table-cell table:style-name="表格1.J6" table:number-rows-spanned="2" office:value-type="string">
            <text:p text:style-name="P9">複製</text:p>
            <text:p text:style-name="P9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9">黑白</text:p>
          </table:table-cell>
          <table:table-cell table:style-name="表格1.H7" office:value-type="string">
            <text:p text:style-name="P9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C3" table:number-columns-spanned="2" office:value-type="string">
            <text:p text:style-name="P4">1060123456</text:p>
          </table:table-cell>
          <table:covered-table-cell/>
          <table:table-cell table:style-name="表格1.C3" table:number-columns-spanned="3" office:value-type="string">
            <text:p text:style-name="P14"><text:span text:style-name="T1">李大明106年7月</text:span><text:span text:style-name="T8">○○</text:span><text:span text:style-name="T1">案相關資料</text:span></text:p>
          </table:table-cell>
          <table:covered-table-cell/>
          <table:covered-table-cell/>
          <table:table-cell table:style-name="表格1.C3" office:value-type="string">
            <text:p text:style-name="P19">□</text:p>
          </table:table-cell>
          <table:table-cell table:style-name="表格1.H8" office:value-type="string">
            <text:p text:style-name="P15">■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21">□</text:p>
          </table:table-cell>
          <table:table-cell table:style-name="表格1.H8" office:value-type="string">
            <text:p text:style-name="P15">□</text:p>
          </table:table-cell>
          <table:table-cell table:style-name="表格1.H8" office:value-type="string">
            <text:p text:style-name="P15">□</text:p>
          </table:table-cell>
          <table:table-cell table:style-name="表格1.J8" office:value-type="string">
            <text:p text:style-name="P15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4">註：</text:p>
            <text:p text:style-name="P25"><text:span text:style-name="T2">1.如不清楚檔案相關資訊，請多利用「機關檔案目錄查詢網」(</text:span><text:a xlink:type="simple" xlink:href="https://near.archives.gov.tw/" text:style-name="Internet_20_link" text:visited-style-name="Visited_20_Internet_20_Link"><text:span text:style-name="T11">https://near.archives.gov.tw</text:span></text:a><text:span text:style-name="T2">)查詢。</text:span></text:p>
            <text:p text:style-name="P23"><text:span text:style-name="T2">2.申請書電子檔可自新北市政府網站下載，或另以書面自行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3"><text:span text:style-name="T13">※</text:span><text:span text:style-name="T2">序號</text:span><text:span text:style-name="T11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2"><text:span text:style-name="T2">申請目的：</text:span><text:span text:style-name="T14"></text:span><text:span text:style-name="T4">歷史考證　</text:span><text:span text:style-name="T14"></text:span><text:span text:style-name="T4">學術研究　</text:span><text:span text:style-name="T14"></text:span><text:span text:style-name="T4">事證稽憑　</text:span><text:span text:style-name="T14"></text:span><text:span text:style-name="T4">業務參考　</text:span><text:span text:style-name="T15">■</text:span><text:span text:style-name="T4">權益保障<text:line-break/></text:span><text:span text:style-name="T14"></text:span><text:span text:style-name="T4">其他（請敘明目的）：</text:span><text:span text:style-name="T12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11"><text:span text:style-name="T9"><text:s/></text:span><text:span text:style-name="T4">此致</text:span><text:span text:style-name="T9"> <text:s/></text:span><text:span text:style-name="T4">（機關全銜）新北市政府社會局<text:line-break/>申請人簽章：</text:span><text:span text:style-name="T12">(李大明簽章)</text:span><text:span text:style-name="T13">※</text:span><text:span text:style-name="T2">代理人簽章：</text:span><text:span text:style-name="T11">　　　　　</text:span><text:span text:style-name="T2">申請日期：107年10月15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11"><text:span text:style-name="T6">★</text:span><text:span text:style-name="T2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填　寫　須　知</text:p>
            <text:p text:style-name="P27"><text:span text:style-name="T2">一、</text:span><text:span text:style-name="T13">※</text:span><text:span text:style-name="T2">標記者，請依需要加填，其他欄位請填具完整。</text:span></text:p>
            <text:p text:style-name="P28">二、身分證明文件字號請填列身分證字號、護照或居留證號碼。</text:p>
            <text:p text:style-name="P27"><text:span text:style-name="T2">三、代理人如係意定代理者，請檢具委任書及雙方身分證明文件影本；如係法定代理者，請檢具身分關係證明文件影本及身分證明文件影本。</text:span></text:p>
            <text:p text:style-name="P28">四、法人、團體、事務所或營業所請附登記證影本。</text:p>
            <text:p text:style-name="P27"><text:span text:style-name="T2">五、檔案應用申請之准駁，依檔案法第18條、政府資訊公開法第18條、行政程序法第46條及其他相關法令之規定辦理。</text:span></text:p>
            <text:p text:style-name="P27"><text:span text:style-name="T2">六、檔案應用應於機關與申請人所約定時間及處所為之。</text:span></text:p>
            <text:p text:style-name="P27"><text:span text:style-name="T2">七、檔案應用應遵守以下事項：</text:span></text:p>
            <text:list xml:id="list4118880896" text:style-name="WW8Num6">
              <text:list-item>
                <text:p text:style-name="P32">應保持檔案之完整，且不得污損、破壞或變更檔案內容。</text:p>
              </text:list-item>
              <text:list-item>
                <text:p text:style-name="P32">未經許可，不得擅自將檔案之全部或一部攜離檔案閱覽處所。</text:p>
              </text:list-item>
              <text:list-item>
                <text:p text:style-name="P32">禁止飲食、吸菸或大聲喧嘩。</text:p>
              </text:list-item>
              <text:list-item>
                <text:p text:style-name="P32">不得破壞環境整潔。</text:p>
              </text:list-item>
              <text:list-item>
                <text:p text:style-name="P32">抄錄檔案應使用鉛筆，不得使用原子筆等易污損檔案之工具。</text:p>
              </text:list-item>
              <text:list-item>
                <text:p text:style-name="P32">可攜式媒體非經機關許可不得使用。</text:p>
              </text:list-item>
              <text:list-item>
                <text:p text:style-name="P32">未經許可，禁止擅自接用電源、連接機關電腦或網路系統。</text:p>
              </text:list-item>
              <text:list-item>
                <text:p text:style-name="P33">妥慎使用機關提供檔案應用之物品或設備，不得破壞。</text:p>
              </text:list-item>
            </text:list>
            <text:p text:style-name="P27"><text:span text:style-name="T2">八、檔案應用收費標準：依國家發展委員會檔案管理局所訂定之「檔案閱覽抄錄複製收費標準」收費。</text:span></text:p>
            <text:p text:style-name="P27"><text:span text:style-name="T3">九、檔案應用侵害第三人之著作權或隱私權等權益時，應由申請人自負責任。</text:span></text:p>
          </table:table-cell>
        </table:table-row>
      </table:table>
      <text:p text:style-name="P29"/>
      <text:p text:style-name="P17"/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5T15:30:00</meta:creation-date>
    <dc:creator>蔡宜芝</dc:creator>
    <dc:date>2018-10-15T15:30:00</dc:date>
    <meta:print-date>2018-10-12T16:21:00</meta:print-date>
    <meta:editing-cycles>2</meta:editing-cycles>
    <meta:editing-duration>PT1M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81" meta:word-count="932" meta:character-count="1223" meta:non-whitespace-character-count="1058"/>
  </office:meta>
</office:document-meta>
</file>