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61cm" fo:margin-left="0.4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7.89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94cm" fo:keep-together="auto"/>
    </style:style>
    <style:style style:name="表格1.3" style:family="table-row">
      <style:table-row-properties style:min-row-height="2.288cm" fo:keep-together="auto"/>
    </style:style>
    <style:style style:name="P1" style:family="paragraph" style:parent-style-name="Standard">
      <style:paragraph-properties fo:line-height="0.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size="20pt" style:font-name-asian="標楷體" style:font-size-asian="20pt" style:font-name-complex="標楷體" style:font-size-complex="20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20pt" style:font-name-asian="標楷體" style:font-size-asian="20pt" style:font-name-complex="標楷體" style:font-size-complex="20pt"/>
    </style:style>
    <style:style style:name="P6" style:family="paragraph" style:parent-style-name="Standard">
      <style:text-properties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.418cm" fo:margin-right="0cm" style:line-height-at-least="0cm" fo:text-align="justify" style:justify-single-word="false" fo:text-indent="-0.418cm" style:auto-text-indent="false"/>
    </style:style>
    <style:style style:name="P8" style:family="paragraph" style:parent-style-name="Standard">
      <style:paragraph-properties fo:margin-left="0.826cm" fo:margin-right="0cm" style:line-height-at-least="0cm" fo:text-align="justify" style:justify-single-word="false" fo:text-indent="-0.826cm" style:auto-text-indent="false"/>
    </style:style>
    <style:style style:name="P9" style:family="paragraph" style:parent-style-name="Standard">
      <style:paragraph-properties fo:margin-left="0.947cm" fo:margin-right="0cm" style:line-height-at-least="0cm" fo:text-align="justify" style:justify-single-word="false" fo:text-indent="-0.947cm" style:auto-text-indent="false"/>
    </style:style>
    <style:style style:name="P10" style:family="paragraph" style:parent-style-name="Standard">
      <style:paragraph-properties fo:margin-left="1.03cm" fo:margin-right="0cm" style:line-height-at-least="0cm" fo:text-align="justify" style:justify-single-word="false" fo:text-indent="-1.03cm" style:auto-text-indent="false"/>
    </style:style>
    <style:style style:name="P11" style:family="paragraph" style:parent-style-name="Standard">
      <style:paragraph-properties fo:margin-left="0.409cm" fo:margin-right="0cm" fo:line-height="0.706cm" fo:text-indent="-0.409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font-size="24pt" style:font-name-asian="標楷體" style:font-size-asian="24pt" style:font-name-complex="標楷體" style:font-size-complex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style:font-name-asian="Times New Roman" style:font-size-asian="24pt" style:font-size-complex="2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complex="標楷體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style:font-size-asian="20pt" style:font-name-complex="Times New Roman" style:font-size-complex="20pt"/>
    </style:style>
    <style:style style:name="T11" style:family="text">
      <style:text-properties fo:font-size="20pt" style:font-size-asian="20pt" style:font-name-complex="標楷體" style:font-size-complex="20pt"/>
    </style:style>
    <style:style style:name="T12" style:family="text">
      <style:text-properties fo:font-size="20pt" style:font-name-asian="標楷體" style:font-size-asian="20pt" style:font-name-complex="標楷體" style:font-size-complex="20pt"/>
    </style:style>
    <style:style style:name="T13" style:family="text">
      <style:text-properties fo:font-size="20pt" style:font-name-asian="標楷體" style:font-size-asian="20pt" style:font-size-complex="20pt"/>
    </style:style>
    <style:style style:name="T14" style:family="text">
      <style:text-properties fo:font-size="16pt" style:font-name-asian="標楷體" style:font-size-asian="16pt" style:font-name-complex="標楷體" style:font-size-complex="16pt"/>
    </style:style>
    <style:style style:name="T15" style:family="text">
      <style:text-properties fo:font-size="16pt" style:font-name-asian="標楷體" style:font-size-asian="16pt" style:font-size-complex="16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fo:color="#ff0000" style:font-name-asian="標楷體"/>
    </style:style>
    <style:style style:name="T18" style:family="text">
      <style:text-properties fo:font-weight="bold" style:font-name-asian="標楷體" style:font-weight-asian="bold" style:font-weight-complex="bold"/>
    </style:style>
    <style:style style:name="T19" style:family="text">
      <style:text-properties fo:font-weight="bold" style:font-name-asian="標楷體" style:font-weight-asian="bold" style:font-weight-complex="bold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style:letter-kerning="true"/>
    </style:style>
    <style:style style:name="T22" style:family="text">
      <style:text-properties style:letter-kerning="true"/>
    </style:style>
    <style:style style:name="T23" style:family="text">
      <style:text-properties style:letter-kerning="true"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新</text:span><text:span text:style-name="T3"> </text:span><text:span text:style-name="T1">北</text:span><text:span text:style-name="T3"> </text:span><text:span text:style-name="T1">市</text:span><text:span text:style-name="T3"> </text:span><text:span text:style-name="T1">板</text:span><text:span text:style-name="T3"> </text:span><text:span text:style-name="T1">橋</text:span><text:span text:style-name="T3"> </text:span><text:span text:style-name="T1">區</text:span><text:span text:style-name="T3"> </text:span><text:span text:style-name="T1">公</text:span><text:span text:style-name="T3"> </text:span><text:span text:style-name="T1">所</text:span></text:p>
      <text:p text:style-name="P1"><text:span text:style-name="T12">祭祀公業法人相關業務</text:span></text:p>
      <text:p text:style-name="P3"><text:span text:style-name="T10"><text:s text:c="18"/></text:span><text:span text:style-name="T11">一次告知單</text:span><text:span text:style-name="T9"> <text:s text:c="5"/></text:span><text:span text:style-name="T6">日期：</text:span> <text:s text:c="2"/><text:span text:style-name="T6">年</text:span> <text:s text:c="2"/><text:span text:style-name="T6">月</text:span> <text:s text:c="2"/><text:span text:style-name="T6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項目</text:p>
          </table:table-cell>
          <table:table-cell table:style-name="表格1.A1" office:value-type="string">
            <text:p text:style-name="P5">書表名稱</text:p>
          </table:table-cell>
          <table:table-cell table:style-name="表格1.C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2"><text:span text:style-name="T14">祭祀公業法人設立登記</text:span></text:p>
          </table:table-cell>
          <table:table-cell table:style-name="表格1.A1" office:value-type="string">
            <text:p text:style-name="P7"><text:span text:style-name="T7">□</text:span><text:span text:style-name="T4">1.申請書正本1份</text:span></text:p>
            <text:p text:style-name="P8"><text:span text:style-name="T7">□</text:span><text:span text:style-name="T4">2.法人籌備會會議紀錄正本1份，影本3 份（紀錄內須有派下現員過半數出席，及選任法人第1屆管理人之提案，並經出席派下現員過半數之同意，如未能成會，得以簽到本正本1份併同派下現員過半數同意書正本1份代之）；（紀錄內須有派下現員三分之二以上出席，及出席人數超過四分之三同意訂定章程，如未能成會，得以簽到本正本1份併同派下現員三分之二以上同意書正本1份代之）</text:span></text:p>
            <text:p text:style-name="P8"><text:span text:style-name="T7">□</text:span><text:span text:style-name="T4">3.法人籌備會會議簽到本(正本1份，影本3份)</text:span></text:p>
            <text:p text:style-name="P8"><text:span text:style-name="T7">□</text:span><text:span text:style-name="T4">4.委託出席法人籌備會會議之委託書(正本1份，影本3份)</text:span> <text:span text:style-name="T4">（無則免附）</text:span></text:p>
            <text:p text:style-name="P8"><text:span text:style-name="T7">□</text:span><text:span text:style-name="T4">5.派下現員過半數同意申請登記為法人之同意書4份(正本1份，影本3份)或以派下員大會方式，經全</text:span><text:soft-page-break/><text:span text:style-name="T4">體派下現員過半數同意之相關證明</text:span></text:p>
            <text:p text:style-name="P7"><text:span text:style-name="T7">□</text:span><text:span text:style-name="T4">6.法人沿革正本4份</text:span></text:p>
            <text:p text:style-name="P7"><text:span text:style-name="T7">□</text:span><text:span text:style-name="T4">7.法人章程正本4份</text:span></text:p>
            <text:p text:style-name="P8"><text:span text:style-name="T7">□</text:span><text:span text:style-name="T4">8.法人主事務所所在地文件4份，設有分事務所者，一併檢附(正本1份，影本3份)（主、分事務所係承租、借用或非法人所有者，須檢附相關證明文件）</text:span></text:p>
            <text:p text:style-name="P7"><text:span text:style-name="T7">□</text:span><text:span text:style-name="T4">9.法人管理人名冊正本4份</text:span></text:p>
            <text:p text:style-name="P7"><text:span text:style-name="T7">□</text:span><text:span text:style-name="T4">10.法人監察人名冊正本4份（無則免附）</text:span></text:p>
            <text:p text:style-name="P7"><text:span text:style-name="T7">□</text:span><text:span text:style-name="T4">11.法人圖記及管理人印鑑式正本4份</text:span></text:p>
            <text:p text:style-name="P9"><text:span text:style-name="T7">□</text:span><text:span text:style-name="T4">12.法人派下全員系統表、法人派下現員名冊、法人財產清冊正本4份</text:span><text:span text:style-name="T16">（如有動產應併列於財產清冊內）</text:span><text:span text:style-name="T4">（法人財產清冊內之所有權登記名義應為法人）</text:span></text:p>
            <text:p text:style-name="P10"><text:span text:style-name="T7">□</text:span><text:span text:style-name="T4">13.原公業時期之管理人備查公文影本4 份</text:span></text:p>
            <text:p text:style-name="P10"><text:span text:style-name="T7">□</text:span><text:span text:style-name="T4">14.原公業時期之監察人備查公文影本4 份（無則免附）</text:span></text:p>
            <text:p text:style-name="P10"><text:span text:style-name="T7">□</text:span><text:span text:style-name="T4">15.原公業時期公所備查之派下全員證明書正本1份(備查文、派下全員系統表、派下現員名冊、不動產清冊) (正本驗後發還)</text:span></text:p>
            <text:p text:style-name="P7"><text:span text:style-name="T7">□</text:span><text:span text:style-name="T4">16.土地謄本或建物謄本</text:span></text:p>
            <text:p text:style-name="P7"><text:span text:style-name="T7">□</text:span><text:span text:style-name="T4">17.房屋稅籍證明(無建物者，免附)</text:span><text:span text:style-name="T18"> </text:span></text:p>
          </table:table-cell>
          <table:table-cell table:style-name="表格1.C1" office:value-type="string">
            <text:p text:style-name="P11"><text:span text:style-name="T7">※</text:span><text:span text:style-name="T4">影本請註明與正本相符並加蓋管理人印章</text:span></text:p>
          </table:table-cell>
        </table:table-row>
        <text:soft-page-break/>
        <table:table-row table:style-name="表格1.3">
          <table:table-cell table:style-name="表格1.C1" table:number-columns-spanned="3" office:value-type="string">
            <text:p text:style-name="P2"><text:span text:style-name="T14">承辦人：林佑錚2968-6911轉532</text:span><text:span text:style-name="T15"> <text:s text:c="10"/></text:span><text:span text:style-name="T14">傳真：</text:span><text:span text:style-name="T15">2960-2384</text:span></text:p>
            <text:p text:style-name="P2"><text:span text:style-name="T14">服務時間：上班日</text:span><text:span text:style-name="T15">08:00~17:00</text:span></text:p>
            <text:p text:style-name="P2"><text:span text:style-name="T14">補正期限：依新北市政府規定</text:span>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586cm" fo:margin-right="0cm" style:line-height-at-least="0cm" fo:orphans="0" fo:widows="0" fo:text-indent="-0.586cm" style:auto-text-indent="false" style:writing-mode="lr-tb"/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19.602cm" fo:page-height="27.804cm" style:num-format="1" style:print-orientation="portrait" fo:margin-top="1.912cm" fo:margin-bottom="1.75cm" fo:margin-left="1.501cm" fo:margin-right="1.501cm" style:writing-mode="lr-tb" style:layout-grid-color="#c0c0c0" style:layout-grid-lines="31" style:layout-grid-base-height="0.767cm" style:layout-grid-ruby-height="0cm" style:layout-grid-mode="both" style:layout-grid-ruby-below="false" style:layout-grid-print="false" style:layout-grid-display="false" style:layout-grid-base-width="0.416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原住民業務相關社會福利措施</dc:title>
    <meta:initial-creator>101207</meta:initial-creator>
    <meta:creation-date>2013-04-18T13:50:00</meta:creation-date>
    <dc:creator>Administrator</dc:creator>
    <dc:date>2018-01-24T14:21:00</dc:date>
    <meta:print-date>2015-08-20T10:31:00</meta:print-date>
    <meta:editing-cycles>115</meta:editing-cycles>
    <meta:editing-duration>PT4H18M</meta:editing-duration>
    <meta:document-statistic meta:table-count="1" meta:image-count="0" meta:object-count="0" meta:page-count="3" meta:paragraph-count="29" meta:word-count="730" meta:character-count="861" meta:non-whitespace-character-count="800"/>
    <meta:generator>LibreOffice/5.2.5.1$Windows_X86_64 LibreOffice_project/0312e1a284a7d50ca85a365c316c7abbf20a4d22</meta:generator>
  </office:meta>
</office:document-meta>
</file>