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0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7" style:family="table-column">
      <style:table-column-properties style:column-width="0.3833in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0.3847in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0.775in"/>
    </style:style>
    <style:style style:name="TableColumn13" style:family="table-column">
      <style:table-column-properties style:column-width="0.0277in"/>
    </style:style>
    <style:style style:name="TableColumn14" style:family="table-column">
      <style:table-column-properties style:column-width="0.5416in"/>
    </style:style>
    <style:style style:name="TableColumn15" style:family="table-column">
      <style:table-column-properties style:column-width="1.3645in"/>
    </style:style>
    <style:style style:name="TableColumn16" style:family="table-column">
      <style:table-column-properties style:column-width="1.209in"/>
    </style:style>
    <style:style style:name="Table6" style:family="table">
      <style:table-properties style:width="6.6104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333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58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5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59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59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left="0.2368in" fo:text-indent="-0.2368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25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59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611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0.3881in" fo:text-indent="-0.388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136" style:parent-style-name="內文" style:list-style-name="LFO10" style:family="paragraph">
      <style:paragraph-properties fo:break-before="page" fo:margin-bottom="0.125in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40" style:family="table-column">
      <style:table-column-properties style:column-width="6.75in"/>
    </style:style>
    <style:style style:name="Table139" style:family="table">
      <style:table-properties style:width="6.75in" fo:margin-left="0.0194in" table:align="left"/>
    </style:style>
    <style:style style:name="TableRow141" style:family="table-row">
      <style:table-row-properties style:min-row-height="3.0027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006in" fo:text-indent="-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" style:parent-style-name="註解文字" style:family="paragraph">
      <style:paragraph-properties fo:margin-bottom="0.0833in" fo:text-indent="0.4451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0" style:parent-style-name="註解文字" style:family="paragraph">
      <style:paragraph-properties fo:margin-bottom="0.0833in" fo:text-indent="1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註解文字" style:family="paragraph">
      <style:paragraph-properties fo:margin-bottom="0.0833in" fo:margin-left="2.5055in" fo:text-indent="-0.5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text-properties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margin-left="2.884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margin-left="2.718in" fo:text-indent="-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indent="0.6041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61" style:parent-style-name="內文" style:family="paragraph">
      <style:paragraph-properties fo:break-before="pag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break-before="page" fo:margin-bottom="0.125in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text-align="justify" fo:margin-top="0.125in" fo:margin-left="0.808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margin-left="0.808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justify" fo:margin-left="0.808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 fo:margin-left="0.808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justify" fo:margin-left="0.808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text-align="justify" fo:margin-left="0.808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justify" fo:margin-left="0.893in" fo:text-indent="-0.2513in">
        <style:tab-stops/>
      </style:paragraph-properties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justify" fo:margin-left="0.8083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 fo:margin-left="0.8083in" fo:text-indent="-0.1652in">
        <style:tab-stops/>
      </style:paragraph-properties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justify" fo:margin-left="0.9256in" fo:text-indent="-0.2805in">
        <style:tab-stops/>
      </style:paragraph-properties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justify" fo:margin-left="0.9236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fo:margin-left="0.9236in" fo:text-indent="-0.2805in">
        <style:tab-stops/>
      </style:paragraph-properties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 fo:margin-left="0.9236in" fo:text-indent="-0.2805in">
        <style:tab-stops/>
      </style:paragraph-properties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justify" fo:margin-left="0.9236in" fo:text-indent="-0.2805in">
        <style:tab-stops/>
      </style:paragraph-properties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justify" fo:margin-left="0.75in">
        <style:tab-stops/>
      </style:paragraph-properties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justify" fo:margin-left="0.6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text-align="justify"/>
    </style:style>
    <style:style style:name="P205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祭祀公業規約訂定或變更應備表單格式</text:p>
      <text:list text:style-name="LFO10" text:continue-numbering="true">
        <text:list-item>
          <text:p text:style-name="P3">申請書</text:p>
        </text:list-item>
      </text:list>
      <text:p text:style-name="P4">祭祀公業規約訂定或變更備查申請書</text:p>
      <text:p text:style-name="P5">中華民國 <text:s/>年 <text:s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申報法令依據</text:p>
          </table:table-cell>
          <table:covered-table-cell/>
          <table:table-cell table:style-name="TableCell23" table:number-columns-spanned="2" table:number-rows-spanned="2">
            <text:p text:style-name="P24">依祭祀公業條例 <text:s text:c="13"/></text:p>
          </table:table-cell>
          <table:covered-table-cell/>
          <table:table-cell table:style-name="TableCell25" table:number-columns-spanned="4" table:number-rows-spanned="2">
            <text:p text:style-name="P26">□ 第十四條</text:p>
          </table:table-cell>
          <table:covered-table-cell/>
          <table:covered-table-cell/>
          <table:covered-table-cell/>
          <table:table-cell table:style-name="TableCell27" table:number-rows-spanned="2">
            <text:p text:style-name="P28">祭祀公業規約</text:p>
          </table:table-cell>
          <table:table-cell table:style-name="TableCell29">
            <text:p text:style-name="P30">□ 訂定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covered-table-cell/>
          <table:covered-table-cell>
            <text:p text:style-name="P35"/>
          </table:covered-table-cell>
          <table:table-cell table:style-name="TableCell36">
            <text:p text:style-name="P37">□ 變更</text:p>
          </table:table-cell>
        </table:table-row>
        <table:table-row table:style-name="TableRow38">
          <table:table-cell table:style-name="TableCell39" table:number-rows-spanned="6">
            <text:p text:style-name="P40">申報人</text:p>
          </table:table-cell>
          <table:table-cell table:style-name="TableCell41" table:number-columns-spanned="2" table:number-rows-spanned="2">
            <text:p text:style-name="P42">姓 <text:s text:c="5"/>名</text:p>
          </table:table-cell>
          <table:covered-table-cell/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□ 管理人</text:p>
          </table:table-cell>
          <table:covered-table-cell/>
          <table:covered-table-cell/>
          <table:table-cell table:style-name="TableCell47">
            <text:p text:style-name="P48">簽章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3">
            <text:p text:style-name="P54">□ 代表人</text:p>
          </table:table-cell>
          <table:covered-table-cell/>
          <table:covered-table-cell/>
          <table:table-cell table:style-name="TableCell55" table:number-rows-spanned="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 table:number-rows-spanned="2">
            <text:p text:style-name="P67">住 <text:s text:c="5"/>址</text:p>
          </table:table-cell>
          <table:covered-table-cell/>
          <table:table-cell table:style-name="TableCell68" table:number-columns-spanned="5">
            <text:p text:style-name="P69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段 <text:s text:c="3"/>巷 <text:s text:c="3"/>號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5">
            <text:p text:style-name="P77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電 <text:s text:c="5"/>話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手機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6">
            <text:p text:style-name="P93">附件</text:p>
          </table:table-cell>
          <table:table-cell table:style-name="TableCell94" table:number-columns-spanned="6">
            <text:p text:style-name="P95">□ 1.同意書或會議紀錄 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>□ 2.規約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□ 3.派下全員證明書 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□ 4.管理人備查文件影本 <text:s text:c="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>□ 5.原核發之規約書 <text:s text:c="1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備註</text:p>
          </table:table-cell>
          <table:table-cell table:style-name="TableCell131" table:number-columns-spanned="9">
            <text:p text:style-name="P132">規約之訂定或變更應有派下員三分之二以上出席，出席人數四分之三以上之同意或經派下現員三分之二以上書面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<text:span text:style-name="T134">註：本表以白色A4紙張自行印製。</text:span></text:p>
      <text:p text:style-name="P135"/>
      <text:soft-page-break/>
      <text:list text:style-name="LFO10" text:continue-numbering="true">
        <text:list-item>
          <text:p text:style-name="P136"><text:span text:style-name="T137"><draw:connector draw:type="line" svg:x1="0.33333in" svg:y1="0.0625in" svg:x2="0.33333in" svg:y2="0.0625in" draw:z-index="251656192" draw:id="id0" draw:style-name="a2" draw:name="Line 42" text:anchor-type="paragraph"><svg:title/><svg:desc/></draw:connector></text:span><text:span text:style-name="T138">同意書或會議紀錄範例</text:span></text:p>
        </text:list-item>
      </text:list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同意書</text:p>
            <text:p text:style-name="P144"><text:span text:style-name="T145">茲為向新</text:span><text:span text:style-name="T146">北市○○區公所申請祭祀公業○○○規約訂定或變更，經本公業派下員○○○等○○人同意。恐</text:span><text:span text:style-name="T147">空</text:span><text:span text:style-name="T148">口無憑，特立此同意書為證</text:span><text:span text:style-name="T149">。 <text:s/></text:span></text:p>
            <text:p text:style-name="P150">　此致</text:p>
            <text:p text:style-name="P151">新北市○○區公所</text:p>
            <text:p text:style-name="P152"/>
            <text:p text:style-name="P153">同意人：○ ○ ○<text:s/>(簽名及蓋章)</text:p>
            <text:p text:style-name="P154"><text:span text:style-name="T155">住址：○○縣（市）○○鄉（鎮、市、區）○○村里○○路○○街○○號</text:span><text:span text:style-name="T156"><text:s text:c="37"/></text:span></text:p>
            <text:p text:style-name="P157"/>
            <text:p text:style-name="P158"><text:span text:style-name="T159">中 <text:s text:c="3"/>華 <text:s text:c="3"/>民 <text:s text:c="3"/>國 <text:s text:c="7"/>年 <text:s text:c="6"/>月 <text:s text:c="6"/>日</text:span></text:p>
          </table:table-cell>
        </table:table-row>
      </table:table>
      <text:p text:style-name="P160"/>
      <text:soft-page-break/>
      <text:p text:style-name="P161"><text:span text:style-name="T162"><draw:connector draw:type="line" svg:x1="0.33333in" svg:y1="0.0625in" svg:x2="0.33333in" svg:y2="0.0625in" draw:z-index="251657216" draw:id="id1" draw:style-name="a4" draw:name="Line 43" text:anchor-type="paragraph"><svg:title/><svg:desc/></draw:connector></text:span><text:span text:style-name="T163">會議紀錄</text:span></text:p>
      <text:p text:style-name="P164">一、開會時間： <text:s/>年 <text:s/>月 <text:s/>日 <text:s/>午 <text:s/>時 <text:s/>分</text:p>
      <text:p text:style-name="P165">二、開會地點：</text:p>
      <text:p text:style-name="P166">三、主席：○○○ 印 <text:s text:c="22"/>記錄：○○○印</text:p>
      <text:p text:style-name="P167">四、出席人員：(如簽到表)</text:p>
      <text:p text:style-name="P168"><text:s text:c="4"/>派下現員：○○人、出席人數：○○人</text:p>
      <text:p text:style-name="P169">五、討論提案：</text:p>
      <text:p text:style-name="P170">第一案：</text:p>
      <text:p text:style-name="P171">決 <text:s/>議：</text:p>
      <text:p text:style-name="P172">六、臨時動議：</text:p>
      <text:p text:style-name="P173">七、散會： <text:s text:c="2"/>時 <text:s text:c="2"/>分。</text:p>
      <text:p text:style-name="P174"/>
      <text:p text:style-name="P175">備註：會議紀錄應附出席派下員簽到表</text:p>
      <text:soft-page-break/>
      <text:p text:style-name="P176"><text:span text:style-name="T177"><draw:connector draw:type="line" svg:x1="0.33333in" svg:y1="0.0625in" svg:x2="0.33333in" svg:y2="0.0625in" draw:z-index="251659264" draw:id="id2" draw:style-name="a6" draw:name="Line 45" text:anchor-type="paragraph"><svg:title/><svg:desc/></draw:connector></text:span><text:span text:style-name="T178"><draw:connector draw:type="line" svg:x1="0.33333in" svg:y1="0.0625in" svg:x2="0.33333in" svg:y2="0.0625in" draw:z-index="251658240" draw:id="id3" draw:style-name="a8" draw:name="Line 44" text:anchor-type="paragraph"><svg:title/><svg:desc/></draw:connector></text:span><text:span text:style-name="T179">（</text:span><text:span text:style-name="T180">三</text:span><text:span text:style-name="T181">）規約</text:span><text:span text:style-name="T182">範例</text:span></text:p>
      <text:p text:style-name="P183">祭祀公業○○○管理暨組織規約</text:p>
      <text:p text:style-name="P184">1.本公業定名為「祭祀公業○○○」以下簡稱為本公業。</text:p>
      <text:p text:style-name="P185">2.本公業為紀念○○○公，祭祀歷代祖先，以飲水思源，慎終追遠，並秉承創業德意，敦睦派下員，繼續宗祠為目的。</text:p>
      <text:p text:style-name="P186">3.本公業供奉所在地設於○○縣（市）○○鄉（鎮、市、區）○○村里○○路○○街○○號。</text:p>
      <text:p text:style-name="P187">4.本公業土地所在地，座落於○○縣（市）○○鄉（鎮、市、區）○○段○○地號。</text:p>
      <text:p text:style-name="P188">5.本公業派下現員，已經○○○○○○公告確定，核發派下現員名冊內所列人員，為基本派下現員。</text:p>
      <text:p text:style-name="P189">6.本公業設派下現員大會，由全體派下現員組成之。</text:p>
      <text:p text:style-name="P190">7.本公業置管理人1人，由派下現員過半數之同意行之。管理公業財產及召開派下現員大會。</text:p>
      <text:p text:style-name="P191">8.本公業管理人每屆任期為4年，均得連任，並為無給職，但因公務上所必須之費用，得核實開支。</text:p>
      <text:p text:style-name="P192">9.本公業管理人，如有違法失職，得由派下現員十分之一以上之連署，提經派下現員大會決議通過罷免之。</text:p>
      <text:p text:style-name="P193">10.本公業派下現員大會，每年召開定期大會1次，必要時得召開臨時大會，均由管理人召集並主持之，管理人因故不能出席會議，得由派下現員過半數推舉主持之。</text:p>
      <text:p text:style-name="P194">11.本公業財產之處分，應經派下現員三分之二以上出席，出席人數四分之三以上之同意，或經派下現員三分之二以上之書面之同意。</text:p>
      <text:p text:style-name="P195">12.本規約經派下現員三分之二以上出席，出席人數四分之三以上同意或經派下現員三分之二以上書面同意，並報經民政機關備案後施行，修改時亦同。</text:p>
      <text:p text:style-name="P196">13.本公業解散後，對財產之分配以各房房份均等原則處理之。</text:p>
      <text:p text:style-name="P197">14.本規約如有未盡事宜，悉依政府有關法令規定辦理。</text:p>
      <text:p text:style-name="P198"/>
      <text:p text:style-name="P199"><text:span text:style-name="T200">註：本表以白色A</text:span><text:span text:style-name="T201">4</text:span><text:span text:style-name="T202">紙張自行印製。</text:span></text:p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ah8068</meta:initial-creator>
    <dc:creator>user</dc:creator>
    <meta:creation-date>2015-12-25T03:57:00Z</meta:creation-date>
    <dc:date>2015-12-25T03:57:00Z</dc:date>
    <meta:print-date>2011-05-17T02:3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6" meta:character-count="1581" meta:row-count="11" meta:non-whitespace-character-count="1348"/>
  </office:meta>
</office:document-meta>
</file>