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" style:family="table-column">
      <style:table-column-properties style:column-width="0.6555in"/>
    </style:style>
    <style:style style:name="TableColumn4" style:family="table-column">
      <style:table-column-properties style:column-width="0.6541in"/>
    </style:style>
    <style:style style:name="TableColumn5" style:family="table-column">
      <style:table-column-properties style:column-width="0.6138in"/>
    </style:style>
    <style:style style:name="TableColumn6" style:family="table-column">
      <style:table-column-properties style:column-width="0.7638in"/>
    </style:style>
    <style:style style:name="TableColumn7" style:family="table-column">
      <style:table-column-properties style:column-width="0.5041in"/>
    </style:style>
    <style:style style:name="TableColumn8" style:family="table-column">
      <style:table-column-properties style:column-width="0.086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8979in"/>
    </style:style>
    <style:style style:name="TableColumn12" style:family="table-column">
      <style:table-column-properties style:column-width="0.9006in"/>
    </style:style>
    <style:style style:name="Table2" style:family="table">
      <style:table-properties style:width="6.2583in" fo:margin-left="0in" table:align="center"/>
    </style:style>
    <style:style style:name="TableRow13" style:family="table-row">
      <style:table-row-properties style:min-row-height="0.384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" style:family="table-row">
      <style:table-row-properties style:min-row-height="0.333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510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854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end" fo:text-indent="0.6666in"/>
    </style:style>
    <style:style style:name="T5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5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5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ableRow56" style:family="table-row">
      <style:table-row-properties style:min-row-height="0.8541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line-height="0.25in" fo:margin-left="0.1145in" fo:text-indent="0.3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end" fo:line-height="0.25in" fo:margin-left="0.1145in" fo:text-inden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min-row-height="0.8541i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811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0.4375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4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25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75i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5" style:family="table-row">
      <style:table-row-properties style:min-row-height="0.294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6" style:family="table-row">
      <style:table-row-properties style:min-row-height="0.3875i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5937in"/>
    </style:style>
    <style:style style:name="P162" style:parent-style-name="內文" style:family="paragraph">
      <style:text-properties style:font-name="Times New Roman" style:font-name-asian="標楷體" style:font-name-complex="Times New Roman"/>
    </style:style>
    <style:style style:name="P163" style:parent-style-name="內文" style:family="paragraph"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2784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81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Row185" style:family="table-row">
      <style:table-row-properties style:min-row-height="0.8965in"/>
    </style:style>
    <style:style style:name="P186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margin-top="0.125in"/>
    </style:style>
    <style:style style:name="T196" style:parent-style-name="預設段落字型" style:family="text">
      <style:text-properties style:font-name="新細明體" style:font-name-asian="新細明體" style:font-name-complex="新細明體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111年地方公職人員選舉<text:s/>新北市<text:s/>板橋<text:s/>區投、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4">
            <text:p text:style-name="P20">身分證字號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>出生年月日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年<text:s text:c="4"/>月<text:s text:c="4"/>日</text:p>
          </table:table-cell>
          <table:covered-table-cell/>
        </table:table-row>
        <table:table-row table:style-name="TableRow34">
          <table:table-cell table:style-name="TableCell35" table:number-rows-spanned="3">
            <text:p text:style-name="P36">填</text:p>
            <text:p text:style-name="P37"/>
            <text:p text:style-name="P38">寫</text:p>
            <text:p text:style-name="P39"/>
            <text:p text:style-name="P40">人</text:p>
            <text:p text:style-name="P41"/>
            <text:p text:style-name="P42">資</text:p>
            <text:p text:style-name="P43"/>
            <text:p text:style-name="P44">料</text:p>
          </table:table-cell>
          <table:table-cell table:style-name="TableCell45">
            <text:p text:style-name="P46">戶籍</text:p>
            <text:p text:style-name="P47">地址</text:p>
          </table:table-cell>
          <table:table-cell table:style-name="TableCell48" table:number-columns-spanned="8">
            <text:p text:style-name="P49">市(縣) <text:s text:c="11"/>區(鄉、鎮、市) <text:s text:c="10"/>里<text:s text:c="6"/>鄰</text:p>
            <text:p text:style-name="P50">路(街) <text:s text:c="6"/>段<text:s text:c="7"/>巷<text:s text:c="6"/>弄<text:s text:c="6"/>號<text:s text:c="4"/>樓之<text:s/></text:p>
            <text:p text:style-name="P51"/>
            <text:p text:style-name="P52"><text:span text:style-name="T53">(</text:span><text:span text:style-name="T54">請填寫完整里、鄰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聯絡</text:p>
            <text:p text:style-name="P60">地址</text:p>
            <text:p text:style-name="P61"/>
          </table:table-cell>
          <table:table-cell table:style-name="TableCell62" table:number-columns-spanned="8">
            <text:p text:style-name="P63">市(縣) <text:s text:c="11"/>區(鄉、鎮、市) <text:s text:c="10"/>里<text:s text:c="6"/>鄰</text:p>
            <text:p text:style-name="P64">路(街) <text:s text:c="6"/>段<text:s text:c="7"/>巷<text:s text:c="6"/>弄<text:s text:c="6"/>號<text:s text:c="4"/>樓之</text:p>
            <text:p text:style-name="P65"><text:span text:style-name="T66">□</text:span><text:span text:style-name="T67"><text:s/></text:span><text:span text:style-name="T68">同</text:span><text:span text:style-name="T69"><text:s/></text:span><text:span text:style-name="T70">戶</text:span><text:span text:style-name="T71"><text:s/></text:span><text:span text:style-name="T72">籍</text:span><text:span text:style-name="T73"><text:s/></text:span><text:span text:style-name="T74">地</text:span><text:span text:style-name="T75"><text:s/></text:span><text:span text:style-name="T76">址</text:span><text:span text:style-name="T77">(</text:span><text:span text:style-name="T78">免填本</text:span><text:span text:style-name="T79">欄</text:span><text:span text:style-name="T80">)</text:span><text:span text:style-name="T81">。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聯絡</text:p>
            <text:p text:style-name="P87">電話</text:p>
          </table:table-cell>
          <table:table-cell table:style-name="TableCell88" table:number-columns-spanned="4">
            <text:p text:style-name="P89">公<text:s/>：( <text:s/>)</text:p>
            <text:p text:style-name="P90">私<text:s/>：( <text:s/>)</text:p>
            <text:p text:style-name="P91">手機：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黨<text:s text:c="3"/>籍</text:p>
          </table:table-cell>
          <table:covered-table-cell/>
          <table:table-cell table:style-name="TableCell94" table:number-columns-spanned="2">
            <text:p text:style-name="P95"/>
            <text:p text:style-name="P96"/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擬派投(開)票所</text:p>
            <text:p text:style-name="P101">編號</text:p>
          </table:table-cell>
          <table:covered-table-cell/>
          <table:table-cell table:style-name="TableCell102" table:number-columns-spanned="4">
            <text:p text:style-name="P103"/>
            <text:p text:style-name="P104"/>
            <text:p text:style-name="P105">(由區公所填註)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選</text:p>
            <text:p text:style-name="P108">舉</text:p>
            <text:p text:style-name="P109">人</text:p>
          </table:table-cell>
          <table:covered-table-cell/>
          <table:table-cell table:style-name="TableCell110" table:number-columns-spanned="2">
            <text:p text:style-name="P111">□區域選舉人</text:p>
            <text:p text:style-name="P112">□山地原住民選舉人</text:p>
            <text:p text:style-name="P113">□平地原住民選舉人</text:p>
          </table:table-cell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服務機關</text:p>
            <text:p text:style-name="P117">或</text:p>
            <text:p text:style-name="P118">就讀學校</text:p>
          </table:table-cell>
          <table:covered-table-cell/>
          <table:table-cell table:style-name="TableCell119" table:number-columns-spanned="6">
            <text:p text:style-name="P120">服務機關：</text:p>
            <text:p text:style-name="P121"/>
            <text:p text:style-name="P122"><text:span text:style-name="T123">(</text:span><text:span text:style-name="T124">請填寫完整機關全銜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職稱：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6">
            <text:p text:style-name="P131">學校科系：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年級：</text:p>
          </table:table-cell>
          <table:covered-table-cell/>
        </table:table-row>
        <table:table-row table:style-name="TableRow135">
          <table:table-cell table:style-name="TableCell136" table:number-columns-spanned="2" table:number-rows-spanned="3">
            <text:p text:style-name="P137">其<text:s text:c="3"/><text:s/>他</text:p>
            <text:p text:style-name="P138"/>
            <text:p text:style-name="P139">(請勾選)</text:p>
          </table:table-cell>
          <table:covered-table-cell/>
          <table:table-cell table:style-name="TableCell140" table:number-columns-spanned="2">
            <text:p text:style-name="P141">選務經驗</text:p>
          </table:table-cell>
          <table:covered-table-cell/>
          <table:table-cell table:style-name="TableCell142" table:number-columns-spanned="4">
            <text:p text:style-name="P143">駕<text:s/>駛<text:s/>汽<text:s/>車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騎<text:s/>乘<text:s/>機<text:s/>車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2" table:number-rows-spanned="2">
            <text:p text:style-name="P149">□<text:s/>主任管理員</text:p>
            <text:p text:style-name="P150">□<text:s/>主任監察員</text:p>
            <text:p text:style-name="P151">□<text:s/>管理員</text:p>
            <text:p text:style-name="P152">□<text:s/>監察員</text:p>
          </table:table-cell>
          <table:covered-table-cell/>
          <table:table-cell table:style-name="TableCell153" table:number-columns-spanned="3">
            <text:p text:style-name="P154">是<text:s text:c="3"/></text:p>
          </table:table-cell>
          <table:covered-table-cell/>
          <table:covered-table-cell/>
          <table:table-cell table:style-name="TableCell155">
            <text:p text:style-name="P156">否</text:p>
          </table:table-cell>
          <table:table-cell table:style-name="TableCell157">
            <text:p text:style-name="P158">是<text:s text:c="3"/></text:p>
          </table:table-cell>
          <table:table-cell table:style-name="TableCell159">
            <text:p text:style-name="P160">否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簽章</text:p>
          </table:table-cell>
          <table:table-cell table:style-name="TableCell175" table:number-columns-spanned="2">
            <text:p text:style-name="P176">填表人簽章</text:p>
          </table:table-cell>
          <table:covered-table-cell/>
          <table:table-cell table:style-name="TableCell177" table:number-columns-spanned="2">
            <text:p text:style-name="P178">單位主管簽章</text:p>
          </table:table-cell>
          <table:covered-table-cell/>
          <table:table-cell table:style-name="TableCell179" table:number-columns-spanned="3">
            <text:p text:style-name="P180">人事單位</text:p>
            <text:p text:style-name="P181">主管簽章</text:p>
          </table:table-cell>
          <table:covered-table-cell/>
          <table:covered-table-cell/>
          <table:table-cell table:style-name="TableCell182" table:number-columns-spanned="2">
            <text:p text:style-name="P183">機關學校</text:p>
            <text:p text:style-name="P184">首長簽章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P195"><text:span text:style-name="T196">※</text:span><text:span text:style-name="T197">填表注意事項：</text:span></text:p>
      <text:p text:style-name="P198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p>
      <text:p text:style-name="內文"><text:span text:style-name="T199">二、</text:span><text:span text:style-name="T200">戶籍地與工作地不設在本市同一里者，無法辦理工作地投票</text:span><text:span text:style-name="T201">。</text:span></text:p>
      <text:soft-page-break/>
      <text:p text:style-name="P202">三、本資料卡每人限填一份，請勿重複填送區公所。</text:p>
      <text:p text:style-name="內文"><text:span text:style-name="T203">四、因辦理所得稅申報事宜，戶籍地址請填寫</text:span><text:span text:style-name="T204">里、鄰</text:span><text:span text:style-name="T2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馬瑞亨</dc:creator>
    <meta:creation-date>2022-02-25T01:06:00Z</meta:creation-date>
    <dc:date>2022-02-25T01:06:00Z</dc:date>
    <meta:print-date>2014-04-14T03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