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451in"/>
    </style:style>
    <style:style style:name="TableColumn17" style:family="table-column">
      <style:table-column-properties style:column-width="3.4909in"/>
    </style:style>
    <style:style style:name="TableColumn18" style:family="table-column">
      <style:table-column-properties style:column-width="0.9972in"/>
    </style:style>
    <style:style style:name="Table15" style:family="table">
      <style:table-properties style:width="5.9333in" fo:margin-left="0in" table:align="left"/>
    </style:style>
    <style:style style:name="TableRow19" style:family="table-row">
      <style:table-row-properties style:min-row-height="0.5368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3.735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4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8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21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<text:s/>註</text:p>
          </table:table-cell>
        </table:table-row>
        <table:table-row table:style-name="TableRow26">
          <table:table-cell table:style-name="TableCell27">
            <text:p text:style-name="P28">宗教團體土地更名登記</text:p>
          </table:table-cell>
          <table:table-cell table:style-name="TableCell29">
            <text:p text:style-name="P30">民眾應附證件、書表、表單、附件:<text:s/></text:p>
            <text:p text:style-name="P31">一、○○區○○○寺廟（教堂）不動產以自然人或自然人以外名義登記實際為寺廟教堂（會）所有調查清冊2份。</text:p>
            <text:p text:style-name="P32">二、辦理更名登記應檢具下列證明文件擇一辦理:</text:p>
            <text:p text:style-name="P33">（一）買賣契約（賣渡證）：記載為寺廟教堂（會）名義購買而非私人名義購買者。</text:p>
            <text:p text:style-name="P34">（二）信（教）徒大會（董事會）紀錄：當時召開信（教）徒大會（董事會）決議購買該不動產之紀錄。</text:p>
            <text:p text:style-name="P35">（三）帳簿：當時寺廟教堂（會）帳簿記載支付購買該不動產之經費。</text:p>
            <text:p text:style-name="P36">（四）不動產所有權人、其繼承人或無人承認繼承之遺產管理人切結書：不動產所有權人、其繼承人或無人承認繼承之遺產管理人立具切結書（參考範例）【(民)附件一】，載明該不動產並非私人所有，而願意歸還登記為寺廟教堂（會）所有者。遺產管理人應履行民法規定之程序報經法院核准或親屬會議同意。</text:p>
            <text:soft-page-break/>
            <text:p text:style-name="P37">（五）其他如法院認證書等文件足可認定之資料。</text:p>
            <text:p text:style-name="P38">三、寺廟登記表或教堂（會）法人登記證書影印本2份。</text:p>
            <text:p text:style-name="P39">四、土地登記（簿）謄本2份。</text:p>
            <text:p text:style-name="P40">五、不動產所有權人、其繼承人或無人承認繼承之遺產管理人印鑑證明2份。</text:p>
            <text:p text:style-name="P41">六、其他個案表件資料。</text:p>
          </table:table-cell>
          <table:table-cell table:style-name="TableCell42">
            <text:p text:style-name="P43">影本請註明與正本相符並加蓋管理人印章</text:p>
            <text:p text:style-name="P44"/>
            <text:p text:style-name="P45"/>
          </table:table-cell>
        </table:table-row>
        <text:soft-page-break/>
        <table:table-row table:style-name="TableRow46">
          <table:table-cell table:style-name="TableCell47" table:number-columns-spanned="3">
            <text:p text:style-name="P48">由公所轉陳新北市政府民政局辦理</text:p>
            <text:p text:style-name="P49">承辦人員 郭瓊英 <text:s/>電話:02-29686911分機505 <text:s/>傳真:02-29602384</text:p>
            <text:p text:style-name="P50"><text:span text:style-name="T51">服務時間:</text:span><text:span text:style-name="T52">週</text:span><text:span text:style-name="T53">一至</text:span><text:span text:style-name="T54">週</text:span><text:span text:style-name="T55">五08:00-17:00(國定假日除外)</text:span></text:p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6:17:00Z</meta:creation-date>
    <dc:date>2015-12-25T06:17:00Z</dc:date>
    <meta:print-date>2013-07-17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3" meta:row-count="4" meta:non-whitespace-character-count="548"/>
  </office:meta>
</office:document-meta>
</file>