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end"/>
      <style:text-properties style:font-name="標楷體" style:font-name-asian="標楷體"/>
    </style:style>
    <style:style style:name="TableColumn16" style:family="table-column">
      <style:table-column-properties style:column-width="1.4451in"/>
    </style:style>
    <style:style style:name="TableColumn17" style:family="table-column">
      <style:table-column-properties style:column-width="3.4909in"/>
    </style:style>
    <style:style style:name="TableColumn18" style:family="table-column">
      <style:table-column-properties style:column-width="0.9972in"/>
    </style:style>
    <style:style style:name="Table15" style:family="table">
      <style:table-properties style:width="5.9333in" fo:margin-left="0in" table:align="left"/>
    </style:style>
    <style:style style:name="TableRow19" style:family="table-row">
      <style:table-row-properties style:min-row-height="0.5368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26" style:family="table-row">
      <style:table-row-properties style:min-row-height="2.75in"/>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Row53" style:family="table-row">
      <style:table-row-properties style:min-row-height="0.8215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6pt" style:font-size-asian="16pt" style:font-size-complex="16pt"/>
    </style:style>
    <style:style style:name="P57" style:parent-style-name="內文" style:family="paragraph">
      <style:text-properties style:font-name="標楷體" style:font-name-asian="標楷體"/>
    </style:style>
  </office:automatic-styles>
  <office:body>
    <office:text text:use-soft-page-breaks="true">
      <text:p text:style-name="P1">新 北 市 板 橋 區 公 所</text:p>
      <text:p text:style-name="P12">寺廟業務一次告知單</text:p>
      <text:p text:style-name="P13"/>
      <text:p text:style-name="P14">日期： <text:s text:c="2"/>年 <text:s text:c="2"/>月 <text:s text:c="2"/>日</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項<text:s text:c="2"/>目</text:p>
          </table:table-cell>
          <table:table-cell table:style-name="TableCell22">
            <text:p text:style-name="P23">書表名稱</text:p>
          </table:table-cell>
          <table:table-cell table:style-name="TableCell24">
            <text:p text:style-name="P25">備<text:s/>註</text:p>
          </table:table-cell>
        </table:table-row>
        <table:table-row table:style-name="TableRow26">
          <table:table-cell table:style-name="TableCell27">
            <text:p text:style-name="P28">非都市土地申請變更為宗教使用興辦事業計畫</text:p>
          </table:table-cell>
          <table:table-cell table:style-name="TableCell29">
            <text:p text:style-name="P30">民眾應附證件、書表、表單、附件: （1式10份，裝訂成冊）</text:p>
            <text:p text:style-name="P31">一、宗教慈善事業計畫申請書。</text:p>
            <text:p text:style-name="P32">二、興辦事業計畫書。</text:p>
            <text:p text:style-name="P33">三、最近3個月內核發之土地登記（簿）謄本。</text:p>
            <text:p text:style-name="P34">四、最近3個月內核發之地籍圖謄本（申請使用範圍應著色標明）。</text:p>
            <text:p text:style-name="P35">五、計畫用地配置圖（不得小於1/1200）及位置圖（不得小於1/5000）。</text:p>
            <text:p text:style-name="P36">六、建築物各樓樓地板面積使用用途配置圖表。</text:p>
            <text:p text:style-name="P37">七、土地所有權人之土地捐贈同意書（應載明「於核准變更編定後，願無條件捐贈」）或依土地登記規則第一百零四條完成註記之土地登記（簿）謄本。</text:p>
            <text:p text:style-name="P38">八、寺廟登記證、寺廟登記表、法人登記證書、報備有案之組織章程及最高權力機構（信徒大會、董事會）會議紀錄影本（限募建寺廟及宗教財團法人，若為新建及未辦登記之寺廟、新成立之宗教財團法人免附）。</text:p>
            <text:p text:style-name="P39">九、如屬山坡地者，檢附經建築師及專業技師簽證負責之非都市土地使用管制規則第四十九條之一第二項及依建築技術規則建築設計施工編第十三章規定簽證負責之文件。</text:p>
            <text:p text:style-name="P40">十、交通疏導計畫。</text:p>
            <text:p text:style-name="P41">十一、興辦事業計畫應查詢項目及應加會之有關機關（單位）。</text:p>
            <text:p text:style-name="P42">十二、農地變更使用說明書。</text:p>
            <text:p text:style-name="P43">十三、檢視興辦事業計畫區位適宜性專章詳細敘述及分析。</text:p>
            <text:p text:style-name="P44">十四、違規使用行為經主管機關依法處罰之罰鍰繳納書件影本（勘查後檢附）。</text:p>
            <text:soft-page-break/>
            <text:p text:style-name="P45">十五、委託書、委託規劃單位之公司營利事業登記證及技師證照。</text:p>
            <text:p text:style-name="P46">十六、山坡地開發面積超過1公頃以上或一般土地開發面積超過5公頃以上者，應檢附環境影響評估報告書。</text:p>
            <text:p text:style-name="P47">十七、申請基地前道路是否已完成現有巷道認定之證明文件。</text:p>
            <text:p text:style-name="內文"><text:span text:style-name="T48">十八、其他依法令應檢附之文件。</text:span></text:p>
          </table:table-cell>
          <table:table-cell table:style-name="TableCell49">
            <text:p text:style-name="P50">影本請註明與正本相符並加蓋管理人印章</text:p>
            <text:p text:style-name="P51"/>
            <text:p text:style-name="P52"/>
          </table:table-cell>
        </table:table-row>
        <text:soft-page-break/>
        <table:table-row table:style-name="TableRow53">
          <table:table-cell table:style-name="TableCell54" table:number-columns-spanned="3">
            <text:p text:style-name="P55">向新北市政府民政局申請辦理</text:p>
            <text:p text:style-name="P56"/>
          </table:table-cell>
          <table:covered-table-cell/>
          <table:covered-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 北 市 板 橋 區 公 所</dc:title>
    <meta:initial-creator>ah8068</meta:initial-creator>
    <dc:creator>user</dc:creator>
    <meta:creation-date>2015-12-25T06:18:00Z</meta:creation-date>
    <dc:date>2015-12-25T06:18:00Z</dc:date>
    <meta:print-date>2013-07-17T07:08:00Z</meta:print-date>
    <meta:template xlink:href="Normal.dotm" xlink:type="simple"/>
    <meta:editing-cycles>2</meta:editing-cycles>
    <meta:editing-duration>PT60S</meta:editing-duration>
    <meta:document-statistic meta:page-count="2" meta:paragraph-count="1" meta:word-count="114" meta:character-count="765" meta:row-count="5" meta:non-whitespace-character-count="652"/>
  </office:meta>
</office:document-meta>
</file>