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4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4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end"/>
      <style:text-properties style:font-name="標楷體" style:font-name-asian="標楷體"/>
    </style:style>
    <style:style style:name="TableColumn16" style:family="table-column">
      <style:table-column-properties style:column-width="1.4333in"/>
    </style:style>
    <style:style style:name="TableColumn17" style:family="table-column">
      <style:table-column-properties style:column-width="3.5923in"/>
    </style:style>
    <style:style style:name="TableColumn18" style:family="table-column">
      <style:table-column-properties style:column-width="0.9666in"/>
    </style:style>
    <style:style style:name="Table15" style:family="table">
      <style:table-properties style:width="5.9923in" fo:margin-left="0in" table:align="left"/>
    </style:style>
    <style:style style:name="TableRow19" style:family="table-row">
      <style:table-row-properties style:min-row-height="0.5993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5.5881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weight-complex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TableRow94" style:family="table-row">
      <style:table-row-properties style:min-row-height="0.752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 北 市 板 橋 區 公 所</text:p>
      <text:p text:style-name="P12">寺廟業務一次告知單</text:p>
      <text:p text:style-name="P13"/>
      <text:p text:style-name="P14">日期： <text:s text:c="2"/>年 <text:s text:c="2"/>月 <text:s text:c="2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書表名稱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<text:span text:style-name="T29">宗教財團法人(教會)設立許可登記</text:span></text:p>
          </table:table-cell>
          <table:table-cell table:style-name="TableCell30">
            <text:p text:style-name="內文"><text:span text:style-name="T31">□<text:s/></text:span><text:span text:style-name="T32">1.</text:span><text:span text:style-name="T33">財團法人申請書1份</text:span><text:span text:style-name="T34"><text:line-break/></text:span><text:span text:style-name="T35">□<text:s/></text:span><text:span text:style-name="T36">2.</text:span><text:span text:style-name="T37">財團法人○○○捐助暨組織章程4份</text:span><text:span text:style-name="T38"><text:line-break/></text:span><text:span text:style-name="T39">□<text:s/></text:span><text:span text:style-name="T40">3.</text:span><text:span text:style-name="T41">財團法人○○○捐助不動產財產清冊或財團法人○○○捐助基金財產清冊或財團法</text:span><text:span text:style-name="T42">人○○○捐助不動產、動產總財產清冊及證明文件各4份</text:span><text:span text:style-name="T43"><text:line-break/></text:span><text:span text:style-name="T44">□<text:s/></text:span><text:span text:style-name="T45">4.</text:span><text:span text:style-name="T46">捐助不動產證明書或捐助基金證明書（附捐助人印鑑證明）4份</text:span><text:span text:style-name="T47"><text:line-break/></text:span><text:span text:style-name="T48">□<text:s/></text:span><text:span text:style-name="T49">5.</text:span><text:span text:style-name="T50">財團法人○○○第○屆董事名冊（註明任期之起訖年月日）4份</text:span><text:span text:style-name="T51"><text:line-break/></text:span><text:span text:style-name="T52">□<text:s/></text:span><text:span text:style-name="T53">6.</text:span><text:span text:style-name="T54">財團法人願任董事同意書4份</text:span><text:span text:style-name="T55"><text:line-break/></text:span><text:span text:style-name="T56">□<text:s/></text:span><text:span text:style-name="T57">7.</text:span><text:span text:style-name="T58">財團法人捐助人指定書或財團法人○○○籌備會議紀錄（指定董事）4份</text:span><text:span text:style-name="T59"><text:line-break/></text:span><text:span text:style-name="T60">□<text:s/></text:span><text:span text:style-name="T61">8.</text:span><text:span text:style-name="T62">財團法人○○○第○屆第○次董事會會議紀錄（選舉董事長）4份</text:span><text:span text:style-name="T63"><text:line-break/></text:span><text:span text:style-name="T64">□<text:s/></text:span><text:span text:style-name="T65">9.</text:span><text:span text:style-name="T66">法人圖記及第○屆董事印鑑式4份</text:span><text:span text:style-name="T67"><text:line-break/></text:span><text:span text:style-name="T68">□<text:s/></text:span><text:span text:style-name="T69">10.</text:span><text:span text:style-name="T70">財團法人○○○年度業務計畫書4份</text:span><text:span text:style-name="T71"><text:line-break/></text:span><text:span text:style-name="T72">□<text:s/></text:span><text:span text:style-name="T73">11.</text:span><text:span text:style-name="T74">財團法人年度預算書4份</text:span><text:span text:style-name="T75"><text:line-break/></text:span><text:span text:style-name="T76">□<text:s/></text:span><text:span text:style-name="T77">12.</text:span><text:span text:style-name="T78">財團法人週鄰同意書（主事務所如非作為聚會場所免附）4份</text:span><text:span text:style-name="T79"><text:line-break/></text:span><text:span text:style-name="T80">□<text:s/></text:span><text:span text:style-name="T81">13.</text:span><text:span text:style-name="T82">財團法人董事身分證明（身分證影本）4份</text:span><text:span text:style-name="T83"><text:line-break/></text:span><text:span text:style-name="T84">□<text:s/></text:span><text:span text:style-name="T85">14.</text:span><text:span text:style-name="T86">財團法人○○○沿革（教會無者免附）4份</text:span><text:span text:style-name="T87"><text:line-break/></text:span><text:span text:style-name="T88">□<text:s/></text:span><text:span text:style-name="T89">15.</text:span><text:span text:style-name="T90">財團法人圖記格式</text:span></text:p>
            <text:p text:style-name="P91"/>
          </table:table-cell>
          <table:table-cell table:style-name="TableCell92">
            <text:p text:style-name="P93">※影本請註明與正本相符並加蓋管理人印章。</text:p>
          </table:table-cell>
        </table:table-row>
        <table:table-row table:style-name="TableRow94">
          <table:table-cell table:style-name="TableCell95" table:number-columns-spanned="3">
            <text:p text:style-name="P96">由公所轉陳新北市政府民政局辦理</text:p>
            <text:p text:style-name="P97">承辦人員 郭瓊英 <text:s/>電話:02-29686911分機505 <text:s/>傳真:02-29602384</text:p>
            <text:p text:style-name="P98">服務時間:週一至週五08:00-17:00(國定假日除外)</text:p>
          </table:table-cell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4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44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 北 市 板 橋 區 公 所</dc:title>
    <meta:initial-creator>ah8068</meta:initial-creator>
    <dc:creator>user</dc:creator>
    <meta:creation-date>2015-12-25T06:21:00Z</meta:creation-date>
    <dc:date>2015-12-25T06:21:00Z</dc:date>
    <meta:print-date>2013-07-17T07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600" meta:row-count="4" meta:non-whitespace-character-count="512"/>
  </office:meta>
</office:document-meta>
</file>