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1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fo:text-align="end"/>
      <style:text-properties style:font-name="標楷體" style:font-name-asian="標楷體"/>
    </style:style>
    <style:style style:name="TableColumn16" style:family="table-column">
      <style:table-column-properties style:column-width="1.3548in"/>
    </style:style>
    <style:style style:name="TableColumn17" style:family="table-column">
      <style:table-column-properties style:column-width="3.7409in"/>
    </style:style>
    <style:style style:name="TableColumn18" style:family="table-column">
      <style:table-column-properties style:column-width="0.8854in"/>
    </style:style>
    <style:style style:name="Table15" style:family="table">
      <style:table-properties style:width="5.9812in" fo:margin-left="0in" table:align="left"/>
    </style:style>
    <style:style style:name="TableRow19" style:family="table-row">
      <style:table-row-properties style:min-row-height="0.5368in"/>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start"/>
      <style:text-properties style:font-name="標楷體" style:font-name-asian="標楷體" fo:font-weight="bold" style:font-weight-asian="bold" fo:font-size="20pt" style:font-size-asian="20pt" style:font-size-complex="20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26" style:family="table-row">
      <style:table-row-properties style:min-row-height="3.2416in"/>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2777in"/>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2777in"/>
      <style:text-properties style:font-name="標楷體" style:font-name-asian="標楷體"/>
    </style:style>
    <style:style style:name="P53" style:parent-style-name="內文" style:family="paragraph">
      <style:paragraph-properties fo:line-height="0.2777in"/>
      <style:text-properties style:font-name="標楷體" style:font-name-asian="標楷體"/>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TableRow55" style:family="table-row">
      <style:table-row-properties style:min-row-height="0.4847in"/>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0.2777in"/>
      <style:text-properties style:font-name="標楷體" style:font-name-asian="標楷體" fo:font-size="14pt" style:font-size-asian="14pt" style:font-size-complex="14pt"/>
    </style:style>
    <style:style style:name="P58" style:parent-style-name="內文" style:family="paragraph">
      <style:paragraph-properties fo:line-height="0.2777in"/>
      <style:text-properties style:font-name="標楷體" style:font-name-asian="標楷體" fo:font-size="16pt" style:font-size-asian="16pt" style:font-size-complex="16pt"/>
    </style:style>
    <style:style style:name="P59" style:parent-style-name="內文" style:family="paragraph">
      <style:text-properties style:font-name="標楷體" style:font-name-asian="標楷體"/>
    </style:style>
  </office:automatic-styles>
  <office:body>
    <office:text text:use-soft-page-breaks="true">
      <text:p text:style-name="P1">新 北 市 板 橋 區 公 所</text:p>
      <text:p text:style-name="P12">寺廟業務一次告知單</text:p>
      <text:p text:style-name="P13"/>
      <text:p text:style-name="P14">日期： <text:s text:c="2"/>年 <text:s text:c="2"/>月 <text:s text:c="2"/>日</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項<text:s text:c="2"/>目</text:p>
          </table:table-cell>
          <table:table-cell table:style-name="TableCell22">
            <text:p text:style-name="P23">書表名稱</text:p>
          </table:table-cell>
          <table:table-cell table:style-name="TableCell24">
            <text:p text:style-name="P25">備註</text:p>
          </table:table-cell>
        </table:table-row>
        <table:table-row table:style-name="TableRow26">
          <table:table-cell table:style-name="TableCell27">
            <text:p text:style-name="P28"><text:span text:style-name="T29">宗教團體申請外籍人士來臺研修宗教教義</text:span></text:p>
          </table:table-cell>
          <table:table-cell table:style-name="TableCell30">
            <text:p text:style-name="P31">一、宗教教義研修機關，應符合下列規定：</text:p>
            <text:p text:style-name="P32">（一）經政府登記或立案5年以上之宗教團體或其所附設，如為附設者，其宗教團體章程內須載明宗教教義研修機構之隸屬關係。</text:p>
            <text:p text:style-name="P33">（二）設立之目的純粹為研修宗教教義或培育神職人員。</text:p>
            <text:p text:style-name="P34">（三）授課對象須年滿18歲，且為該宗教教友，並以其所隸屬之教會團體傳教必需者為限，不得有營利行為。</text:p>
            <text:p text:style-name="P35">（四）授課時間為每週至少上課5日，總時數達30小時以上，並得視研修需要於週六及週日酌增授課時數。研修宗教教義核心課程時數不得少於總授課時數之百分之70。</text:p>
            <text:p text:style-name="P36"/>
            <text:p text:style-name="P37">二、應於研修前檢具，宗教團體申請外籍人士來臺研修宗教教義，備申請書及下列表件向宗教主管機關申辦：</text:p>
            <text:p text:style-name="P38">（一）宗教團體之登記或立案證明文件影本。</text:p>
            <text:p text:style-name="P39">（二）宗教教義研修機構隸屬證明書。</text:p>
            <text:p text:style-name="P40">（三）宗教團體上一年度收支報告經宗教主管機關備查之公函影本。</text:p>
            <text:p text:style-name="P41">（四）宗教教義研修機構使用空間之一年內消防安全設備定期檢修合格證明文件影本。如為區分所有建築物者，應檢附週鄰同意書影本。</text:p>
            <text:p text:style-name="P42">（五）宗教團體或宗教教義研修機構出具之研修通知書、研修期間及每週研修課程、時數之文件。</text:p>
            <text:p text:style-name="P43">（六）宗教團體申請外籍人士來臺研修宗教教義資料表。</text:p>
            <text:p text:style-name="P44">（七）國外相關宗教團體之推薦函，如係外文，應另附中文譯文。</text:p>
            <text:p text:style-name="P45">（八）經我國駐外使領館、代表處、辦事處或其他<text:soft-page-break/>外交部授權機構驗證之高級中等學校程度以上證明文件或自幼修道、修持者證明文件。</text:p>
            <text:p text:style-name="P46">（九）生活費用來源證明書。</text:p>
            <text:p text:style-name="P47">（十）外籍人士研修宗教教義切結書。</text:p>
            <text:p text:style-name="P48">（十一）週鄰同意書，於不妨礙安寧條件下，從事宗教教義研修。</text:p>
            <text:p text:style-name="P49">（十二）研修宗教教義總人數及外籍研修人士名單。</text:p>
            <text:p text:style-name="內文"><text:span text:style-name="T50">（十三）宗教主管機關歷次審查申請來臺研修教義者之公函影本，如為初次申請來臺者，免附。</text:span></text:p>
          </table:table-cell>
          <table:table-cell table:style-name="TableCell51">
            <text:p text:style-name="P52">影本請註明與正本相符並加蓋管理人印章</text:p>
            <text:p text:style-name="P53"/>
            <text:p text:style-name="P54"/>
          </table:table-cell>
        </table:table-row>
        <text:soft-page-break/>
        <table:table-row table:style-name="TableRow55">
          <table:table-cell table:style-name="TableCell56" table:number-columns-spanned="3">
            <text:p text:style-name="P57">向新北市政府民政局申請辦理</text:p>
            <text:p text:style-name="P58"/>
          </table:table-cell>
          <table:covered-table-cell/>
          <table:covered-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 北 市 板 橋 區 公 所</dc:title>
    <meta:initial-creator>ah8068</meta:initial-creator>
    <dc:creator>user</dc:creator>
    <meta:creation-date>2015-12-25T06:19:00Z</meta:creation-date>
    <dc:date>2015-12-25T06:19:00Z</dc:date>
    <meta:print-date>2013-07-17T07:08:00Z</meta:print-date>
    <meta:template xlink:href="Normal.dotm" xlink:type="simple"/>
    <meta:editing-cycles>2</meta:editing-cycles>
    <meta:editing-duration>PT0S</meta:editing-duration>
    <meta:document-statistic meta:page-count="2" meta:paragraph-count="1" meta:word-count="121" meta:character-count="816" meta:row-count="5" meta:non-whitespace-character-count="696"/>
  </office:meta>
</office:document-meta>
</file>