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olumn16" style:family="table-column">
      <style:table-column-properties style:column-width="1.459in"/>
    </style:style>
    <style:style style:name="TableColumn17" style:family="table-column">
      <style:table-column-properties style:column-width="3.525in"/>
    </style:style>
    <style:style style:name="TableColumn18" style:family="table-column">
      <style:table-column-properties style:column-width="1.0076in"/>
    </style:style>
    <style:style style:name="Table15" style:family="table">
      <style:table-properties style:width="5.9916in" fo:margin-left="0in" table:align="left"/>
    </style:style>
    <style:style style:name="TableRow19" style:family="table-row">
      <style:table-row-properties style:min-row-height="0.6027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min-row-height="5.620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9222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 北 市 板 橋 區 公 所</text:p>
      <text:p text:style-name="P12">寺廟業務一次告知單</text:p>
      <text:p text:style-name="P13"/>
      <text:p text:style-name="P14">日期： <text:s text:c="2"/>年 <text:s text:c="2"/>月 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<text:s text:c="2"/>目</text:p>
          </table:table-cell>
          <table:table-cell table:style-name="TableCell22">
            <text:p text:style-name="P23">書表名稱</text:p>
          </table:table-cell>
          <table:table-cell table:style-name="TableCell24">
            <text:p text:style-name="P25">備<text:s/>註</text:p>
          </table:table-cell>
        </table:table-row>
        <table:table-row table:style-name="TableRow26">
          <table:table-cell table:style-name="TableCell27">
            <text:p text:style-name="P28"><text:span text:style-name="T29">寺廟或宗教團體依據地籍清理條例第35條申請同一權利主體更名</text:span></text:p>
          </table:table-cell>
          <table:table-cell table:style-name="TableCell30">
            <text:p text:style-name="內文"><text:span text:style-name="T31">□</text:span><text:span text:style-name="T32"><text:s/></text:span><text:span text:style-name="T33">1.</text:span><text:span text:style-name="T34">新北市政府辦理寺廟或宗教團體依據地籍清理條例第35條申請同一權利主體更名申請書l份。</text:span><text:span text:style-name="T35"><text:line-break/></text:span><text:span text:style-name="T36">□<text:s/></text:span><text:span text:style-name="T37">2.</text:span><text:span text:style-name="T38">寺廟（宗教性質之法人）登記證、登記表。</text:span><text:span text:style-name="T39"><text:line-break/></text:span><text:span text:style-name="T40">□<text:s/></text:span><text:span text:style-name="T41">3.</text:span><text:span text:style-name="T42">寺廟歷次申辦寺廟總登記資料。</text:span><text:span text:style-name="T43"><text:line-break/></text:span><text:span text:style-name="T44">□<text:s/></text:span><text:span text:style-name="T45">4.</text:span><text:span text:style-name="T46">現任寺廟負責人身分或宗教性質法人代表之身分證明文件。</text:span><text:span text:style-name="T47"><text:line-break/></text:span><text:span text:style-name="T48">□<text:s/></text:span><text:span text:style-name="T49">5.</text:span><text:span text:style-name="T50">土地現為寺廟或宗教性質之法人使用之文件。</text:span><text:span text:style-name="T51"><text:line-break/></text:span><text:span text:style-name="T52">□<text:s/></text:span><text:span text:style-name="T53">6.</text:span><text:span text:style-name="T54">寺廟登記經過。</text:span><text:span text:style-name="T55"><text:line-break/></text:span><text:span text:style-name="T56">□<text:s/></text:span><text:span text:style-name="T57">7.</text:span><text:span text:style-name="T58">寺廟沿革。</text:span><text:span text:style-name="T59"><text:line-break/></text:span><text:span text:style-name="T60">□<text:s/></text:span><text:span text:style-name="T61">8.</text:span><text:span text:style-name="T62">不動產清冊。</text:span><text:span text:style-name="T63"><text:line-break/></text:span><text:span text:style-name="T64">□<text:s/></text:span><text:span text:style-name="T65">9.</text:span><text:span text:style-name="T66">土地權狀影本。</text:span><text:span text:style-name="T67"><text:line-break/></text:span><text:span text:style-name="T68">□<text:s/></text:span><text:span text:style-name="T69">10.</text:span><text:span text:style-name="T70">負擔申報土地之支付費用文件，例如：5年內繳納地價稅之證明、土地租賃契約書、最近5年水電費繳納證明、申報土地支付費用最近5年之憑證。</text:span></text:p>
            <text:p text:style-name="P71"/>
          </table:table-cell>
          <table:table-cell table:style-name="TableCell72">
            <text:p text:style-name="P73">影本請註明與正本相符並加蓋管理人印章</text:p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向新北市政府民政局申請辦理</text:p>
            <text:p text:style-name="P79"/>
          </table:table-cell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 北 市 板 橋 區 公 所</dc:title>
    <meta:initial-creator>ah8068</meta:initial-creator>
    <dc:creator>user</dc:creator>
    <meta:creation-date>2015-12-25T06:20:00Z</meta:creation-date>
    <dc:date>2015-12-25T06:20:00Z</dc:date>
    <meta:print-date>2013-07-17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