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576in"/>
    </style:style>
    <style:style style:name="TableColumn17" style:family="table-column">
      <style:table-column-properties style:column-width="3.5201in"/>
    </style:style>
    <style:style style:name="TableColumn18" style:family="table-column">
      <style:table-column-properties style:column-width="1.0055in"/>
    </style:style>
    <style:style style:name="Table15" style:family="table">
      <style:table-properties style:width="5.9833in" fo:margin-left="0in" table:align="left"/>
    </style:style>
    <style:style style:name="TableRow19" style:family="table-row">
      <style:table-row-properties style:min-row-height="0.520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4.856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72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寺廟建造與設立登記</text:span></text:p>
          </table:table-cell>
          <table:table-cell table:style-name="TableCell30">
            <text:p text:style-name="內文"><text:span text:style-name="T31">一、新建寺廟</text:span><text:span text:style-name="T32">(未建)</text:span><text:span text:style-name="T33">：</text:span><text:span text:style-name="T34"><text:line-break/></text:span><text:span text:style-name="T35">□<text:s/></text:span><text:span text:style-name="T36">1.申請書（1份）。</text:span><text:span text:style-name="T37"><text:line-break/></text:span><text:span text:style-name="T38">□<text:s/></text:span><text:span text:style-name="T39">2.土地使用權同意書（</text:span><text:span text:style-name="T40">4</text:span><text:span text:style-name="T41">份）。</text:span><text:span text:style-name="T42"><text:line-break/></text:span><text:span text:style-name="T43">□<text:s/></text:span><text:span text:style-name="T44">3.工程圖樣及說明書（</text:span><text:span text:style-name="T45">4</text:span><text:span text:style-name="T46">份）。</text:span><text:span text:style-name="T47"><text:line-break/></text:span><text:span text:style-name="T48">□<text:s/></text:span><text:span text:style-name="T49">4.計畫書（</text:span><text:span text:style-name="T50">4</text:span><text:span text:style-name="T51">份）。</text:span><text:span text:style-name="T52"><text:line-break/></text:span><text:span text:style-name="T53">□<text:s/></text:span><text:span text:style-name="T54">5.寺廟最高權力機構決議紀錄（新建寺廟免附）（</text:span><text:span text:style-name="T55">4</text:span><text:span text:style-name="T56">份）。</text:span><text:span text:style-name="T57"><text:line-break/></text:span><text:span text:style-name="T58">二、已建寺廟：</text:span><text:span text:style-name="T59"><text:line-break/></text:span><text:span text:style-name="T60">□<text:s/></text:span><text:span text:style-name="T61">1.登記申請書1份。</text:span><text:span text:style-name="T62"><text:line-break/></text:span><text:span text:style-name="T63">□<text:s/></text:span><text:span text:style-name="T64">2.寺廟負責人國民身分證正背面影本或戶</text:span><text:span text:style-name="T65"><text:s text:c="2"/></text:span></text:p>
            <text:p text:style-name="內文"><text:span text:style-name="T66">口名簿影本等身分證明文件4份。</text:span><text:span text:style-name="T67"><text:line-break/></text:span><text:span text:style-name="T68">□<text:s/></text:span><text:span text:style-name="T69">3.寺廟登記概況表</text:span><text:span text:style-name="T70">4</text:span><text:span text:style-name="T71">份。</text:span><text:span text:style-name="T72"><text:line-break/></text:span><text:span text:style-name="T73">□<text:s/></text:span><text:span text:style-name="T74">4.法物清冊4份。</text:span><text:span text:style-name="T75"><text:line-break/></text:span><text:span text:style-name="T76">□<text:s/></text:span><text:span text:style-name="T77">5.符合第12點第2項認定原則之信徒或執事名冊4份、願認同意書及證明文件4份。</text:span><text:span text:style-name="T78"><text:line-break/></text:span><text:span text:style-name="T79">□<text:s/></text:span><text:span text:style-name="T80">6.組織或管理章程及信徒或執事會議紀錄各4份。</text:span><text:span text:style-name="T81"><text:line-break/></text:span><text:span text:style-name="T82">□<text:s/></text:span><text:span text:style-name="T83">7.寺廟圖記及負責人印鑑式4 份。</text:span><text:span text:style-name="T84"><text:line-break/></text:span><text:span text:style-name="T85">□<text:s/></text:span><text:span text:style-name="T86">8.房屋使用執照</text:span><text:span text:style-name="T87">(登記為寺廟使用用途)</text:span><text:span text:style-name="T88">。</text:span><text:span text:style-name="T89"><text:line-break/></text:span><text:span text:style-name="T90">□<text:s/></text:span><text:span text:style-name="T91">9.建築改良物登記（簿）謄本及土地登記（簿）謄本。</text:span><text:span text:style-name="T92"><text:line-break/></text:span><text:span text:style-name="T93">□<text:s/></text:span><text:span text:style-name="T94">10.寺廟建築物外觀及主祀神佛像照片。</text:span><text:span text:style-name="T95"><text:line-break/></text:span><text:span text:style-name="T96">□<text:s/></text:span><text:span text:style-name="T97">11.加入所屬教會之證明文件，無 則免附。</text:span><text:span text:style-name="T98"><text:line-break/></text:span><text:span text:style-name="T99">□<text:s/></text:span><text:span text:style-name="T100">12.土地及建築物所有權人同意書及印鑑證明。土地及建築物已依土地登記規則第104 條規定註記者，附更名登記同意書及印鑑證明。</text:span></text:p>
          </table:table-cell>
          <table:table-cell table:style-name="TableCell101">
            <text:p text:style-name="P102">影本請註明與正本相符並加蓋管理人印章</text:p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由公所轉陳新北市政府民政局核發</text:p>
            <text:p text:style-name="P108">承辦人員 郭瓊英 <text:s/>電話:02-29686911分機505 <text:s/>傳真:02-29602384</text:p>
            <text:p text:style-name="P109"><text:span text:style-name="T110">服務時間:</text:span><text:span text:style-name="T111">週</text:span><text:span text:style-name="T112">一至</text:span><text:span text:style-name="T113">週</text:span><text:span text:style-name="T114">五</text:span><text:span text:style-name="T115">08:00-17:00</text:span><text:span text:style-name="T116">(國定假日除外</text:span><text:span text:style-name="T117">)</text:span>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5:33:00Z</meta:creation-date>
    <dc:date>2015-12-25T05:33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