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1.4451in"/>
    </style:style>
    <style:style style:name="TableColumn17" style:family="table-column">
      <style:table-column-properties style:column-width="3.4909in"/>
    </style:style>
    <style:style style:name="TableColumn18" style:family="table-column">
      <style:table-column-properties style:column-width="0.9972in"/>
    </style:style>
    <style:style style:name="Table15" style:family="table">
      <style:table-properties style:width="5.9333in" fo:margin-left="0in" table:align="left"/>
    </style:style>
    <style:style style:name="TableRow19" style:family="table-row">
      <style:table-row-properties style:min-row-height="0.536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5.0076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21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 北 市 板 橋 區 公 所</text:p>
      <text:p text:style-name="P12">寺廟業務一次告知單</text:p>
      <text:p text:style-name="P13"/>
      <text:p text:style-name="P14">日期： <text:s text:c="2"/>年 <text:s text:c="2"/>月 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text:s text:c="2"/>目</text:p>
          </table:table-cell>
          <table:table-cell table:style-name="TableCell22">
            <text:p text:style-name="P23">書表名稱</text:p>
          </table:table-cell>
          <table:table-cell table:style-name="TableCell24">
            <text:p text:style-name="P25">備<text:s/>註</text:p>
          </table:table-cell>
        </table:table-row>
        <table:table-row table:style-name="TableRow26">
          <table:table-cell table:style-name="TableCell27">
            <text:p text:style-name="P28"><text:span text:style-name="T29">申請</text:span><text:span text:style-name="T30">宗教活動補助經費</text:span></text:p>
          </table:table-cell>
          <table:table-cell table:style-name="TableCell31">
            <text:p text:style-name="內文"><text:span text:style-name="T32">□</text:span><text:span text:style-name="T33"><text:s/></text:span><text:span text:style-name="T34">一、活動申請函1份。</text:span><text:span text:style-name="T35"><text:line-break/></text:span><text:span text:style-name="T36">□<text:s/></text:span><text:span text:style-name="T37">二、新北市○○○辦理「○○○○」活動計畫書1份。</text:span><text:span text:style-name="T38"><text:line-break/></text:span><text:span text:style-name="T39">□<text:s/></text:span><text:span text:style-name="T40">三、經費概算表1份。</text:span><text:span text:style-name="T41"><text:line-break/></text:span><text:span text:style-name="T42">□<text:s/></text:span><text:span text:style-name="T43">四、申請新北市政府民政局補助款聲明書1份。</text:span><text:span text:style-name="T44"><text:line-break/></text:span><text:span text:style-name="T45">□<text:s/></text:span><text:span text:style-name="T46">五、切結書</text:span><text:span text:style-name="T47">。</text:span><text:span text:style-name="T48"><text:line-break/></text:span><text:span text:style-name="T49">□<text:s/></text:span><text:span text:style-name="T50">六、活動成果函1份。</text:span><text:span text:style-name="T51"><text:line-break/></text:span><text:span text:style-name="T52">□<text:s/></text:span><text:span text:style-name="T53">七、活動成果報告書1份。</text:span><text:span text:style-name="T54"><text:line-break/></text:span><text:span text:style-name="T55">□<text:s/></text:span><text:span text:style-name="T56">八、經費結算表1份。</text:span><text:span text:style-name="T57"><text:line-break/></text:span><text:span text:style-name="T58">□<text:s/></text:span><text:span text:style-name="T59">九、活動照片8張1份。</text:span><text:span text:style-name="T60"><text:line-break/></text:span><text:span text:style-name="T61">□<text:s/></text:span><text:span text:style-name="T62">十、領據1份。</text:span><text:span text:style-name="T63"><text:line-break/></text:span><text:span text:style-name="T64">□<text:s/></text:span><text:span text:style-name="T65">十一、申請新北市政府民政局補助款黏貼憑證1份。</text:span><text:span text:style-name="T66"><text:line-break/></text:span><text:span text:style-name="T67">□</text:span><text:span text:style-name="T68">十二、（宗教團體）存摺封面影本l份。</text:span></text:p>
            <text:p text:style-name="P69"/>
          </table:table-cell>
          <table:table-cell table:style-name="TableCell70">
            <text:p text:style-name="P71">影本請註明與正本相符並加蓋管理人印章</text:p>
            <text:p text:style-name="P72"/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向新北市政府民政局申請辦理</text:p>
            <text:p text:style-name="P77"/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 北 市 板 橋 區 公 所</dc:title>
    <meta:initial-creator>ah8068</meta:initial-creator>
    <dc:creator>user</dc:creator>
    <meta:creation-date>2015-12-25T06:21:00Z</meta:creation-date>
    <dc:date>2015-12-25T06:21:00Z</dc:date>
    <meta:print-date>2013-07-17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